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041in" fo:text-indent="-0.9041in">
        <style:tab-stops>
          <style:tab-stop style:type="left" style:position="-0.8416in"/>
          <style:tab-stop style:type="left" style:position="1.1722in"/>
          <style:tab-stop style:type="left" style:position="2.3638in"/>
          <style:tab-stop style:type="left" style:position="3.4402in"/>
          <style:tab-stop style:type="left" style:position="4.40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8944in" fo:text-indent="-0.8944in">
        <style:tab-stops>
          <style:tab-stop style:type="left" style:position="-0.8319in"/>
          <style:tab-stop style:type="left" style:position="1.1819in"/>
          <style:tab-stop style:type="left" style:position="2.3736in"/>
          <style:tab-stop style:type="left" style:position="3.45in"/>
          <style:tab-stop style:type="left" style:position="4.411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letter-spacing="0.0027in" fo:font-size="14pt" style:font-size-asian="14pt" style:font-size-complex="14pt"/>
    </style:style>
    <style:style style:name="T132" style:parent-style-name="預設段落字型" style:family="text">
      <style:text-properties fo:letter-spacing="0.0027in"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4</text:span><text:span text:style-name="T20">月</text:span><text:span text:style-name="T21">8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1</text:span><text:span text:style-name="T31">時</text:span><text:span text:style-name="T32">46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溫玉霞 江啟臣 廖婉汝 王定宇 陳以信 陳柏惟</text:span><text:span text:style-name="T43"><text:s/>林淑芬</text:span><text:span text:style-name="T44"><text:s/></text:span><text:span text:style-name="T45">趙天麟</text:span><text:span text:style-name="T46"><text:s/>蔡適應</text:span><text:span text:style-name="T47"><text:s/>劉建國</text:span><text:span text:style-name="T48"><text:s/>馬文君</text:span><text:span text:style-name="T49">(</text:span><text:span text:style-name="T50">出席委員</text:span><text:span text:style-name="T51">12</text:span><text:span text:style-name="T52">人）</text:span></text:p>
      <text:p text:style-name="P53"><text:span text:style-name="T54">列席委員：</text:span><text:span text:style-name="T55">羅致政 李貴敏 李德維 陳椒華 劉世芳 鍾佳濱</text:span><text:span text:style-name="T56"><text:s/></text:span><text:span text:style-name="T57">鄭天財</text:span><text:span text:style-name="T58">Sra Kacaw</text:span><text:span text:style-name="T59"><text:s/></text:span><text:span text:style-name="T60">葉毓蘭</text:span><text:span text:style-name="T61"><text:s/></text:span><text:span text:style-name="T62">洪孟楷</text:span><text:span text:style-name="T63"><text:s/></text:span><text:span text:style-name="T64">陳明文 林俊憲</text:span><text:span text:style-name="T65"><text:s/></text:span><text:span text:style-name="T66">高虹安</text:span><text:span text:style-name="T67"><text:s/></text:span><text:span text:style-name="T68">楊瓊瓔</text:span><text:span text:style-name="T69"><text:s/></text:span><text:span text:style-name="T70">吳斯懷<text:s/></text:span><text:span text:style-name="T71">莊競程</text:span><text:span text:style-name="T72"><text:s/>江永昌</text:span><text:span text:style-name="T73"><text:s/></text:span><text:span text:style-name="T74">高嘉瑜</text:span><text:span text:style-name="T75"><text:s/></text:span><text:span text:style-name="T76">費鴻泰 張其祿</text:span><text:span text:style-name="T77"><text:s/></text:span><text:span text:style-name="T78">湯蕙禎</text:span><text:span text:style-name="T79">(</text:span><text:span text:style-name="T80">列席委員</text:span><text:span text:style-name="T81">2</text:span><text:span text:style-name="T82">0</text:span><text:span text:style-name="T83">人）</text:span></text:p>
      <text:p text:style-name="P84">列席人員：外交部部長吳釗燮及所屬人員</text:p>
      <text:p text:style-name="P85">主 <text:s text:c="3"/>席：趙召集委員天麟</text:p>
      <text:p text:style-name="P86"><text:span text:style-name="T87">專門委員：</text:span><text:span text:style-name="T88">張景舜</text:span></text:p>
      <text:p text:style-name="P89">主任秘書：紀綉珠</text:p>
      <text:p text:style-name="P90"><text:span text:style-name="T91">紀 <text:s text:c="3"/>錄</text:span><text:span text:style-name="T92">：</text:span><text:span text:style-name="T93">簡任秘書</text:span><text:span text:style-name="T94"><text:s text:c="2"/></text:span><text:span text:style-name="T95">廖曼利</text:span></text:p>
      <text:p text:style-name="P96"><text:span text:style-name="T97">簡任編審</text:span><text:span text:style-name="T98"><text:s text:c="2"/></text:span><text:span text:style-name="T99">林桂美</text:span></text:p>
      <text:p text:style-name="P100"><text:span text:style-name="T101">科</text:span><text:span text:style-name="T102"><text:s text:c="4"/></text:span><text:span text:style-name="T103">長</text:span><text:span text:style-name="T104"><text:s text:c="2"/></text:span><text:span text:style-name="T105">黃</text:span><text:span text:style-name="T106">姵瑜</text:span></text:p>
      <text:p text:style-name="P107"><text:span text:style-name="T108">專 <text:s text:c="3"/></text:span><text:span text:style-name="T109">員</text:span><text:span text:style-name="T110"><text:s text:c="2"/></text:span><text:span text:style-name="T111">王世義</text:span></text:p>
      <text:p text:style-name="P112">報告事項</text:p>
      <text:p text:style-name="P113">一、宣讀上次會議議事錄。</text:p>
      <text:p text:style-name="P114"><text:span text:style-name="T115">決定：確定。</text:span></text:p>
      <text:p text:style-name="P116"><text:span text:style-name="T117">二</text:span><text:span text:style-name="T118">、</text:span><text:span text:style-name="T119">邀請外交部部長報告「在GCTF架構下台美的全球夥伴合作關係」，並備質詢。</text:span></text:p>
      <text:p text:style-name="P120"><text:span text:style-name="T121">（</text:span><text:span text:style-name="T122">外交部部長吳釗燮</text:span><text:span text:style-name="T123">報告，委員</text:span><text:span text:style-name="T124">林昶佐、</text:span><text:span text:style-name="T125">江啟臣、</text:span><text:span text:style-name="T126">溫玉霞、</text:span><text:span text:style-name="T127">廖婉汝、</text:span><text:span text:style-name="T128">王定宇、</text:span><text:span text:style-name="T129">陳以信、</text:span><text:span text:style-name="T130">陳柏惟、</text:span><text:span text:style-name="T131">趙天麟、</text:span><text:span text:style-name="T132">羅致政、</text:span><text:span text:style-name="T133">蔡適應、</text:span><text:span text:style-name="T134">楊瓊瓔、</text:span><text:span text:style-name="T135">湯蕙禎、</text:span><text:span text:style-name="T136">李貴敏、</text:span><text:span text:style-name="T137">陳椒華、</text:span><text:span text:style-name="T138">高嘉瑜</text:span><text:span text:style-name="T139">及劉建國</text:span><text:span text:style-name="T140">等</text:span><text:span text:style-name="T141">16</text:span><text:span text:style-name="T142">人質詢</text:span><text:span text:style-name="T143">，均由</text:span><text:span text:style-name="T144">外交部部長吳釗燮</text:span><text:span text:style-name="T145">、</text:span><text:span text:style-name="T146">北美司司長徐佑典、</text:span><text:span text:style-name="T147">國際組織司副司長蕭伊芳、</text:span><text:span text:style-name="T148">人事處處長林文淵、</text:span><text:span text:style-name="T149">非政府組織國際事務會執行長王雪虹</text:span><text:span text:style-name="T150">及</text:span><text:span text:style-name="T151">臺灣日本關係協會秘書長郭仲熙</text:span><text:span text:style-name="T152">等即席答復。</text:span><text:span text:style-name="T153">）</text:span></text:p>
      <text:p text:style-name="P154">決定：</text:p>
      <text:soft-page-break/>
      <text:p text:style-name="P155">(一)登記質詢在場委員均已發言完畢，報告及詢答結束。</text:p>
      <text:p text:style-name="P156">(二)委員所提口頭及書面質詢未及答復或要求提供之資訊，請外交部於2週內以書面答復本會各委員並副知本會，委員另指定期限者，從其所定。</text:p>
      <text:p text:style-name="P157">(三)委員溫玉霞、馬文君、林淑芬、陳明文及吳斯懷等5人所提書面質詢，列入紀錄刊登公報。</text:p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12T08:01:00Z</meta:creation-date>
    <dc:date>2021-04-12T08:01:00Z</dc:date>
    <meta:print-date>2021-04-08T06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