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472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內文" style:family="paragraph">
      <style:paragraph-properties fo:widows="0" fo:orphans="0" fo:text-align="center" fo:line-height="0.3472in"/>
      <style:text-properties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style:vertical-align="auto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3784in"/>
    </style:style>
    <style:style style:name="TableColumn17" style:family="table-column">
      <style:table-column-properties style:column-width="1.5902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575in"/>
    </style:style>
    <style:style style:name="Table15" style:family="table">
      <style:table-properties style:width="6.9895in" fo:margin-left="0.075in" table:align="left"/>
    </style:style>
    <style:style style:name="TableRow22" style:family="table-row">
      <style:table-row-properties style:min-row-height="0.3284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style:vertical-align="auto" fo:line-height="0.2222in" fo:text-indent="0.0833in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222in" fo:margin-left="0in" fo:text-indent="-0.05in">
        <style:tab-stops/>
      </style:paragraph-properties>
      <style:text-properties style:font-name="標楷體" style:font-name-asian="標楷體" fo:font-weight="bold" style:font-weight-asian="bold" style:font-weight-complex="bold" fo:letter-spacing="0.0416in" style:letter-kerning="true" style:font-size-complex="12pt"/>
    </style:style>
    <style:style style:name="P32" style:parent-style-name="內文" style:family="paragraph">
      <style:paragraph-properties style:vertical-align="auto" fo:line-height="0.2222in"/>
      <style:text-properties style:font-name="標楷體" style:font-name-asian="標楷體" fo:font-weight="bold" style:font-weight-asian="bold" style:font-weight-complex="bold" fo:letter-spacing="0.0111in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Row38" style:family="table-row">
      <style:table-row-properties style:min-row-height="0.391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9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letter-kerning="true" style:font-size-complex="12pt"/>
    </style:style>
    <style:style style:name="P9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0.38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11" style:family="table-row">
      <style:table-row-properties style:min-row-height="0.384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22" style:family="table-row">
      <style:table-row-properties style:min-row-height="0.389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33" style:family="table-row">
      <style:table-row-properties style:min-row-height="0.484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3" style:parent-style-name="內文" style:family="paragraph">
      <style:paragraph-properties fo:widows="0" fo:orphans="0" fo:text-align="justify" fo:line-height="0.2222in"/>
      <style:text-properties style:font-name="標楷體" style:font-name-asian="標楷體" style:font-weight-complex="bold" style:font-size-complex="12pt"/>
    </style:style>
    <style:style style:name="TableRow144" style:family="table-row">
      <style:table-row-properties style:min-row-height="0.484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4" style:parent-style-name="內文" style:family="paragraph">
      <style:paragraph-properties fo:widows="0" fo:orphans="0" fo:text-align="justify" fo:line-height="0.2222in"/>
      <style:text-properties style:font-name="標楷體" style:font-name-asian="標楷體" style:font-weight-complex="bold" style:font-size-complex="12pt"/>
    </style:style>
    <style:style style:name="TableRow155" style:family="table-row">
      <style:table-row-properties style:min-row-height="0.484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5" style:parent-style-name="內文" style:family="paragraph">
      <style:paragraph-properties fo:widows="0" fo:orphans="0" fo:text-align="justify" fo:line-height="0.2222in"/>
      <style:text-properties style:font-name="標楷體" style:font-name-asian="標楷體" style:font-weight-complex="bold" style:font-size-complex="12pt"/>
    </style:style>
    <style:style style:name="TableRow166" style:family="table-row">
      <style:table-row-properties style:min-row-height="0.484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auto" fo:line-height="0.2361in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4" style:parent-style-name="內文" style:family="paragraph">
      <style:paragraph-properties fo:widows="0" fo:orphans="0" fo:text-align="justify" fo:line-height="0.2222in"/>
      <style:text-properties style:font-name="標楷體" style:font-name-asian="標楷體" style:font-weight-complex="bold" style:font-size-complex="12pt"/>
    </style:style>
    <style:style style:name="TableRow185" style:family="table-row">
      <style:table-row-properties style:min-row-height="0.7729in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4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Row256" style:family="table-row">
      <style:table-row-properties style:min-row-height="0.66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67" style:family="table-row">
      <style:table-row-properties style:min-row-height="0.767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78" style:family="table-row">
      <style:table-row-properties style:min-row-height="0.8666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auto" fo:line-height="0.2361in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94" style:family="table-row">
      <style:table-row-properties style:min-row-height="0.866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305" style:family="table-row">
      <style:table-row-properties style:min-row-height="0.8666in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7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 fo:line-height="0.2361in"/>
      <style:text-properties style:font-name="標楷體" style:font-name-asian="標楷體" style:font-weight-complex="bold" style:font-size-complex="12pt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316" style:family="table-row">
      <style:table-row-properties style:min-row-height="0.7729in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8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 fo:margin-left="0.1715in" fo:text-indent="-0.171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53" style:parent-style-name="預設段落字型" style:family="text">
      <style:text-properties style:font-name="標楷體" style:font-name-asian="標楷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7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7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374" style:parent-style-name="內文" style:family="paragraph">
      <style:paragraph-properties fo:text-align="justify" fo:line-height="0.2222in" fo:margin-left="0.1715in" fo:text-indent="-0.171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Row380" style:family="table-row">
      <style:table-row-properties style:min-row-height="0.7729in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 style:font-weight-complex="bold" style:letter-kerning="true" style:font-size-complex="12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41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Row413" style:family="table-row">
      <style:table-row-properties style:min-row-height="0.7729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auto" fo:line-height="0.2361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fo:line-height="0.2222in"/>
      <style:text-properties style:font-name="標楷體" style:font-name-asian="標楷體" style:font-weight-complex="bold" style:letter-kerning="true" style:font-size-complex="12pt"/>
    </style:style>
    <style:style style:name="P423" style:parent-style-name="內文" style:family="paragraph">
      <style:paragraph-properties fo:text-align="justify" fo:line-height="0.2222in" fo:margin-left="0.1715in" fo:text-indent="-0.1715in">
        <style:tab-stops/>
      </style:paragraph-properties>
      <style:text-properties style:font-name="標楷體" style:font-name-asian="標楷體" style:font-weight-complex="bold" style:letter-kerning="true" style:font-size-complex="12pt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本會期財政委員會審查完竣法律案(含逕付二讀)</text:p>
      <text:p text:style-name="P2"/>
      <text:p text:style-name="P3"><text:span text:style-name="T4"><text:s/></text:span><text:span text:style-name="T5">法律案</text:span><text:span text:style-name="T6">（</text:span><text:span text:style-name="T7">1</text:span><text:span text:style-name="T8">7</text:span><text:span text:style-name="T9">案）</text:span><text:span text:style-name="T10"><text:s text:c="28"/></text:span><text:span text:style-name="T11"><text:s text:c="7"/></text:span><text:span text:style-name="T12"><text:s/></text:span><text:span text:style-name="T13">110.10.2</text:span><text:span text:style-name="T14">6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法<text:s/>案<text:s/>名<text:s/>稱</text:p>
          </table:table-cell>
          <table:table-cell table:style-name="TableCell27">
            <text:p text:style-name="P28">提案機關或</text:p>
            <text:p text:style-name="P29">委員</text:p>
          </table:table-cell>
          <table:table-cell table:style-name="TableCell30">
            <text:p text:style-name="P31">院會交付</text:p>
            <text:p text:style-name="P32">日期及會次</text:p>
          </table:table-cell>
          <table:table-cell table:style-name="TableCell33">
            <text:p text:style-name="P34">審查會審竣</text:p>
            <text:p text:style-name="P35">日期及會次</text:p>
          </table:table-cell>
          <table:table-cell table:style-name="TableCell36">
            <text:p text:style-name="P37">備　 <text:s/>註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證券交易稅條例第二條之二及第三條條文修正草案</text:p>
          </table:table-cell>
          <table:table-cell table:style-name="TableCell43">
            <text:p text:style-name="P44">行政院</text:p>
          </table:table-cell>
          <table:table-cell table:style-name="TableCell45">
            <text:p text:style-name="P46">第10屆第4會期第1次院會(110.9.17)決定：「交財政委員會審查」</text:p>
          </table:table-cell>
          <table:table-cell table:style-name="TableCell47" table:number-rows-spanned="8">
            <text:p text:style-name="P48"><text:span text:style-name="T49">第10屆第4會期第5次全體委員會議(</text:span><text:span text:style-name="T50">110.10.13</text:span><text:span text:style-name="T51">)</text:span></text:p>
          </table:table-cell>
          <table:table-cell table:style-name="TableCell52" table:number-rows-spanned="8">
            <text:p text:style-name="P53"><text:span text:style-name="T54">1.</text:span><text:span text:style-name="T55">第</text:span><text:span text:style-name="T56">10</text:span><text:span text:style-name="T57">屆第</text:span><text:span text:style-name="T58">4</text:span><text:span text:style-name="T59">會期第</text:span><text:span text:style-name="T60">3</text:span><text:span text:style-name="T61">次全體委員會議</text:span><text:span text:style-name="T62">(</text:span><text:span text:style-name="T63">1</text:span><text:span text:style-name="T64">10</text:span><text:span text:style-name="T65">.</text:span><text:span text:style-name="T66">9</text:span><text:span text:style-name="T67">.</text:span><text:span text:style-name="T68">29</text:span><text:span text:style-name="T69">)審查(計</text:span><text:span text:style-name="T70">3</text:span><text:span text:style-name="T71">案)，決議：說明及詢答完畢，全案條文宣讀完畢，另擇期再審。</text:span></text:p>
            <text:p text:style-name="P72"><text:span text:style-name="T73">2.</text:span><text:span text:style-name="T74">第</text:span><text:span text:style-name="T75">10</text:span><text:span text:style-name="T76">屆第</text:span><text:span text:style-name="T77">4</text:span><text:span text:style-name="T78">會期第</text:span><text:span text:style-name="T79">5</text:span><text:span text:style-name="T80">次全體委員會議</text:span><text:span text:style-name="T81">(</text:span><text:span text:style-name="T82">1</text:span><text:span text:style-name="T83">10</text:span><text:span text:style-name="T84">.</text:span><text:span text:style-name="T85">10</text:span><text:span text:style-name="T86">.</text:span><text:span text:style-name="T87">13</text:span><text:span text:style-name="T88">)</text:span><text:span text:style-name="T89">繼續</text:span><text:span text:style-name="T90">審查(計</text:span><text:span text:style-name="T91">5</text:span><text:span text:style-name="T92">案)，決議：</text:span><text:span text:style-name="T93">併案(</text:span><text:span text:style-name="T94">5</text:span><text:span text:style-name="T95">案</text:span><text:span text:style-name="T96">)審查完竣，須交由黨團協商</text:span><text:span text:style-name="T97">。</text:span></text:p>
            <text:p text:style-name="P98">3.110.10.18本會將審查報告函送議事處。</text:p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證券交易稅條例第二條之二及第三條條文修正草案</text:p>
          </table:table-cell>
          <table:table-cell table:style-name="TableCell105">
            <text:p text:style-name="P106">民眾黨黨團</text:p>
          </table:table-cell>
          <table:table-cell table:style-name="TableCell107">
            <text:p text:style-name="P108">第10屆第4會期第1次院會(110.9.17)決定：「交財政委員會審查」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證券交易稅條例第二條之二條文修正草案</text:p>
          </table:table-cell>
          <table:table-cell table:style-name="TableCell116">
            <text:p text:style-name="P117">曾銘宗等19人</text:p>
          </table:table-cell>
          <table:table-cell table:style-name="TableCell118">
            <text:p text:style-name="P119">第10屆第3會期第1次院會(110.2.26)決定：「交財政委員會審查」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證券交易稅條例第二條之二及第三條條文修正草案</text:p>
          </table:table-cell>
          <table:table-cell table:style-name="TableCell127">
            <text:p text:style-name="P128">沈發惠等17人</text:p>
          </table:table-cell>
          <table:table-cell table:style-name="TableCell129">
            <text:p text:style-name="P130">第10屆第4會期第4次院會(110.10.8)決定：「交財政委員會審查」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證券交易稅條例第二條之二及第三條條文修正草案</text:p>
          </table:table-cell>
          <table:table-cell table:style-name="TableCell138">
            <text:p text:style-name="P139">張育美等17人</text:p>
          </table:table-cell>
          <table:table-cell table:style-name="TableCell140">
            <text:p text:style-name="P141">第10屆第4會期第4次院會(110.10.8)決定：「交財政委員會審查」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證券交易稅條例第二條之二條文修正草案</text:p>
          </table:table-cell>
          <table:table-cell table:style-name="TableCell149">
            <text:p text:style-name="P150">陳亭妃等16人</text:p>
          </table:table-cell>
          <table:table-cell table:style-name="TableCell151">
            <text:p text:style-name="P152">第10屆第4會期第6次院會(110.10.22)決定：「逕付二讀，與相關提案併案協商」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證券交易稅條例第二條之二條文修正草案</text:p>
          </table:table-cell>
          <table:table-cell table:style-name="TableCell160">
            <text:p text:style-name="P161">黃國書等17人</text:p>
          </table:table-cell>
          <table:table-cell table:style-name="TableCell162">
            <text:p text:style-name="P163">第10屆第4會期第6次院會(110.10.22)<text:soft-page-break/>決定：「逕付二讀，與相關提案併案協商」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證券交易稅條例第二條之二及第三條條文修正草案</text:p>
          </table:table-cell>
          <table:table-cell table:style-name="TableCell171">
            <text:p text:style-name="P172">王美惠等18人</text:p>
          </table:table-cell>
          <table:table-cell table:style-name="TableCell173">
            <text:p text:style-name="P174"><text:span text:style-name="T175">第10屆第4會期第</text:span><text:span text:style-name="T176">6</text:span><text:span text:style-name="T177">次院會(110.10.</text:span><text:span text:style-name="T178">22</text:span><text:span text:style-name="T179">)</text:span><text:span text:style-name="T180">決定：「</text:span><text:span text:style-name="T181">逕付二讀，與相關提案併案協商</text:span><text:span text:style-name="T182">」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關稅法部分條文修正草案</text:p>
          </table:table-cell>
          <table:table-cell table:style-name="TableCell190">
            <text:p text:style-name="P191">行政院</text:p>
          </table:table-cell>
          <table:table-cell table:style-name="TableCell192">
            <text:p text:style-name="P193">第10屆第4會期第1次院會(110.9.17)決定：「交財政委員會審查」</text:p>
          </table:table-cell>
          <table:table-cell table:style-name="TableCell194" table:number-rows-spanned="6">
            <text:p text:style-name="P195"><text:span text:style-name="T196">第10屆第4會期第5次全體委員會議(</text:span><text:span text:style-name="T197">110.10.13</text:span><text:span text:style-name="T198">)</text:span></text:p>
          </table:table-cell>
          <table:table-cell table:style-name="TableCell199" table:number-rows-spanned="6">
            <text:p text:style-name="P200"><text:span text:style-name="T201">1.</text:span><text:span text:style-name="T202">第</text:span><text:span text:style-name="T203">10</text:span><text:span text:style-name="T204">屆第</text:span><text:span text:style-name="T205">4</text:span><text:span text:style-name="T206">會期第</text:span><text:span text:style-name="T207">3</text:span><text:span text:style-name="T208">次全體委員會議</text:span><text:span text:style-name="T209">(</text:span><text:span text:style-name="T210">1</text:span><text:span text:style-name="T211">10</text:span><text:span text:style-name="T212">.</text:span><text:span text:style-name="T213">9</text:span><text:span text:style-name="T214">.</text:span><text:span text:style-name="T215">29</text:span><text:span text:style-name="T216">)審查(計</text:span><text:span text:style-name="T217">3</text:span><text:span text:style-name="T218">案)，決議：說明及詢答完畢，全案條文宣讀完畢，另擇期再審。</text:span></text:p>
            <text:p text:style-name="P219"><text:span text:style-name="T220">2</text:span><text:span text:style-name="T221">.</text:span><text:span text:style-name="T222">第</text:span><text:span text:style-name="T223">10</text:span><text:span text:style-name="T224">屆第</text:span><text:span text:style-name="T225">4</text:span><text:span text:style-name="T226">會期第</text:span><text:span text:style-name="T227">5</text:span><text:span text:style-name="T228">次全體委員會議</text:span><text:span text:style-name="T229">(</text:span><text:span text:style-name="T230">1</text:span><text:span text:style-name="T231">10</text:span><text:span text:style-name="T232">.</text:span><text:span text:style-name="T233">10</text:span><text:span text:style-name="T234">.</text:span><text:span text:style-name="T235">13</text:span><text:span text:style-name="T236">)</text:span><text:span text:style-name="T237">繼續</text:span><text:span text:style-name="T238">審查(計</text:span><text:span text:style-name="T239">6</text:span><text:span text:style-name="T240">案)，決議：</text:span><text:span text:style-name="T241">併案(</text:span><text:span text:style-name="T242">6</text:span><text:span text:style-name="T243">案</text:span><text:span text:style-name="T244">)審查完竣，</text:span><text:span text:style-name="T245">不</text:span><text:span text:style-name="T246">須交由黨團協商</text:span><text:span text:style-name="T247">。</text:span></text:p>
            <text:p text:style-name="P248"><text:span text:style-name="T249">3.</text:span><text:span text:style-name="T250">110.</text:span><text:span text:style-name="T251">10</text:span><text:span text:style-name="T252">.</text:span><text:span text:style-name="T253">1</text:span><text:span text:style-name="T254">8</text:span><text:span text:style-name="T255">本會將審查報告函送議事處。</text:span>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關稅法部分條文修正草案</text:p>
          </table:table-cell>
          <table:table-cell table:style-name="TableCell261">
            <text:p text:style-name="P262">賴士葆等20人</text:p>
          </table:table-cell>
          <table:table-cell table:style-name="TableCell263">
            <text:p text:style-name="P264">第10屆第2會期第4次院會(109.10.23)決定：「交財政委員會審查」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關稅法第二十六條之一、第八十六條之一及第九十七條條文修正草案</text:p>
          </table:table-cell>
          <table:table-cell table:style-name="TableCell272">
            <text:p text:style-name="P273">沈發惠等21人</text:p>
          </table:table-cell>
          <table:table-cell table:style-name="TableCell274">
            <text:p text:style-name="P275">第10屆第3會期第12次院會(110.5.14)決定：「交財政委員會審查」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關稅法部分條文修正草案</text:p>
          </table:table-cell>
          <table:table-cell table:style-name="TableCell283">
            <text:p text:style-name="P284">民眾黨黨團</text:p>
          </table:table-cell>
          <table:table-cell table:style-name="TableCell285">
            <text:p text:style-name="P286"><text:span text:style-name="T287">第10屆第4會期第4次院會(110.</text:span><text:span text:style-name="T288">10</text:span><text:span text:style-name="T289">.</text:span><text:span text:style-name="T290">8)</text:span><text:span text:style-name="T291">決定：「交財政委員會審查」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關稅法部分條文修正草案</text:p>
          </table:table-cell>
          <table:table-cell table:style-name="TableCell299">
            <text:p text:style-name="P300">時代力量黨團</text:p>
          </table:table-cell>
          <table:table-cell table:style-name="TableCell301">
            <text:p text:style-name="P302">第10屆第4會期第4次院會(110.10.8)決定：「交財政委員會審查」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關稅法部分條文修正草案。</text:p>
          </table:table-cell>
          <table:table-cell table:style-name="TableCell310">
            <text:p text:style-name="P311">曾銘宗等19人</text:p>
          </table:table-cell>
          <table:table-cell table:style-name="TableCell312">
            <text:p text:style-name="P313">第10屆第4會期第4次院會(110.10.8)決定：「交財政委員會審查」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海關進口稅則部分稅則修正草案</text:p>
          </table:table-cell>
          <table:table-cell table:style-name="TableCell321">
            <text:p text:style-name="P322">行政院</text:p>
          </table:table-cell>
          <table:table-cell table:style-name="TableCell323">
            <text:p text:style-name="P324">第10屆第4會期第1次院會(110.9.17)決定：「交財政委員會審查」</text:p>
          </table:table-cell>
          <table:table-cell table:style-name="TableCell325">
            <text:p text:style-name="P326"><text:span text:style-name="T327">第10屆第4會期第5次全體委員會議(</text:span><text:span text:style-name="T328">110.10.13</text:span><text:span text:style-name="T329">)</text:span></text:p>
          </table:table-cell>
          <table:table-cell table:style-name="TableCell330">
            <text:p text:style-name="P331"><text:span text:style-name="T332">1.</text:span><text:span text:style-name="T333">第</text:span><text:span text:style-name="T334">10</text:span><text:span text:style-name="T335">屆第</text:span><text:span text:style-name="T336">4</text:span><text:span text:style-name="T337">會期第</text:span><text:span text:style-name="T338">3</text:span><text:span text:style-name="T339">次全體委員會議</text:span><text:span text:style-name="T340">(</text:span><text:span text:style-name="T341">1</text:span><text:span text:style-name="T342">10</text:span><text:span text:style-name="T343">.</text:span><text:span text:style-name="T344">9</text:span><text:span text:style-name="T345">.</text:span><text:span text:style-name="T346">29</text:span><text:span text:style-name="T347">)審查，決議：說明及詢答完畢，全案</text:span><text:span text:style-name="T348">各章內容</text:span><text:span text:style-name="T349">宣讀完畢，另擇期再審。</text:span></text:p>
            <text:p text:style-name="P350"><text:span text:style-name="T351">2</text:span><text:span text:style-name="T352">.</text:span><text:span text:style-name="T353">第</text:span><text:span text:style-name="T354">10</text:span><text:span text:style-name="T355">屆第</text:span><text:span text:style-name="T356">4</text:span><text:span text:style-name="T357">會期第</text:span><text:span text:style-name="T358">5</text:span><text:span text:style-name="T359">次全體委員會議</text:span><text:span text:style-name="T360">(</text:span><text:span text:style-name="T361">1</text:span><text:span text:style-name="T362">10</text:span><text:span text:style-name="T363">.</text:span><text:span text:style-name="T364">10</text:span><text:span text:style-name="T365">.</text:span><text:span text:style-name="T366">13</text:span><text:span text:style-name="T367">)</text:span><text:span text:style-name="T368">繼續</text:span><text:span text:style-name="T369">審查，決議：</text:span><text:span text:style-name="T370">審查完竣，</text:span><text:span text:style-name="T371">不</text:span><text:span text:style-name="T372">須交由黨團協商</text:span><text:span text:style-name="T373">。</text:span></text:p>
            <text:p text:style-name="P374"><text:span text:style-name="T375">3.</text:span><text:span text:style-name="T376">110.</text:span><text:span text:style-name="T377">10</text:span><text:span text:style-name="T378">.</text:span><text:span text:style-name="T379">19本會將審查報告函送議事處。</text:span>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強制汽車責任保險法部分條文修正草案</text:p>
          </table:table-cell>
          <table:table-cell table:style-name="TableCell385">
            <text:p text:style-name="P386">陳明文等20人</text:p>
          </table:table-cell>
          <table:table-cell table:style-name="TableCell387">
            <text:p text:style-name="P388">第10屆第2會期第6次院會(109.12.4)決定：「交財政委員會審查」</text:p>
          </table:table-cell>
          <table:table-cell table:style-name="TableCell389" table:number-rows-spanned="2">
            <text:p text:style-name="P390">第10屆第4會期第7次全體委員會議(110.10.25)</text:p>
          </table:table-cell>
          <table:table-cell table:style-name="TableCell391" table:number-rows-spanned="2">
            <text:p text:style-name="P392"><text:span text:style-name="T393">1</text:span><text:span text:style-name="T394">.</text:span><text:span text:style-name="T395">第</text:span><text:span text:style-name="T396">10</text:span><text:span text:style-name="T397">屆第</text:span><text:span text:style-name="T398">4</text:span><text:span text:style-name="T399">會期第</text:span><text:span text:style-name="T400">7</text:span><text:span text:style-name="T401">次全體委員會議</text:span><text:span text:style-name="T402">(</text:span><text:span text:style-name="T403">1</text:span><text:span text:style-name="T404">10</text:span><text:span text:style-name="T405">.</text:span><text:span text:style-name="T406">10</text:span><text:span text:style-name="T407">.</text:span><text:span text:style-name="T408">25</text:span><text:span text:style-name="T409">)審查，決議：</text:span><text:span text:style-name="T410">併案</text:span><text:span text:style-name="T411">審查完竣，須交由黨團協商</text:span><text:span text:style-name="T412">。</text:span>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強制汽車責任保險法第五條及第四十九條條文修正草案</text:p>
          </table:table-cell>
          <table:table-cell table:style-name="TableCell418">
            <text:p text:style-name="P419">鍾佳濱等23人</text:p>
          </table:table-cell>
          <table:table-cell table:style-name="TableCell420">
            <text:p text:style-name="P421">第10屆第3會期第10會(110.4.30)決定：「交財政委員會審查」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蔡明哲</meta:initial-creator>
    <dc:creator>Windows 使用者</dc:creator>
    <meta:creation-date>2021-10-26T09:21:00Z</meta:creation-date>
    <dc:date>2021-10-26T09:21:00Z</dc: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92" meta:row-count="13" meta:non-whitespace-character-count="1613"/>
  </office:meta>
</office:document-meta>
</file>