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076in" fo:text-indent="-1.0979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立法院會議名稱" style:family="paragraph">
      <style:paragraph-properties fo:line-height="0.2777in" fo:margin-left="0in" fo:text-indent="0in">
        <style:tab-stops/>
      </style:paragraph-properties>
    </style:style>
    <style:style style:name="P44" style:parent-style-name="立法院會議名稱" style:family="paragraph">
      <style:paragraph-properties fo:line-height="0.2777in"/>
    </style:style>
    <style:style style:name="P45" style:parent-style-name="立法院聯絡人及電話" style:family="paragraph">
      <style:paragraph-properties fo:line-height="0.2777in"/>
    </style:style>
    <style:style style:name="P46" style:parent-style-name="立法院聯絡人及電話" style:family="paragraph">
      <style:paragraph-properties fo:line-height="0.2777in"/>
    </style:style>
    <style:style style:name="P47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4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T51" style:parent-style-name="預設段落字型" style:family="text">
      <style:text-properties fo:letter-spacing="-0.0138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list-style-name="LFO4" style:family="paragraph">
      <style:paragraph-properties fo:line-height="0.1666in" fo:text-indent="-0.3305in"/>
    </style:style>
    <style:style style:name="P54" style:parent-style-name="立法院副本" style:list-style-name="LFO4" style:family="paragraph">
      <style:paragraph-properties fo:line-height="0.1666in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備註space" style:list-style-name="LFO4" style:family="paragraph">
      <style:paragraph-properties style:line-break="normal" fo:text-indent="-0.3305in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立法院備註space" style:list-style-name="LFO4" style:family="paragraph">
      <style:paragraph-properties style:line-break="normal" fo:text-indent="-0.3305in"/>
    </style:style>
    <style:style style:name="P59" style:parent-style-name="立法院備註space" style:list-style-name="LFO4" style:family="paragraph"/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line-height="0.3055in" fo:margin-right="-0.2368in"/>
    </style:style>
    <style:style style:name="T6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7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7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letter-spacing="-0.0097in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100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10年4月12日</text:p>
      <text:p text:style-name="P19">發文字號：<text:bookmark-start text:name="發文字號"/><text:bookmark-end text:name="發文字號"/>台立內字第110400094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議案關係文書</text:p>
      <text:p text:style-name="P23"/>
      <text:p text:style-name="P24">開會事由：<text:bookmark-start text:name="開會事由"/><text:bookmark-end text:name="開會事由"/>立法院第10屆第3會期內政、社會福利及衛生環境委員會第2次聯席會議。</text:p>
      <text:p text:style-name="P25">一、繼續審查委員江永昌等19人擬具「糾纏行為防制法草案」案。</text:p>
      <text:p text:style-name="P26">二、繼續審查委員林為洲等23人擬具「跟蹤騷擾防制法草案」案。</text:p>
      <text:p text:style-name="P27">三、繼續審查委員鄭麗文等20人擬具「跟蹤騷擾防制法草案」案。</text:p>
      <text:p text:style-name="P28">四、繼續審查委員葉毓蘭等21人擬具「跟蹤騷擾行為防制法草案」案。</text:p>
      <text:p text:style-name="P29">五、繼續審查委員洪孟楷等20人擬具「跟蹤騷擾防制法草案」案。</text:p>
      <text:p text:style-name="P30">六、繼續審查民眾黨黨團擬具「跟蹤騷擾防制法草案」案。</text:p>
      <text:p text:style-name="P31">七、繼續審查委員陳亭妃等18人擬具「糾纏行為防制法草案」案。</text:p>
      <text:p text:style-name="P32">八、繼續審查委員賴品妤委員等16人擬具「跟蹤騷擾防制法草案」案。</text:p>
      <text:p text:style-name="P33">九、繼續審查委員楊瓊瓔等23人擬具「跟蹤騷擾行為防制法草案」案。</text:p>
      <text:p text:style-name="P34">十、繼續審查委員林思銘等16人擬具「跟蹤騷擾行為防制法草案」案。</text:p>
      <text:p text:style-name="P35">十一、繼續審查委員蘇巧慧等20人擬具「跟蹤騷擾犯罪防制法草案」案。</text:p>
      <text:p text:style-name="P36">十二、繼續審查委員范雲等16人擬具「跟蹤騷擾防制法草案」案。</text:p>
      <text:p text:style-name="P37">十三、繼續審查委員魯明哲等19人擬具「跟蹤騷擾防制法草案」案。</text:p>
      <text:p text:style-name="P38">十四、繼續審查委員張宏陸等18人擬具「糾纏行為防制<text:soft-page-break/>法草案」案。</text:p>
      <text:p text:style-name="P39">十五、繼續審查時代力量黨團擬具「跟蹤騷擾防制法草案」案。</text:p>
      <text:p text:style-name="P40">十六、審查委員吳思瑤等17人擬具「跟蹤騷擾防制法草案」案。</text:p>
      <text:p text:style-name="P41">十七、審查委員鄭天財Sra Kacaw等17人擬具「跟蹤騷擾防制法草案」案。</text:p>
      <text:p text:style-name="P42">十八、審查委員林楚茵等17人擬具「跟蹤騷擾防制法草案」案。</text:p>
      <text:p text:style-name="P43">開會時間：110年4月15日（星期四）下午2時30分至5時30分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林召集委員思銘</text:p>
      <text:p text:style-name="P46">聯絡人及電話：<text:bookmark-start text:name="聯絡人及電話"/><text:bookmark-end text:name="聯絡人及電話"/>鄧瑋宜 <text:s/>02-23585505 <text:s/>傳真：02-23585502</text:p>
      <text:p text:style-name="P47">出席者：<text:bookmark-start text:name="出席者"/><text:bookmark-end text:name="出席者"/>內政、社會福利及衛生環境委員會委員</text:p>
      <text:p text:style-name="P48">列席者：<text:bookmark-start text:name="列席者"/><text:bookmark-end text:name="列席者"/>江委員永昌、林委員為洲、鄭委員麗文、葉委員毓蘭、洪委員孟楷、民眾黨黨團、陳委員亭妃、賴委員品妤、楊委員瓊瓔、林委員思銘、蘇委員巧慧、范委員雲、魯委員明哲、張委員宏陸、時代力量黨團、吳委員思瑤、鄭委員天財Sra Kacaw、林委員楚茵、本院其他委員會委員<text:line-break/><text:bookmark-start text:name="OLE_LINK1"/>內政部部長、<text:bookmark-end text:name="OLE_LINK1"/>衛生福利部部長、司法院、法務部、國家通訊傳播委員會、教育部、勞動部、文化部</text:p>
      <text:p text:style-name="P49"/>
      <text:p text:style-name="P50"><text:bookmark-start text:name="備註2"/>副本：<text:bookmark-start text:name="副本"/><text:bookmark-end text:name="副本"/>本院各黨團、預算中心、法制局、議事處會務科、公報處、總務處管理科、<text:span text:style-name="T51">總務處警衛隊</text:span></text:p>
      <text:p text:style-name="P52">備註：<text:bookmark-start text:name="備註"/><text:bookmark-end text:name="備註"/></text:p>
      <text:list text:style-name="LFO3">
        <text:list-item text:start-value="1">
          <text:p text:style-name="P53">開會事由第一案至第十五案，經本聯席會110年3月18日第10屆第3會期第1次會議審查，均決議:「另定期繼續審查。」</text:p>
        </text:list-item>
      </text:list>
      <text:list text:style-name="LFO3" text:continue-numbering="true">
        <text:list-item>
          <text:p text:style-name="P54"><text:span text:style-name="T55">依據本院「新型冠狀病毒肺炎」之防疫措施，請審酌精簡指派與會人員人數，進入會議室並請配戴口罩，保持社交距離。</text:span></text:p>
        </text:list-item>
      </text:list>
      <text:list text:style-name="LFO3" text:continue-numbering="true">
        <text:list-item>
          <text:p text:style-name="P56">請列席機關將口頭報告之書面資料150份儘速送至本會，並將電子檔傳至dtp@ly.gov.tw、ly20090@gmail.com、ly20459@ly.gov.tw及ly20850@ly.gov.tw，<text:span text:style-name="T57">另機關對本次會議討論事項所列審查之法案，如有相關意見，請填寫建議修正條文表格，並準備100份書面資料於開會前送至本會，電子檔請傳至ly20850@ly.gov.tw，以利法案審查。</text:span></text:p>
        </text:list-item>
      </text:list>
      <text:list text:style-name="LFO3" text:continue-numbering="true">
        <text:list-item>
          <text:p text:style-name="P58">列席官員名單請回傳本會徐小姐ly20864@ly.gov.tw或電話02-23585501。</text:p>
        </text:list-item>
      </text:list>
      <text:list text:style-name="LFO3" text:continue-numbering="true">
        <text:list-item>
          <text:p text:style-name="P59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60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61"><text:span text:style-name="T67">立法院第</text:span><text:span text:style-name="T68">10</text:span><text:span text:style-name="T69">屆第</text:span><text:span text:style-name="T70">3</text:span><text:span text:style-name="T71">會期內政、社會福利及衛生環境委員會第</text:span><text:span text:style-name="T72">2</text:span><text:span text:style-name="T73">次聯席會議議事日程</text:span></text:p>
      <text:p text:style-name="P74">時<text:s text:c="2"/>間：<text:bookmark-start text:name="開會時間"/>110年4月15日（星期四）下午2時30分至5時30分<text:bookmark-end text:name="開會時間"/></text:p>
      <text:p text:style-name="P75">地<text:s text:c="2"/>點：紅樓202會議室</text:p>
      <text:p text:style-name="P76"/>
      <text:p text:style-name="P77">報告事項</text:p>
      <text:p text:style-name="P78">宣讀上次會議議事錄。</text:p>
      <text:p text:style-name="P79">討論事項</text:p>
      <text:p text:style-name="P80">一、繼續審查委員江永昌等19人擬具「糾纏行為防制法草案」案。</text:p>
      <text:p text:style-name="P81">二、繼續審查委員林為洲等23人擬具「跟蹤騷擾防制法草案」案。</text:p>
      <text:p text:style-name="P82">三、繼續審查委員鄭麗文等20人擬具「跟蹤騷擾防制法草案」案。</text:p>
      <text:p text:style-name="P83">四、繼續審查委員葉毓蘭等21人擬具「跟蹤騷擾行為防制法草案」案。</text:p>
      <text:p text:style-name="P84">五、繼續審查委員洪孟楷等20人擬具「跟蹤騷擾防制法草案」案。</text:p>
      <text:p text:style-name="P85">六、繼續審查民眾黨黨團擬具「跟蹤騷擾防制法草案」案。</text:p>
      <text:p text:style-name="P86">七、繼續審查委員陳亭妃等18人擬具「糾纏行為防制法草案」案。</text:p>
      <text:p text:style-name="P87">八、繼續審查委員賴品妤等16人擬具「跟蹤騷擾防制法草案」案。</text:p>
      <text:p text:style-name="P88">九、繼續審查委員楊瓊瓔等23人擬具「跟蹤騷擾行為防制法」案。</text:p>
      <text:p text:style-name="P89">十、繼續審查委員林思銘等16人擬具「跟蹤騷擾行為防制法草案」案。</text:p>
      <text:p text:style-name="P90">十一、繼續審查委員蘇巧慧等20人擬具「跟蹤騷擾犯罪防制法草案」案。</text:p>
      <text:p text:style-name="P91">十二、繼續審查委員范雲等16人擬具「跟蹤騷擾防制法草案」案。</text:p>
      <text:p text:style-name="P92">十三、繼續審查委員魯明哲等19人擬具「跟蹤騷擾防制法草案」案。</text:p>
      <text:p text:style-name="P93">十四、繼續審查委員張宏陸等18人擬具「糾纏行為防制法草案」案。</text:p>
      <text:p text:style-name="P94">十五、繼續審查時代力量黨團擬具「跟蹤騷擾防制法草案」案。</text:p>
      <text:p text:style-name="P95">十六、審查委員吳思瑤等17人擬具「跟蹤騷擾防制法草案」案。</text:p>
      <text:p text:style-name="P96"><text:span text:style-name="T97">十七、</text:span><text:span text:style-name="T98">審查委員鄭天財Sra Kacaw等17人擬具「跟蹤騷擾防制法草案」案。</text:span></text:p>
      <text:p text:style-name="P99"><text:span text:style-name="T100">十八、審查委員林楚茵等17人擬具「跟蹤騷擾防制法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12T09:21:00Z</meta:creation-date>
    <dc:date>2021-04-12T09:21:00Z</dc:date>
    <meta:print-date>2021-04-12T00:4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05070201400;1090305070203000;1090319070201800;1090518070200700;1090518070202400;1091028070200300;1091119070200100;1091126070201800;1091210070200800;1091210070201100;1091214070204200;1090303070200100;1090924070200300;1091217070201200</meta:user-defined>
    <meta:user-defined meta:name="billNoCount">1</meta:user-defined>
    <meta:user-defined meta:name="開會時間1">110年4月15日（星期四）下午2時00分至下午5時30分</meta:user-defined>
    <meta:user-defined meta:name="meetingTimeCount">1</meta:user-defined>
    <meta:user-defined meta:name="meetingTimeNum0">20210415</meta:user-defined>
    <meta:user-defined meta:name="202104150-0">1090305070201400;1090305070203000;1090319070201800;1090518070200700;1090518070202400;1091028070200300;1091119070200100;1091126070201800;1091210070200800;1091210070201100;</meta:user-defined>
    <meta:user-defined meta:name="202104150-1">1091214070204200;1090303070200100;1090924070200300;1091217070201200;</meta:user-defined>
    <meta:user-defined meta:name="202104150-2"/>
    <meta:user-defined meta:name="202104150-3"/>
    <meta:user-defined meta:name="202104150-4"/>
    <meta:user-defined meta:name="202104150-5"/>
    <meta:user-defined meta:name="202104150-6"/>
    <meta:user-defined meta:name="202104150-7"/>
    <meta:user-defined meta:name="202104150-8"/>
    <meta:user-defined meta:name="202104150-9"/>
    <meta:user-defined meta:name="meetingTimeNum20">14:00-17:30</meta:user-defined>
    <meta:user-defined meta:name="tmpFileName">20210412084120-20210412084120-文件2.docx</meta:user-defined>
    <meta:user-defined meta:name="傳遞方式">1;3;</meta:user-defined>
    <meta:user-defined meta:name="公文性質">08,一般公文</meta:user-defined>
    <meta:user-defined meta:name="文號">1104000945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945</meta:user-defined>
    <meta:user-defined meta:name="發文支號">0</meta:user-defined>
    <meta:user-defined meta:name="TotFileSize">296</meta:user-defined>
    <meta:document-statistic meta:page-count="3" meta:paragraph-count="4" meta:word-count="345" meta:character-count="2312" meta:row-count="16" meta:non-whitespace-character-count="1971"/>
  </office:meta>
</office:document-meta>
</file>