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line-height="0.3194in"/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0" style:parent-style-name="內文" style:family="paragraph">
      <style:paragraph-properties style:snap-to-layout-grid="false" fo:text-align="justify" fo:line-height="0.3194in" fo:margin-left="0.6243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194in" fo:margin-left="1.0513in" fo:margin-right="0.1958in" fo:text-indent="-1.07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194in" fo:margin-right="0.1958in" fo:text-indent="1.0555in"/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194in" fo:margin-right="0.1958in" fo:text-indent="1.0555in"/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right="-0.175in" fo:text-indent="1.0555in"/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194in" fo:margin-right="0.1958in" fo:text-indent="1.0555in"/>
      <style:text-properties style:font-name="標楷體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194in" fo:margin-right="0.1958in" fo:text-indent="1.0555in"/>
      <style:text-properties style:font-name="標楷體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194in" fo:margin-right="0.1958in" fo:text-indent="1.0555in"/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194in" fo:margin-right="0.1958in" fo:text-indent="1.0555in"/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194in" fo:margin-right="0.1958in" fo:text-indent="1.0555in"/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194in" fo:margin-right="0.1958in" fo:text-indent="1.0555in"/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text-indent="1.2222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text-indent="2.333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text-indent="2.333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text-indent="2.333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text-indent="2.333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text-indent="2.333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text-indent="2.333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text-indent="2.333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text-indent="2.333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text-indent="2.333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text-indent="2.333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text-indent="2.333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text-indent="2.333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text-indent="2.333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text-indent="2.333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text-indent="2.333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text-indent="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text-indent="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text-indent="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text-indent="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text-indent="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text-indent="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text-indent="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text-indent="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text-indent="3in">
        <style:tab-stops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text-indent="1.2222in">
        <style:tab-stops>
          <style:tab-stop style:type="left" style:position="5.6111in"/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text-indent="2.7777in">
        <style:tab-stops>
          <style:tab-stop style:type="left" style:position="5.6111in"/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text-indent="2.7777in">
        <style:tab-stops>
          <style:tab-stop style:type="left" style:position="5.6111in"/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text-indent="2.7777in">
        <style:tab-stops>
          <style:tab-stop style:type="left" style:position="5.6111in"/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 fo:text-indent="2.7777in">
        <style:tab-stops>
          <style:tab-stop style:type="left" style:position="5.6111in"/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text-indent="2.7777in">
        <style:tab-stops>
          <style:tab-stop style:type="left" style:position="5.6111in"/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 fo:text-indent="2.7777in">
        <style:tab-stops>
          <style:tab-stop style:type="left" style:position="5.6111in"/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text-indent="2.7777in">
        <style:tab-stops>
          <style:tab-stop style:type="left" style:position="5.6111in"/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 fo:text-indent="2.7777in">
        <style:tab-stops>
          <style:tab-stop style:type="left" style:position="5.6111in"/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194in" fo:text-indent="1.2222in">
        <style:tab-stops>
          <style:tab-stop style:type="left" style:position="5.6111in"/>
          <style:tab-stop style:type="right" style:position="6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194in" fo:margin-left="1.125in" fo:margin-right="0.0833in" fo:text-indent="-1.12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194in" fo:margin-left="-0.0076in" fo:margin-right="0.0826in" fo:text-indent="0.472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2" style:parent-style-name="本文縮排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weight-complex="bold" fo:color="#000000" style:font-size-complex="16pt"/>
    </style:style>
    <style:style style:name="P103" style:parent-style-name="本文縮排" style:family="paragraph">
      <style:paragraph-properties fo:text-align="justify" fo:line-height="0.3333in" fo:margin-left="0.4166in">
        <style:tab-stops/>
      </style:paragraph-properties>
    </style:style>
    <style:style style:name="T104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05" style:parent-style-name="預設段落字型" style:family="text">
      <style:text-properties style:font-name="標楷體" fo:font-weight="bold" style:font-weight-asian="bold"/>
    </style:style>
    <style:style style:name="P106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fo:color="#000000" style:font-size-complex="16pt"/>
    </style:style>
    <style:style style:name="P107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fo:color="#000000" style:font-size-complex="16pt"/>
    </style:style>
    <style:style style:name="P108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fo:color="#000000" style:font-size-complex="16pt"/>
    </style:style>
    <style:style style:name="P109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fo:color="#000000" style:font-size-complex="16pt"/>
    </style:style>
    <style:style style:name="P110" style:parent-style-name="本文縮排" style:family="paragraph">
      <style:paragraph-properties fo:text-align="justify" fo:line-height="0.3333in" fo:margin-left="0.4166in">
        <style:tab-stops/>
      </style:paragraph-properties>
      <style:text-properties style:font-name="標楷體" fo:font-weight="bold" style:font-weight-asian="bold" style:font-weight-complex="bold" fo:color="#000000" style:font-size-complex="16pt"/>
    </style:style>
    <style:style style:name="P111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fo:color="#000000" style:font-size-complex="16pt"/>
    </style:style>
    <style:style style:name="P112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fo:color="#000000" style:font-size-complex="16pt"/>
    </style:style>
    <style:style style:name="P113" style:parent-style-name="本文縮排" style:family="paragraph">
      <style:paragraph-properties fo:text-align="justify" fo:line-height="0.3333in" fo:margin-left="0.4166in">
        <style:tab-stops/>
      </style:paragraph-properties>
      <style:text-properties style:font-name="標楷體" fo:font-weight="bold" style:font-weight-asian="bold" style:font-weight-complex="bold" fo:color="#000000" style:font-size-complex="16pt"/>
    </style:style>
    <style:style style:name="P114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fo:color="#000000" style:font-size-complex="16pt"/>
    </style:style>
    <style:style style:name="P115" style:parent-style-name="本文縮排" style:family="paragraph">
      <style:paragraph-properties fo:text-align="justify" fo:line-height="0.3333in" fo:margin-left="0.4166in">
        <style:tab-stops/>
      </style:paragraph-properties>
      <style:text-properties style:font-name="標楷體" fo:font-weight="bold" style:font-weight-asian="bold" style:font-weight-complex="bold" fo:color="#000000" style:font-size-complex="16pt"/>
    </style:style>
    <style:style style:name="P116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fo:color="#000000" style:font-size-complex="16pt"/>
    </style:style>
    <style:style style:name="P117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fo:color="#000000" style:font-size-complex="16pt"/>
    </style:style>
    <style:style style:name="P118" style:parent-style-name="內文" style:family="paragraph">
      <style:paragraph-properties style:snap-to-layout-grid="false" fo:text-align="justify" fo:line-height="0.3194in" fo:margin-right="0.082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9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fo:color="#000000" style:font-size-complex="16pt"/>
    </style:style>
    <style:style style:name="P120" style:parent-style-name="本文縮排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weight-complex="bold" fo:color="#000000" style:font-size-complex="16pt"/>
    </style:style>
    <style:style style:name="P121" style:parent-style-name="內文" style:family="paragraph">
      <style:paragraph-properties style:snap-to-layout-grid="false" fo:text-align="justify" fo:line-height="0.3194in" fo:margin-left="-0.0076in" fo:margin-right="0.0826in" fo:text-indent="0.472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22" style:parent-style-name="本文縮排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weight-complex="bold" fo:color="#000000" style:font-size-complex="16pt"/>
    </style:style>
    <style:style style:name="P123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fo:font-weight="bold" style:font-weight-asian="bold"/>
    </style:style>
    <style:style style:name="P124" style:parent-style-name="本文縮排" style:list-style-name="LFO2" style:family="paragraph">
      <style:paragraph-properties fo:text-align="justify" fo:line-height="0.3333in" fo:margin-left="0.5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125" style:parent-style-name="本文縮排" style:family="paragraph">
      <style:paragraph-properties fo:text-align="justify" fo:line-height="0.3333in" fo:margin-left="0.4166in">
        <style:tab-stops/>
      </style:paragraph-properties>
      <style:text-properties style:font-name="標楷體" fo:font-weight="bold" style:font-weight-asian="bold" style:font-weight-complex="bold" fo:color="#000000" style:font-size-complex="16pt"/>
    </style:style>
    <style:style style:name="P126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fo:color="#000000" style:font-size-complex="16pt"/>
    </style:style>
    <style:style style:name="P127" style:parent-style-name="本文縮排" style:family="paragraph">
      <style:paragraph-properties fo:text-align="justify" fo:line-height="0.3333in" fo:margin-left="0.4166in">
        <style:tab-stops/>
      </style:paragraph-properties>
      <style:text-properties style:font-name="標楷體" fo:font-weight="bold" style:font-weight-asian="bold" style:font-weight-complex="bold" fo:color="#000000" style:font-size-complex="16pt"/>
    </style:style>
    <style:style style:name="P128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fo:color="#000000" style:font-size-complex="16pt"/>
    </style:style>
    <style:style style:name="P129" style:parent-style-name="本文縮排" style:list-style-name="LFO2" style:family="paragraph">
      <style:paragraph-properties fo:text-align="justify" fo:line-height="0.3333in" fo:margin-left="0.5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130" style:parent-style-name="本文縮排" style:family="paragraph">
      <style:paragraph-properties fo:text-align="justify" fo:line-height="0.3333in" fo:margin-left="0.9444in" fo:margin-right="-0.0083in" fo:text-indent="-0.4444in">
        <style:tab-stops/>
      </style:paragraph-properties>
      <style:text-properties style:font-name="標楷體" style:font-weight-complex="bold" fo:color="#000000" style:font-size-complex="16pt"/>
    </style:style>
    <style:style style:name="P131" style:parent-style-name="本文縮排" style:family="paragraph">
      <style:paragraph-properties fo:text-align="justify" fo:line-height="0.3333in" fo:margin-left="0.9444in" fo:margin-right="-0.0083in" fo:text-indent="-0.4444in">
        <style:tab-stops/>
      </style:paragraph-properties>
      <style:text-properties style:font-name="標楷體" style:font-weight-complex="bold" fo:color="#000000" style:font-size-complex="16pt"/>
    </style:style>
    <style:style style:name="P132" style:parent-style-name="本文縮排" style:family="paragraph">
      <style:paragraph-properties fo:text-align="justify" fo:line-height="0.3333in" fo:margin-left="0.9444in" fo:margin-right="-0.0083in" fo:text-indent="-0.4444in">
        <style:tab-stops/>
      </style:paragraph-properties>
      <style:text-properties style:font-name="標楷體" style:font-weight-complex="bold" fo:color="#000000" style:font-size-complex="16pt"/>
    </style:style>
    <style:style style:name="P133" style:parent-style-name="內文" style:family="paragraph">
      <style:paragraph-properties style:snap-to-layout-grid="false" fo:text-align="justify" fo:line-height="0.3194in" fo:margin-left="0.2222in" fo:text-indent="-0.2222in">
        <style:tab-stops>
          <style:tab-stop style:type="left" style:position="5.3888in"/>
          <style:tab-stop style:type="right" style:position="6.1111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5" style:parent-style-name="本文縮排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weight-complex="bold" fo:color="#000000" style:font-size-complex="16pt"/>
    </style:style>
    <style:style style:name="P186" style:parent-style-name="內文" style:family="paragraph">
      <style:paragraph-properties style:snap-to-layout-grid="false" fo:text-align="justify" fo:margin-top="0.125in" fo:margin-bottom="0.25in" fo:line-height="0.3194in" fo:margin-left="1.1243in" fo:margin-right="-0.3951in" fo:text-indent="-1.124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margin-top="0.125in" fo:margin-bottom="0.25in" fo:line-height="0.3194in" fo:margin-left="1.1243in" fo:margin-right="-0.3951in" fo:text-indent="-1.124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立法院第10屆第3會期內政委員會第10次全體委員會議議事錄<text:bookmark-end text:name="_Toc410317091"/><text:bookmark-end text:name="_Toc413060654"/><text:bookmark-end text:name="_Toc413061386"/></text:p>
      <text:p text:style-name="P10"><text:span text:style-name="T11">時間</text:span><text:span text:style-name="T12">：1</text:span><text:span text:style-name="T13">10</text:span><text:span text:style-name="T14">年</text:span><text:span text:style-name="T15">4</text:span><text:span text:style-name="T16">月</text:span><text:span text:style-name="T17">7</text:span><text:span text:style-name="T18">日（星期</text:span><text:span text:style-name="T19">三</text:span><text:span text:style-name="T20">）上午9時至</text:span><text:span text:style-name="T21">1</text:span><text:span text:style-name="T22">2</text:span><text:span text:style-name="T23">時</text:span><text:span text:style-name="T24">4</text:span><text:span text:style-name="T25">3</text:span><text:span text:style-name="T26">分</text:span></text:p>
      <text:p text:style-name="P27">地點：紅樓202會議室</text:p>
      <text:p text:style-name="P28"><text:span text:style-name="T29">出席委員：</text:span><text:span text:style-name="T30">羅美玲 <text:s/></text:span><text:span text:style-name="T31">張宏陸</text:span><text:span text:style-name="T32"><text:s text:c="2"/></text:span><text:span text:style-name="T33">伍麗華Saidhai Tahovecahe <text:s/>管碧玲</text:span></text:p>
      <text:p text:style-name="P34">魯明哲 <text:s/>邱顯智 <text:s/>湯蕙禎 <text:s/>王美惠<text:s text:c="2"/>莊瑞雄 <text:s/>吳怡玎</text:p>
      <text:p text:style-name="P35">林思銘<text:s text:c="2"/>林文瑞<text:s text:c="2"/>吳琪銘 <text:s/>林為洲</text:p>
      <text:p text:style-name="P36">委員出席14人</text:p>
      <text:p text:style-name="P37"><text:span text:style-name="T38">列席委員：</text:span><text:span text:style-name="T39">曾銘宗 <text:s/>李德維 <text:s/></text:span><text:span text:style-name="T40">劉世芳</text:span><text:span text:style-name="T41"><text:s text:c="2"/></text:span><text:span text:style-name="T42">葉毓蘭 <text:s/></text:span><text:span text:style-name="T43">鍾佳濱 <text:s/></text:span><text:span text:style-name="T44">林德福</text:span></text:p>
      <text:p text:style-name="P45">陳椒華 <text:s/>趙正宇<text:s text:c="2"/>洪孟楷<text:s text:c="2"/>鄭天財Sra Kacaw <text:s/>陳明文</text:p>
      <text:p text:style-name="P46">李貴敏 <text:s/>林俊憲 <text:s/>江啟臣 <text:s/>江永昌<text:s text:c="2"/>廖國棟<text:s text:c="2"/>賴惠員</text:p>
      <text:p text:style-name="P47">吳斯懷<text:s text:c="2"/>楊瓊瓔 <text:s/>賴香伶 <text:s/>鄭麗文 <text:s/>張其祿 <text:s/>蘇震清</text:p>
      <text:p text:style-name="P48">何欣純<text:s text:c="2"/>蔡易餘<text:s text:c="2"/>廖婉汝 <text:s/>莊競程 <text:s/>鄭正鈐 <text:s/>張育美</text:p>
      <text:p text:style-name="P49">吳思瑤 <text:s/>高嘉瑜 <text:s/>邱志偉<text:s text:c="2"/>陳亭妃<text:s text:c="2"/>羅明才<text:s text:c="2"/>呂玉玲</text:p>
      <text:p text:style-name="P50">委員列席35人</text:p>
      <text:p text:style-name="P51">列席官員：</text:p>
      <text:p text:style-name="P52">海洋委員會主任委員<text:s text:c="22"/>李仲威</text:p>
      <text:p text:style-name="P53">政務副主任委員兼海巡署署長<text:s text:c="4"/>周美伍</text:p>
      <text:p text:style-name="P54">政務副主任委員<text:s text:c="16"/>蔡清標</text:p>
      <text:p text:style-name="P55">海洋保育署署長<text:s text:c="16"/>黃向文</text:p>
      <text:p text:style-name="P56">國家海洋研究院院長<text:s text:c="6"/><text:s text:c="6"/>邱永芳</text:p>
      <text:p text:style-name="P57">綜合規劃處處長<text:s text:c="16"/>沈建中</text:p>
      <text:p text:style-name="P58">海域安全處處長<text:s text:c="16"/>許啟業</text:p>
      <text:p text:style-name="P59">科技文教處處長<text:s text:c="16"/>黃世偉</text:p>
      <text:p text:style-name="P60">國際發展處處長<text:s text:c="16"/>謝亞杰</text:p>
      <text:p text:style-name="P61">海洋資源處處長<text:s text:c="10"/><text:s text:c="2"/><text:s text:c="4"/>王茂城</text:p>
      <text:p text:style-name="P62">秘書室主任<text:s text:c="4"/><text:s text:c="15"/><text:s/>姜智庻</text:p>
      <text:p text:style-name="P63">資訊室主任<text:s text:c="20"/>邱裕順</text:p>
      <text:p text:style-name="P64">人事處處長<text:s text:c="20"/>陳詩鍾</text:p>
      <text:p text:style-name="P65">主計處處長<text:s text:c="20"/>徐守國</text:p>
      <text:p text:style-name="P66">政風處處長<text:s text:c="20"/>陳明進</text:p>
      <text:p text:style-name="P67">海巡署北部分署分署長<text:s text:c="10"/>扶大桂</text:p>
      <text:soft-page-break/>
      <text:p text:style-name="P68">中部分署分署長<text:s text:c="10"/>張忠龍</text:p>
      <text:p text:style-name="P69">南部分署分署長<text:s text:c="10"/>宋子陽</text:p>
      <text:p text:style-name="P70">東部分署分署長<text:s text:c="10"/>陳學良</text:p>
      <text:p text:style-name="P71">金馬澎分署分署長<text:s text:c="8"/>廖德成</text:p>
      <text:p text:style-name="P72">東南沙分署分署長<text:s text:c="8"/>李<text:s text:c="2"/>皓</text:p>
      <text:p text:style-name="P73">艦隊分署分署長<text:s text:c="10"/>謝慶欽</text:p>
      <text:p text:style-name="P74">偵防分署分署長<text:s text:c="10"/>黃民芳</text:p>
      <text:p text:style-name="P75">教育訓練測考中心主任<text:s text:c="4"/>石大誠</text:p>
      <text:p text:style-name="P76">巡防組組長<text:s text:c="14"/>王正信</text:p>
      <text:p text:style-name="P77">中央選舉委員會主任委員<text:s text:c="18"/>李進勇</text:p>
      <text:p text:style-name="P78">主任秘書<text:s text:c="18"/>莊國祥</text:p>
      <text:p text:style-name="P79">綜合規劃處處長<text:s text:c="12"/>高美莉</text:p>
      <text:p text:style-name="P80">選務處處長<text:s text:c="16"/>謝美玲</text:p>
      <text:p text:style-name="P81">法政處處長<text:s text:c="16"/>賴錦珖</text:p>
      <text:p text:style-name="P82">秘書室主任<text:s text:c="16"/>蔡穎哲</text:p>
      <text:p text:style-name="P83">主計室主任<text:s text:c="16"/>劉維玲</text:p>
      <text:p text:style-name="P84">人事室主任<text:s text:c="16"/>徐秋菊</text:p>
      <text:p text:style-name="P85">政風室主任<text:s text:c="16"/>鑑傳慶</text:p>
      <text:p text:style-name="P86">行政院主計總處公務預算處專門委員<text:s text:c="8"/>陳莉惠</text:p>
      <text:p text:style-name="P87"><text:span text:style-name="T88">主 <text:s text:c="3"/>席：</text:span><text:span text:style-name="T89">莊</text:span><text:span text:style-name="T90">召集委員</text:span><text:span text:style-name="T91">瑞雄</text:span></text:p>
      <text:p text:style-name="P92">專門委員：賈北松</text:p>
      <text:p text:style-name="P93">主任秘書：張禮棟</text:p>
      <text:p text:style-name="P94">紀 <text:s text:c="3"/>錄：簡任秘書 <text:s/>周厚增</text:p>
      <text:p text:style-name="P95">簡任編審 <text:s/>吳人寬</text:p>
      <text:p text:style-name="P96">科 <text:s text:c="3"/>長 <text:s/>陳品華</text:p>
      <text:p text:style-name="P97">專 <text:s text:c="3"/>員 <text:s/>喻 <text:s/>珊</text:p>
      <text:p text:style-name="P98"/>
      <text:p text:style-name="P99">報告事項</text:p>
      <text:p text:style-name="P100">一、宣讀上次會議議事錄。</text:p>
      <text:p text:style-name="P101">決定：確定。</text:p>
      <text:p text:style-name="P102">二、處理110年度中央政府總預算有關海洋委員會主管預算凍結書面<text:soft-page-break/>報告案計9案。</text:p>
      <text:p text:style-name="P103"><text:span text:style-name="T104">（一）海洋委員會</text:span><text:span text:style-name="T105">部分</text:span></text:p>
      <text:p text:style-name="P106">1、海洋委員會函，為110年度中央政府總預算決議，檢送第1目項下基本行政工作維持凍結50萬元書面報告，請查照案。</text:p>
      <text:p text:style-name="P107">2、海洋委員會函，為110年度中央政府總預算決議，檢送第2目海洋業務凍結439萬1千元書面報告，請查照案。</text:p>
      <text:p text:style-name="P108">3、海洋委員會函，為110年度中央政府總預算決議，檢送第2目海洋業務凍結1,000萬元書面報告，請查照案。</text:p>
      <text:p text:style-name="P109">4、海洋委員會函，為110年度中央政府總預算決議，檢送第2目項下海洋資源作業預算凍結百分之十書面報告，請查照案。</text:p>
      <text:p text:style-name="P110">（二）海巡署部分</text:p>
      <text:p text:style-name="P111">1、海洋委員會函，為110年度中央政府總預算決議，檢送海巡署第1目項下人員維持凍結100萬元書面報告，請查照案。</text:p>
      <text:p text:style-name="P112">2、海洋委員會函，為110年度中央政府總預算決議，檢送海巡署第2目海巡業務預算凍結書面報告，請查照案。</text:p>
      <text:p text:style-name="P113">(三)海洋保育署部分</text:p>
      <text:p text:style-name="P114">1、海洋委員會函，為110年度中央政府總預算決議，檢送海洋保育署第2目項下海洋污染監測與應處計畫預算凍結百分之四書面報告，請查照案。</text:p>
      <text:p text:style-name="P115">(四)國家海洋研究院部分</text:p>
      <text:p text:style-name="P116">1、海洋委員會函，為110年度中央政府總預算決議，檢送國家海洋研究院第1目項下基本行政工作維持凍結100萬元書面報告，請查照案。</text:p>
      <text:p text:style-name="P117">2、海洋委員會函，為110年度中央政府總預算決議，檢送國家海洋研究院第2目海洋研究業務凍結178萬1千元書面報告，請查照案。</text:p>
      <text:p text:style-name="P118">決定：以上9案均同意動支，提報院會。</text:p>
      <text:p text:style-name="P119"/>
      <text:p text:style-name="P120">三、處理中央選舉委員會函，為110年度中央政府總預算決議，檢送<text:soft-page-break/>該會決議（三十八）第2目項下「綜合規劃及選務資訊化」中「資訊服務費」凍結100萬元書面報告，請查照案。</text:p>
      <text:p text:style-name="P121">決定：本案同意動支，提報院會。</text:p>
      <text:p text:style-name="P122"/>
      <text:p text:style-name="P123">討論事項</text:p>
      <text:list text:style-name="LFO2" text:continue-numbering="true">
        <text:list-item>
          <text:p text:style-name="P124">審查110年度中央政府總預算有關海洋委員會主管預算凍結書面報告案計2案。</text:p>
        </text:list-item>
      </text:list>
      <text:p text:style-name="P125">(一) 海洋委員會部分</text:p>
      <text:p text:style-name="P126">1、海洋委員會函，為110年度中央政府總預算決議，檢送第2目項下科技文教作業預算凍結百分之十書面報告，請查照案。</text:p>
      <text:p text:style-name="P127">(二) 海洋保育署部分</text:p>
      <text:p text:style-name="P128">1、海洋委員會函，為110年度中央政府總預算決議，檢送海洋保育署第2目海洋保育業務凍結469萬8千元書面報告，請查照案。</text:p>
      <text:list text:style-name="LFO2" text:continue-numbering="true">
        <text:list-item>
          <text:p text:style-name="P129">處理、審查110年度中央政府總預算有關中央選舉委員會及所屬預算凍結專案報告、書面報告案共計3案。</text:p>
        </text:list-item>
      </text:list>
      <text:p text:style-name="P130">(一)處理中央選舉委員會函，為110年度中央政府總預算決議，檢送該會決議（一）第2目「選舉業務」凍結200萬元專案報告，請查照案。</text:p>
      <text:p text:style-name="P131">(二)審查中央選舉委員會函，為110年度中央政府總預算決議，檢送該會決議（二）第2目「選舉業務」凍結300萬元書面報告，請查照案。</text:p>
      <text:p text:style-name="P132">(三)審查中央選舉委員會函，為110年度中央政府總預算決議，檢送該會決議（三十七）第2目「選舉業務」凍結300萬元書面報告，請查照案。</text:p>
      <text:p text:style-name="P133"><text:span text:style-name="T134">（本次會議</text:span><text:span text:style-name="T135">經</text:span><text:span text:style-name="T136">海洋委員會主任委員李仲威</text:span><text:span text:style-name="T137">及</text:span><text:span text:style-name="T138">中央選舉委員會主任委員李進勇</text:span><text:span text:style-name="T139">報告</text:span><text:span text:style-name="T140">；委員</text:span><text:span text:style-name="T141">羅美玲、</text:span><text:span text:style-name="T142">張宏陸、</text:span><text:span text:style-name="T143">邱顯智</text:span><text:span text:style-name="T144">、</text:span><text:span text:style-name="T145">伍麗華Saidhai<text:s/></text:span><text:span text:style-name="T146">Tahovecahe</text:span><text:span text:style-name="T147">、</text:span><text:span text:style-name="T148">湯蕙禎</text:span><text:span text:style-name="T149">、</text:span><text:span text:style-name="T150">王美惠</text:span><text:span text:style-name="T151">、</text:span><text:span text:style-name="T152">莊瑞雄、</text:span><text:span text:style-name="T153">管碧玲、</text:span><text:span text:style-name="T154">吳</text:span><text:span text:style-name="T155">怡玎</text:span><text:span text:style-name="T156">、林思銘</text:span><text:span text:style-name="T157">、</text:span><text:span text:style-name="T158">林文瑞、</text:span><text:span text:style-name="T159">林為洲</text:span><text:span text:style-name="T160">、</text:span><text:span text:style-name="T161">鄭天財Sra Kacaw、</text:span><text:span text:style-name="T162">魯明哲、</text:span><text:span text:style-name="T163">李貴敏</text:span><text:span text:style-name="T164">、</text:span><text:span text:style-name="T165">陳椒華</text:span><text:span text:style-name="T166">、</text:span><text:span text:style-name="T167">鍾佳濱</text:span><text:span text:style-name="T168">、</text:span><text:span text:style-name="T169">吳琪銘</text:span><text:span text:style-name="T170">、蔡易餘</text:span><text:span text:style-name="T171">等</text:span><text:span text:style-name="T172">1</text:span><text:span text:style-name="T173">9</text:span><text:span text:style-name="T174">人</text:span><text:span text:style-name="T175">提出質詢，均經</text:span><text:span text:style-name="T176">海洋委員會主任委員李仲威</text:span><text:span text:style-name="T177">及</text:span><text:span text:style-name="T178">中央選舉委員會主任委員李進勇</text:span><text:span text:style-name="T179">即</text:span><text:span text:style-name="T180">席答復說明</text:span><text:span text:style-name="T181">。）</text:span></text:p>
      <text:p text:style-name="P182">決議:</text:p>
      <text:p text:style-name="P183">一、報告及詢答完畢。</text:p>
      <text:p text:style-name="P184">二、委員質詢未及答復部分或要求提供之說明資料，請相關機關儘速以書面答復。</text:p>
      <text:p text:style-name="P185">三、討論事項一、二，均准予動支，提報院會。</text:p>
      <text:p text:style-name="P186"/>
      <text:p text:style-name="P187"><text:span text:style-name="T18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4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21-04-13T11:21:00Z</meta:creation-date>
    <dc:date>2021-04-13T11:21:00Z</dc:date>
    <meta:print-date>2021-04-07T08:1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6" meta:character-count="2784" meta:row-count="19" meta:non-whitespace-character-count="2373"/>
  </office:meta>
</office:document-meta>
</file>