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text:style-name="WW_CharLFO21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P22"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style:text-autospace="none" fo:margin-left="1.1111in" fo:margin-right="0.2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text-autospace="none" fo:margin-left="1.1111in" fo:margin-right="0.2222in" fo:text-indent="-1.111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text-autospace="none" fo:margin-left="1.1111in" fo:margin-right="0.2222in" fo:text-indent="-1.1111in">
        <style:tab-stops/>
      </style:paragraph-properties>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P40" style:parent-style-name="內文" style:family="paragraph">
      <style:paragraph-properties style:text-autospace="none" fo:margin-left="1.1111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6" style:parent-style-name="內文" style:family="paragraph">
      <style:paragraph-properties style:text-autospace="none" fo:margin-left="1.1111in" fo:margin-right="0.2222in" fo:text-indent="-1.111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27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text-autospace="none" fo:margin-left="1.1111in" fo:margin-right="0.2222in" fo:text-indent="-1.111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Courier New" style:letter-kerning="true"/>
    </style:style>
    <style:style style:name="P58" style:parent-style-name="內文" style:family="paragraph">
      <style:paragraph-properties style:text-autospace="none" fo:margin-left="1.1111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color="#000000"/>
    </style:style>
    <style:style style:name="P62"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63" style:parent-style-name="內文" style:family="paragraph">
      <style:paragraph-properties fo:line-height="0.3194in">
        <style:tab-stops>
          <style:tab-stop style:type="left" style:position="6.3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內文" style:family="paragraph">
      <style:paragraph-properties fo:line-height="0.3194in">
        <style:tab-stops>
          <style:tab-stop style:type="left" style:position="6.3in"/>
        </style:tab-stops>
      </style:paragraph-properties>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asian="標楷體"/>
    </style:style>
    <style:style style:name="P7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4"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5"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8"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0"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8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2"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8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2" style:parent-style-name="內文" style:family="paragraph">
      <style:paragraph-properties style:text-autospace="none">
        <style:tab-stops>
          <style:tab-stop style:type="left" style:position="6.3in"/>
        </style:tab-stops>
      </style:paragraph-properties>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fo:font-weight="bold" style:font-weight-asian="bold" style:letter-kerning="true"/>
    </style:style>
    <style:style style:name="T95" style:parent-style-name="預設段落字型" style:family="text">
      <style:text-properties style:font-name="標楷體" style:font-name-asian="標楷體" style:letter-kerning="true"/>
    </style:style>
    <style:style style:name="P9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2" style:parent-style-name="內文" style:family="paragraph">
      <style:paragraph-properties style:text-autospace="none">
        <style:tab-stops>
          <style:tab-stop style:type="left" style:position="6.3in"/>
        </style:tab-stops>
      </style:paragraph-properties>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fo:font-weight="bold" style:font-weight-asian="bold"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P10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10" style:parent-style-name="預設段落字型" style:family="text">
      <style:text-properties style:letter-kerning="true"/>
    </style:style>
    <style:style style:name="T111" style:parent-style-name="預設段落字型" style:family="text">
      <style:text-properties fo:color="#000000"/>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P114"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15" style:parent-style-name="內文" style:family="paragraph">
      <style:paragraph-properties style:text-autospace="none"/>
      <style:text-properties style:font-name="標楷體" style:font-name-asian="標楷體" style:font-name-complex="Courier New" style:letter-kerning="true"/>
    </style:style>
    <style:style style:name="P116" style:parent-style-name="內文" style:family="paragraph">
      <style:paragraph-properties style:text-autospace="none" fo:text-align="justify" fo:margin-left="1.1111in" fo:margin-right="-0.3312in" fo:text-indent="-1.111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277in"/>
    </style:style>
    <style:style style:name="T119" style:parent-style-name="預設段落字型" style:family="text">
      <style:text-properties style:font-name="標楷體" style:font-name-asian="標楷體"/>
    </style:style>
    <style:style style:name="P120" style:parent-style-name="純文字" style:family="paragraph">
      <style:paragraph-properties style:punctuation-wrap="simple" style:text-autospace="none" style:snap-to-layout-grid="false" fo:text-align="justify" fo:line-height="0.3333in"/>
    </style:style>
    <style:style style:name="T121" style:parent-style-name="預設段落字型" style:family="text">
      <style:text-properties style:font-name-complex="Times New Roman"/>
    </style:style>
    <style:style style:name="P122" style:parent-style-name="內文" style:family="paragraph">
      <style:paragraph-properties style:text-autospace="none" fo:text-align="justify" fo:margin-top="0.125in" fo:margin-left="0.4465in">
        <style:tab-stops/>
      </style:paragraph-properties>
    </style:style>
    <style:style style:name="T123" style:parent-style-name="預設段落字型" style:family="text">
      <style:text-properties style:font-name="標楷體" style:font-name-asian="標楷體" style:font-name-complex="Courier New" fo:font-weight="bold" style:font-weight-asian="bold"/>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126" style:parent-style-name="內文" style:family="paragraph">
      <style:paragraph-properties style:text-autospace="none" fo:text-align="justify"/>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內文" style:family="paragraph">
      <style:paragraph-properties style:text-autospace="none" fo:text-align="justify" fo:margin-left="0.4451in" fo:text-indent="-0.4451in">
        <style:tab-stops/>
      </style:paragraph-properties>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font-weight-complex="bold"/>
    </style:style>
    <style:style style:name="P133" style:parent-style-name="內文" style:family="paragraph">
      <style:paragraph-properties style:text-autospace="none" fo:text-align="justify" fo:margin-top="0.125in" fo:margin-left="0.1375in" fo:text-indent="-0.2131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P147"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148" style:parent-style-name="純文字" style:family="paragraph">
      <style:paragraph-properties style:punctuation-wrap="simple" style:text-autospace="none" style:snap-to-layout-grid="false" fo:text-align="justify" fo:line-height="0.3333in" fo:margin-left="0.6513in" fo:text-indent="-0.4666in">
        <style:tab-stops/>
      </style:paragraph-properties>
      <style:text-properties fo:color="#000000"/>
    </style:style>
    <style:style style:name="P149" style:parent-style-name="純文字" style:family="paragraph">
      <style:paragraph-properties style:punctuation-wrap="simple" style:text-autospace="none" style:snap-to-layout-grid="false" fo:text-align="justify" fo:line-height="0.3333in" fo:margin-left="0.6513in" fo:text-indent="-0.4666in">
        <style:tab-stops/>
      </style:paragraph-properties>
      <style:text-properties fo:color="#000000"/>
    </style:style>
    <style:style style:name="P150"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font-weight-complex="bold"/>
    </style:style>
    <style:style style:name="P154" style:parent-style-name="Default" style:family="paragraph">
      <style:paragraph-properties style:punctuation-wrap="simple" style:snap-to-layout-grid="false" fo:text-align="justify" fo:line-height="0.3333in" fo:margin-left="1.1125in" fo:text-indent="-1.1125in">
        <style:tab-stops/>
      </style:paragraph-properties>
      <style:text-properties style:font-name-complex="Times New Roman" fo:font-weight="bold" style:font-weight-asian="bold" style:font-weight-complex="bold" fo:font-size="16pt" style:font-size-asian="16pt" style:font-size-complex="16pt"/>
    </style:style>
    <style:style style:name="P155" style:parent-style-name="內文" style:family="paragraph">
      <style:paragraph-properties style:text-autospace="none" fo:text-align="justify" fo:margin-left="0.4451in" fo:text-indent="-0.4451in">
        <style:tab-stops/>
      </style:paragraph-properties>
      <style:text-properties style:font-name="標楷體" style:font-name-asian="標楷體" fo:font-weight="bold" style:font-weight-asian="bold"/>
    </style:style>
    <style:style style:name="P156" style:parent-style-name="內文" style:family="paragraph">
      <style:paragraph-properties style:text-autospace="none" fo:text-align="justify" fo:margin-left="0.4451in" fo:text-indent="-0.4451in">
        <style:tab-stops/>
      </style:paragraph-properties>
    </style:style>
    <style:style style:name="T157" style:parent-style-name="預設段落字型" style:family="text">
      <style:text-properties style:font-name="標楷體" style:font-name-asian="標楷體" fo:font-weight="bold" style:font-weight-asian="bold"/>
    </style:style>
    <style:style style:name="P158" style:parent-style-name="純文字" style:family="paragraph">
      <style:paragraph-properties style:punctuation-wrap="simple" style:text-autospace="none" style:snap-to-layout-grid="false" fo:text-align="justify" fo:line-height="0.3333in"/>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164"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165" style:parent-style-name="預設段落字型" style:family="text">
      <style:text-properties style:font-name="標楷體" style:font-name-asian="標楷體" style:font-name-complex="Courier New" style:letter-kerning="true"/>
    </style:style>
    <style:style style:name="T166" style:parent-style-name="預設段落字型" style:family="text">
      <style:text-properties style:font-name="標楷體" style:font-name-asian="標楷體" style:font-name-complex="Courier New" style:letter-kerning="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Courier New" style:letter-kerning="true"/>
    </style:style>
    <style:style style:name="T169" style:parent-style-name="預設段落字型" style:family="text">
      <style:text-properties style:font-name="標楷體" style:font-name-asian="標楷體" style:font-name-complex="Courier New" style:letter-kerning="true"/>
    </style:style>
    <style:style style:name="T170" style:parent-style-name="預設段落字型" style:family="text">
      <style:text-properties style:font-name="標楷體" style:font-name-asian="標楷體" style:font-name-complex="Courier New" style:letter-kerning="true"/>
    </style:style>
    <style:style style:name="T171" style:parent-style-name="預設段落字型" style:family="text">
      <style:text-properties style:font-name="標楷體" style:font-name-asian="標楷體" style:font-name-complex="Courier New" style:letter-kerning="true"/>
    </style:style>
    <style:style style:name="T172" style:parent-style-name="預設段落字型" style:family="text">
      <style:text-properties style:font-name="標楷體" style:font-name-asian="標楷體" style:font-name-complex="Courier New" style:letter-kerning="true"/>
    </style:style>
    <style:style style:name="P173" style:parent-style-name="內文" style:family="paragraph">
      <style:paragraph-properties style:text-autospace="none" fo:text-align="justify" fo:margin-left="1.1111in" fo:margin-right="-0.3312in" fo:text-indent="-1.1111in">
        <style:tab-stops/>
      </style:paragraph-properties>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font-name-complex="Courier New" style:letter-kerning="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Courier New" style:letter-kerning="true"/>
    </style:style>
    <style:style style:name="P178" style:parent-style-name="內文" style:family="paragraph">
      <style:paragraph-properties style:text-autospace="none" fo:text-align="justify" fo:margin-left="1.1111in" fo:margin-right="-0.3312in" fo:text-indent="-1.1111in">
        <style:tab-stops/>
      </style:paragraph-properties>
    </style:style>
    <style:style style:name="T179" style:parent-style-name="預設段落字型" style:family="text">
      <style:text-properties style:font-name="標楷體" style:font-name-asian="標楷體" style:font-name-complex="Courier New"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font-name-complex="Courier New" style:letter-kerning="true"/>
    </style:style>
    <style:style style:name="P183"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184" style:parent-style-name="預設段落字型" style:family="text">
      <style:text-properties style:font-name="標楷體" style:font-name-asian="標楷體" style:font-name-complex="Courier New" style:letter-kerning="true"/>
    </style:style>
    <style:style style:name="T185" style:parent-style-name="預設段落字型" style:family="text">
      <style:text-properties style:font-name="標楷體" style:font-name-asian="標楷體" style:font-name-complex="Courier New" style:letter-kerning="true"/>
    </style:style>
    <style:style style:name="T186" style:parent-style-name="預設段落字型" style:family="text">
      <style:text-properties style:font-name="標楷體" style:font-name-asian="標楷體" style:font-name-complex="Courier New" style:letter-kerning="true"/>
    </style:style>
    <style:style style:name="T187" style:parent-style-name="預設段落字型" style:family="text">
      <style:text-properties style:font-name="標楷體" style:font-name-asian="標楷體" style:font-name-complex="Courier New" style:letter-kerning="true"/>
    </style:style>
    <style:style style:name="T188" style:parent-style-name="預設段落字型" style:family="text">
      <style:text-properties style:font-name="標楷體" style:font-name-asian="標楷體" style:font-name-complex="Courier New" style:letter-kerning="true"/>
    </style:style>
    <style:style style:name="T189" style:parent-style-name="預設段落字型" style:family="text">
      <style:text-properties style:font-name="標楷體" style:font-name-asian="標楷體" style:font-name-complex="Courier New" style:letter-kerning="true"/>
    </style:style>
    <style:style style:name="T190" style:parent-style-name="預設段落字型" style:family="text">
      <style:text-properties style:font-name="標楷體" style:font-name-asian="標楷體" style:font-name-complex="Courier New" style:letter-kerning="tru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Courier New" style:letter-kerning="true"/>
    </style:style>
    <style:style style:name="P193"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9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95"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196" style:parent-style-name="預設段落字型" style:family="text">
      <style:text-properties style:font-name="標楷體" style:font-name-asian="標楷體" style:font-name-complex="標楷體" style:letter-kerning="true"/>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標楷體" style:letter-kerning="true"/>
    </style:style>
    <style:style style:name="T201" style:parent-style-name="預設段落字型" style:family="text">
      <style:text-properties style:font-name="標楷體" style:font-name-asian="標楷體" style:font-name-complex="標楷體" style:letter-kerning="true"/>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標楷體" style:letter-kerning="true"/>
    </style:style>
    <style:style style:name="T204" style:parent-style-name="預設段落字型" style:family="text">
      <style:text-properties style:font-name="標楷體" style:font-name-asian="標楷體" style:font-name-complex="標楷體" style:letter-kerning="true"/>
    </style:style>
    <style:style style:name="T205" style:parent-style-name="預設段落字型" style:family="text">
      <style:text-properties style:font-name="標楷體" style:font-name-asian="標楷體" style:font-name-complex="標楷體" style:letter-kerning="true"/>
    </style:style>
    <style:style style:name="T206" style:parent-style-name="預設段落字型" style:family="text">
      <style:text-properties style:font-name="標楷體" style:font-name-asian="標楷體" style:font-name-complex="Courier New" style:letter-kerning="true"/>
    </style:style>
    <style:style style:name="P20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0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09"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10"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12次全體委員會議議事錄</text:p>
      <text:p text:style-name="P3"><text:span text:style-name="T4">時　　間</text:span><text:span text:style-name="T5">　</text:span><text:span text:style-name="T6">中華民國1</text:span><text:span text:style-name="T7">10</text:span><text:span text:style-name="T8">年</text:span><text:span text:style-name="T9">4</text:span><text:span text:style-name="T10">月</text:span><text:span text:style-name="T11">8</text:span><text:span text:style-name="T12">日（星期</text:span><text:span text:style-name="T13">四</text:span><text:span text:style-name="T14">）</text:span><text:span text:style-name="T15">9時至</text:span><text:span text:style-name="T16">1</text:span><text:span text:style-name="T17">2</text:span><text:span text:style-name="T18">時</text:span><text:span text:style-name="T19">4</text:span><text:span text:style-name="T20">1</text:span><text:span text:style-name="T21">分</text:span></text:p>
      <text:p text:style-name="P22">地　　點　本院群賢樓9樓大禮堂</text:p>
      <text:p text:style-name="P23"><text:span text:style-name="T24">出席委員　</text:span><text:span text:style-name="T25">吳秉叡　</text:span><text:span text:style-name="T26">賴士葆　</text:span><text:span text:style-name="T27">沈發惠　曾銘宗　</text:span><text:span text:style-name="T28">林德福　</text:span><text:span text:style-name="T29">林楚茵　</text:span></text:p>
      <text:p text:style-name="P30"><text:span text:style-name="T31">　　　　　郭國文　</text:span><text:span text:style-name="T32">李貴敏　</text:span><text:span text:style-name="T33">鍾佳濱　</text:span><text:span text:style-name="T34">高嘉</text:span><text:span text:style-name="T35">瑜　</text:span><text:span text:style-name="T36">張其祿　余　天　</text:span></text:p>
      <text:p text:style-name="P37"><text:span text:style-name="T38">　　　　　</text:span><text:span text:style-name="T39">羅明才　</text:span></text:p>
      <text:p text:style-name="P40"><text:span text:style-name="T41">委員出席</text:span><text:span text:style-name="T42">1</text:span><text:span text:style-name="T43">3</text:span><text:span text:style-name="T44">人</text:span></text:p>
      <text:p text:style-name="P45">列席委員　李德維　陳椒華　劉世芳　楊瓊瓔　邱顯智　洪孟楷　</text:p>
      <text:p text:style-name="P46"><text:span text:style-name="T47">　　　　　</text:span><text:span text:style-name="T48">鄭天財<text:s/></text:span><text:span text:style-name="T49">Sra Kacaw</text:span><text:span text:style-name="T50">　</text:span><text:span text:style-name="T51">廖婉汝　</text:span><text:span text:style-name="T52">莊競程</text:span><text:span text:style-name="T53">　謝衣鳯　江永昌　</text:span></text:p>
      <text:p text:style-name="P54"><text:span text:style-name="T55">　　　　　</text:span><text:span text:style-name="T56">費鴻泰　</text:span><text:span text:style-name="T57">高虹安</text:span></text:p>
      <text:p text:style-name="P58"><text:span text:style-name="T59">委員列席</text:span><text:span text:style-name="T60">13</text:span><text:span text:style-name="T61">人</text:span></text:p>
      <text:p text:style-name="P62">列席官員　</text:p>
      <text:p text:style-name="P63"><text:span text:style-name="T64">　　　　　金融監督管理委員會</text:span><text:span text:style-name="T65">　　　　　</text:span><text:span text:style-name="T66">　</text:span><text:span text:style-name="T67">主任委員　</text:span><text:span text:style-name="T68">黃天牧</text:span></text:p>
      <text:p text:style-name="P69"><text:span text:style-name="T70">　　　　　　綜合規劃處　　　　　　　　　處長　　　</text:span><text:span text:style-name="T71">林志憲</text:span></text:p>
      <text:p text:style-name="P72">　　　　　　法律事務處　　　　　　　　　處長　　　徐萃文</text:p>
      <text:p text:style-name="P73">　　　　　　銀行局　　　　　　　　　　　局長　　　莊琇媛</text:p>
      <text:p text:style-name="P74">　　　　　　證券期貨局　　　　　　　　　局長　　　張振山</text:p>
      <text:p text:style-name="P75">　　　　　　保險局　　　　　　　　　　　局長　　　施瓊華</text:p>
      <text:p text:style-name="P76">　　　　　　檢查局　　　　　　　　　　　局長　　　張子浩</text:p>
      <text:p text:style-name="P77">　　　　　　臺灣證券交易所股份有限公司　董事長　　許璋瑤</text:p>
      <text:p text:style-name="P78">　　　　　　　　　　　　　　　　　　　　總經理　　簡立忠</text:p>
      <text:p text:style-name="P79">　　　　　　臺灣期貨交易所股份有限公司　董事長　　吳自心</text:p>
      <text:p text:style-name="P80">　　　　　　　　　　　　　　　　　　　　總經理　　黃炳鈞</text:p>
      <text:p text:style-name="P81">　　　　　　臺灣集中保管結算所股份有限公司　　　　　　　</text:p>
      <text:p text:style-name="P82">　　　　　　　　　　　　　　　　　　　　董事長　　林修銘</text:p>
      <text:p text:style-name="P83">　　　　　　　　　　　　　　　　　　　　總經理　　朱漢強</text:p>
      <text:p text:style-name="P84">　　　　　　財團法人中華民國證券櫃檯買賣中心　　　　　　</text:p>
      <text:p text:style-name="P85">　　　　　　　　　　　　　　　　　　　　董事長　　陳永誠</text:p>
      <text:p text:style-name="P86">　　　　　　　　　　　　　　　　　　　　總經理　　李愛玲</text:p>
      <text:soft-page-break/>
      <text:p text:style-name="P87">　　　　　　財團法人證券投資人及期貨交易人保護中心</text:p>
      <text:p text:style-name="P88">　　　　　　　　　　　　　　　　　　　　董事長　　張心悌</text:p>
      <text:p text:style-name="P89">　　　　　　　　　　　　　　　　　　　　總經理　　呂淑玲</text:p>
      <text:p text:style-name="P90">　　　　　　財團法人金融消費評議中心　　董事長　　林志潔</text:p>
      <text:p text:style-name="P91">　　　　　　　　　　　　　　　　　　　　總經理　　洪令家</text:p>
      <text:p text:style-name="P92"><text:span text:style-name="T93">　　　　　</text:span><text:span text:style-name="T94">財政部</text:span><text:span text:style-name="T95">　　　　　　　　　　　　部長　　　蘇建榮</text:span></text:p>
      <text:p text:style-name="P96">　　　　　　法制處　　　　　　　　　　　處長　　　胡坤明</text:p>
      <text:p text:style-name="P97">　　　　　　國庫署　　　　　　　　　　　署長　　　蕭家旗</text:p>
      <text:p text:style-name="P98">　　　　　　賦稅署　　　　　　　　　　　署長　　　許慈美</text:p>
      <text:p text:style-name="P99">　　　　　　關務署　　　　　　　　　　　署長　　　謝鈴媛</text:p>
      <text:p text:style-name="P100">　　　　　　國有財產署　　　　　　　　　署長　　　曾國基</text:p>
      <text:p text:style-name="P101">　　　　　　財政資訊中心　　　　　　　　主任　　　張文熙</text:p>
      <text:p text:style-name="P102"><text:span text:style-name="T103">　　　　　</text:span><text:span text:style-name="T104">法務部</text:span><text:span text:style-name="T105">法制司</text:span><text:span text:style-name="T106">　　　　　　　　　</text:span><text:span text:style-name="T107">調部辦事檢察官</text:span></text:p>
      <text:p text:style-name="P108">　　　　　　　　　　　　　　　　　　　　　　　　　蔡麗清</text:p>
      <text:p text:style-name="P109"><text:span text:style-name="T110">主　　席　</text:span><text:span text:style-name="T111">曾</text:span><text:span text:style-name="T112">召集委員</text:span><text:span text:style-name="T113">銘宗</text:span></text:p>
      <text:p text:style-name="P114">專門委員　謝淑津</text:p>
      <text:p text:style-name="P115">主任秘書　趙弘靜</text:p>
      <text:p text:style-name="P116"><text:span text:style-name="T117">紀　　錄　秘　書　郭錦貴　</text:span><text:span text:style-name="T118">副研究員</text:span><text:span text:style-name="T119">　黃惠雯　編　審　黃美菁　</text:span></text:p>
      <text:p text:style-name="P120"><text:span text:style-name="T121">　　　　　科　長　蔡明哲　科　員　謝禎鴻</text:span></text:p>
      <text:p text:style-name="P122"><text:span text:style-name="T123">報告</text:span><text:span text:style-name="T124">事項</text:span></text:p>
      <text:p text:style-name="P125">一、宣讀上次會議議事錄。</text:p>
      <text:p text:style-name="P126"><text:span text:style-name="T127">決定</text:span><text:span text:style-name="T128">：議事錄確定。</text:span></text:p>
      <text:p text:style-name="P129"><text:span text:style-name="T130">二、邀請金融監督管理委員會黃主任委員天牧率所屬相關周邊單位就「如何強化投資人保護及配套措施(含投保中心功能及其配套</text:span><text:span text:style-name="T131">)</text:span><text:span text:style-name="T132">」進行專題報告，並備質詢。</text:span></text:p>
      <text:p text:style-name="P133"><text:span text:style-name="T134">（</text:span><text:span text:style-name="T135">報告及</text:span><text:span text:style-name="T136">討論事項</text:span><text:span text:style-name="T137">合併詢答。</text:span><text:span text:style-name="T138">經</text:span><text:span text:style-name="T139">委員曾銘宗</text:span><text:span text:style-name="T140">說明提案要旨，財政部部長蘇建榮回應委員提案，</text:span><text:span text:style-name="T141">及</text:span><text:span text:style-name="T142">金融監督管理委員會主任委員黃天牧提出專題報告後，計有委員</text:span><text:span text:style-name="T143">吳秉叡、賴士葆、沈發惠、曾銘宗、林德</text:span><text:soft-page-break/><text:span text:style-name="T144">福、林楚茵、郭國文、李貴敏、陳椒華、費鴻泰、張其祿、鍾佳濱、楊瓊瓔、高嘉瑜、鄭天財、劉世芳、江永昌、羅明才等18人</text:span><text:span text:style-name="T145">提出質詢，</text:span><text:span text:style-name="T146">均經財政部部長蘇建榮、金融監督管理委員會主任委員黃天牧及相關人員予以答復。）</text:span></text:p>
      <text:p text:style-name="P147">決定：</text:p>
      <text:p text:style-name="P148">(一)報告、說明及詢答完畢。</text:p>
      <text:p text:style-name="P149">(二)委員質詢未及答復或請補充資訊，請財政部、金融監督管理委員會於一週內以書面答復；委員另要求期限者，從其所定。</text:p>
      <text:p text:style-name="P150"><text:span text:style-name="T151">(三)委員</text:span>余天<text:span text:style-name="T152">所提書面質詢，列入紀錄，刊登公報。</text:span></text:p>
      <text:p text:style-name="P153">討論事項</text:p>
      <text:p text:style-name="P154">審查菸酒管理法2案：</text:p>
      <text:p text:style-name="P155">一、本院委員曾銘宗等17人擬具「菸酒管理法第三十二條及第三十五條條文修正草案」案。</text:p>
      <text:p text:style-name="P156"><text:span text:style-name="T157">二、本院委員黃秀芳等25人擬具「菸酒管理法第三十二條條文修正草案」案。</text:span></text:p>
      <text:p text:style-name="P158"><text:span text:style-name="T159">決議：</text:span><text:span text:style-name="T160">另擇期</text:span><text:span text:style-name="T161">繼續審查</text:span><text:span text:style-name="T162">。</text:span></text:p>
      <text:p text:style-name="P163">　　通過臨時提案3案：</text:p>
      <text:p text:style-name="P164"><text:span text:style-name="T165">一、</text:span><text:span text:style-name="T166">為利資本市場永續發展，保障投資人權益，請</text:span><text:span text:style-name="T167">金融監督管理委員會</text:span><text:span text:style-name="T168">於3個月內向立法院財政委員會</text:span><text:span text:style-name="T169">就</text:span><text:span text:style-name="T170">「強化財團法人證券投資人及期貨交易人保護中心功能及其配套方案」</text:span><text:span text:style-name="T171">提出</text:span><text:span text:style-name="T172">報告。</text:span></text:p>
      <text:p text:style-name="P173"><text:span text:style-name="T174">　　　　　　　　　　</text:span><text:span text:style-name="T175">提案人：</text:span><text:span text:style-name="T176">曾銘宗</text:span><text:span text:style-name="T177">　賴士葆　李貴敏　林德福　</text:span></text:p>
      <text:p text:style-name="P178"><text:span text:style-name="T179">　　　　</text:span><text:span text:style-name="T180">　　　　　　　　　</text:span><text:span text:style-name="T181">　</text:span><text:span text:style-name="T182">羅明才　</text:span></text:p>
      <text:p text:style-name="P183"><text:span text:style-name="T184">二、鑑於</text:span><text:span text:style-name="T185">財團法人金融消費評議中心與財團法人證券投資人及期貨交易人保護中心均有調處機制，且兩個中心的業務領域有</text:span><text:span text:style-name="T186">部分</text:span><text:span text:style-name="T187">重疊之處；立場相似，均需保護在經濟能力、專業知識上居於弱勢之一方；又財團法人金融消費評議中心的評議委員會與財團法人證券投資人及期貨交易人保護中心的調處委員會在人員</text:span><text:soft-page-break/><text:span text:style-name="T188">組成上頗為類似，均由法律、金融領</text:span><text:span text:style-name="T189">域</text:span><text:span text:style-name="T190">之學者專家組成。雙方於成立使命、業務、條件配置方面皆有相似之處，財團法人證券投資人及期貨交易人保護中心及財團法人金融消費評議中心應評估設置共同窗口之可行性，避免政府資源的浪費，且有利於民眾獲得正確、充分的金融消費保護之資訊及資源。爰此，請</text:span><text:span text:style-name="T191">金融監督管理委員會</text:span><text:span text:style-name="T192">於3個月內向立法院財政委員會提出書面報告。</text:span></text:p>
      <text:p text:style-name="P193">　　　　　　　　　　提案人：張其祿　</text:p>
      <text:p text:style-name="P194">　　　　　　　　　　連署人：郭國文　曾銘宗　高虹安　</text:p>
      <text:p text:style-name="P195"><text:span text:style-name="T196">三、有鑑於</text:span><text:span text:style-name="T197">金融監督管理委員會及相關金融單位為推動金融創新，發動「資料共享」政策，並由財團法人金融聯合徵信中心建立非原始資料之「第二資料庫」開放給未來符合資格之金融科技業(FinTech)利用。但金融監督管理委員會及相關單位仍應審慎評估開放業者使用徵信資料之需求、必要性及未來發展性，避免只要外界有需求，政府就開放信用資料，造成民眾資安上的疑慮，且應</text:span><text:span text:style-name="T198">儘</text:span><text:span text:style-name="T199">速提出相關資安、法律適用上之配套措施，包含稽查人力的增加，以利消弭外界疑慮。爰此</text:span><text:span text:style-name="T200">，</text:span><text:span text:style-name="T201">請</text:span><text:span text:style-name="T202">金融監督管理委員會</text:span><text:span text:style-name="T203">於</text:span><text:span text:style-name="T204">3</text:span><text:span text:style-name="T205">個月內</text:span><text:span text:style-name="T206">向立法院財政委員會提出書面報告。</text:span></text:p>
      <text:p text:style-name="P207">　　　　　　　　　　提案人：張其祿　</text:p>
      <text:p text:style-name="P208">　　　　　　　　　　連署人：郭國文　曾銘宗　高虹安　</text:p>
      <text:p text:style-name="P209"><text:span text:style-name="T2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fo:font-weight="normal" style:font-weight-asian="normal" style:text-line-through-type="none" style:text-underline-type="non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text:style-name="WW_CharLFO21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4-14T06:41:00Z</meta:creation-date>
    <dc:date>2021-04-14T06:41:00Z</dc:date>
    <meta:print-date>2021-04-08T07:06:00Z</meta:print-date>
    <meta:template xlink:href="1財委會議事錄-兩天一次會.dot" xlink:type="simple"/>
    <meta:editing-cycles>2</meta:editing-cycles>
    <meta:editing-duration>PT0S</meta:editing-duration>
    <meta:document-statistic meta:page-count="4" meta:paragraph-count="5" meta:word-count="375" meta:character-count="2510" meta:row-count="17" meta:non-whitespace-character-count="2140"/>
  </office:meta>
</office:document-meta>
</file>