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7" style:family="table-column">
      <style:table-column-properties style:column-width="1.0888in"/>
    </style:style>
    <style:style style:name="TableColumn28" style:family="table-column">
      <style:table-column-properties style:column-width="2.6729in"/>
    </style:style>
    <style:style style:name="TableColumn29" style:family="table-column">
      <style:table-column-properties style:column-width="1.5847in"/>
    </style:style>
    <style:style style:name="TableColumn30" style:family="table-column">
      <style:table-column-properties style:column-width="1.3854in"/>
    </style:style>
    <style:style style:name="Table26" style:family="table">
      <style:table-properties style:width="6.7319in" style:rel-width="100%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0395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0395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margin-top="0.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 fo:text-align="justify"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 fo:text-align="justify" fo:margin-top="0.25in" fo:line-height="0.3055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32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margin-top="0.075in" fo:line-height="0.3055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新細明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paragraph-properties fo:widows="2" fo:orphans="2" fo:text-align="justify" fo:line-height="0.3055in" fo:margin-left="3.2in" fo:text-indent="-0.8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5" style:parent-style-name="內文" style:family="paragraph">
      <style:paragraph-properties fo:widows="2" fo:orphans="2" fo:text-align="justify" fo:line-height="0.3055in" fo:margin-left="3.2in" fo:text-indent="-0.8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6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7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8" style:parent-style-name="內文" style:family="paragraph">
      <style:paragraph-properties fo:widows="2" fo:orphans="2" fo:text-align="justify" fo:line-height="0.3055in" fo:margin-left="3.2in" fo:text-indent="-0.8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9" style:parent-style-name="內文" style:family="paragraph">
      <style:paragraph-properties fo:widows="2" fo:orphans="2" fo:text-align="justify" fo:line-height="0.3055in" fo:margin-left="3.2in" fo:text-indent="-0.8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1" style:parent-style-name="內文" style:family="paragraph">
      <style:paragraph-properties fo:margin-top="0.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3" style:parent-style-name="內文" style:family="paragraph">
      <style:paragraph-properties fo:margin-top="0.25in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3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8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3</text:span><text:span text:style-name="T10">月</text:span><text:span text:style-name="T11">2</text:span><text:span text:style-name="T12">9</text:span><text:span text:style-name="T13">日（星期</text:span><text:span text:style-name="T14">一</text:span><text:span text:style-name="T15">）9時</text:span><text:span text:style-name="T16">3</text:span><text:span text:style-name="T17">分至</text:span><text:span text:style-name="T18">1</text:span><text:span text:style-name="T19">2</text:span><text:span text:style-name="T20">時</text:span><text:span text:style-name="T21">24</text:span><text:span text:style-name="T22">分</text:span></text:p>
      <text:p text:style-name="P23">地　　點：群賢樓801會議室</text:p>
      <text:p text:style-name="P24">出席委員：賴惠員 <text:s/>吳玉琴 <text:s/>蘇巧慧 <text:s/>洪申翰 <text:s/>邱泰源 <text:s/>賴香伶 <text:s/>黃秀芳 <text:s/>張育美 <text:s/>陳玉珍 <text:s/>莊競程 <text:s/>蔣萬安 <text:s/>徐志榮 <text:s/>陳 <text:s/>瑩 <text:s/>楊 <text:s/>曜 <text:s/>廖國棟 Sufin．Siluko <text:s/><text:line-break/>（委員出席15人）</text:p>
      <text:p text:style-name="P25">列席委員：吳秉叡 <text:s/>李德維 <text:s/>邱顯智 <text:s/>洪孟楷 <text:s/>劉世芳 <text:s/>陳椒華 <text:s/>李貴敏 <text:s/>羅明才 <text:s/>楊瓊瓔 <text:s/>鍾佳濱 <text:s/>鄭天財<text:s/>Sra Kacaw<text:s text:c="2"/>廖婉汝 <text:s/>林俊憲 <text:s/>蔡壁如 <text:s/>葉毓蘭 <text:s/>呂玉玲 <text:s/>吳斯懷 <text:s/>孔文吉 <text:s/>張其祿 <text:s/>江永昌 <text:s/>高嘉瑜 <text:s/>何欣純 <text:s/>蔡易餘 <text:s/>高金素梅 <text:s/>賴士葆<text:s text:c="2"/>羅致政 <text:s/>費鴻泰 <text:s/>邱志偉<text:s text:c="2"/>劉建國<text:line-break/>（委員出席29人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列席官員：</text:p>
          </table:table-cell>
          <table:table-cell table:style-name="TableCell34">
            <text:p text:style-name="P35">衛生福利部</text:p>
          </table:table-cell>
          <table:table-cell table:style-name="TableCell36">
            <text:p text:style-name="P37">部 長</text:p>
          </table:table-cell>
          <table:table-cell table:style-name="TableCell38">
            <text:p text:style-name="P39">陳時中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 text:c="2"/>疾病管制署</text:p>
          </table:table-cell>
          <table:table-cell table:style-name="TableCell45">
            <text:p text:style-name="P46">署 長</text:p>
          </table:table-cell>
          <table:table-cell table:style-name="TableCell47">
            <text:p text:style-name="P48">周志浩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 text:c="2"/>食品藥物管理署</text:p>
          </table:table-cell>
          <table:table-cell table:style-name="TableCell54">
            <text:p text:style-name="P55">署 長</text:p>
          </table:table-cell>
          <table:table-cell table:style-name="TableCell56">
            <text:p text:style-name="P57">吳秀梅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 text:c="2"/>國家衛生研究院</text:p>
          </table:table-cell>
          <table:table-cell table:style-name="TableCell63">
            <text:p text:style-name="P64">院 長</text:p>
          </table:table-cell>
          <table:table-cell table:style-name="TableCell65">
            <text:p text:style-name="P66">梁賡義</text:p>
          </table:table-cell>
        </table:table-row>
      </table:table>
      <text:p text:style-name="P67">主　　席：陳召集委員玉珍</text:p>
      <text:p text:style-name="P68">專門委員：朱蔚菁</text:p>
      <text:p text:style-name="P69">主任秘書：金允成</text:p>
      <text:p text:style-name="P70"><text:span text:style-name="T71">紀　　錄：簡任秘書　黃淑敏　簡任編審　張美慧　科　　長　葉淑婷</text:span><text:span text:style-name="T72"><text:line-break/></text:span><text:span text:style-name="T73">專</text:span><text:span text:style-name="T74">　　員　</text:span><text:span text:style-name="T75">賴映潔</text:span></text:p>
      <text:p text:style-name="P76">報告事項</text:p>
      <text:p text:style-name="P77"><text:bookmark-start text:name="OLE_LINK1"/><text:bookmark-start text:name="OLE_LINK2"/>宣讀上次會議議事錄。</text:p>
      <text:p text:style-name="P78">決定：確定。</text:p>
      <text:p text:style-name="P79"/>
      <text:p text:style-name="P80">邀請衛生福利部部長就「有關COVID-19（新冠肺炎）疫苗施打後，相關效益、異常通報之統計、分析及資訊公開，與未來疫苗整備規劃」進行專題報告，並備質詢。</text:p>
      <text:p text:style-name="P81"><text:span text:style-name="T82">（</text:span><text:span text:style-name="T83">本</text:span><text:span text:style-name="T84">次</text:span><text:span text:style-name="T85">會議</text:span><text:span text:style-name="T86">經</text:span><text:span text:style-name="T87">衛生福利部</text:span><text:span text:style-name="T88">部</text:span><text:span text:style-name="T89">長</text:span><text:span text:style-name="T90">陳時中</text:span><text:span text:style-name="T91">報告後，委員</text:span><text:span text:style-name="T92">賴惠員、吳玉琴、</text:span><text:soft-page-break/><text:span text:style-name="T93">蘇巧慧、</text:span><text:span text:style-name="T94">洪申翰、</text:span><text:span text:style-name="T95">邱泰源、</text:span><text:span text:style-name="T96">賴香伶、</text:span><text:span text:style-name="T97">陳玉珍、</text:span><text:span text:style-name="T98">張育美、</text:span><text:span text:style-name="T99">蔣萬安、</text:span><text:span text:style-name="T100">莊競程、黃秀芳、</text:span><text:span text:style-name="T101">徐志榮、陳瑩</text:span><text:span text:style-name="T102">、楊曜</text:span><text:span text:style-name="T103">、</text:span><text:span text:style-name="T104">呂玉玲</text:span><text:span text:style-name="T105">、陳椒華</text:span><text:span text:style-name="T106">、</text:span><text:span text:style-name="T107">劉世芳</text:span><text:span text:style-name="T108">、</text:span><text:span text:style-name="T109">楊瓊瓔</text:span><text:span text:style-name="T110">及</text:span><text:span text:style-name="T111">蔡壁如</text:span><text:span text:style-name="T112">等</text:span><text:span text:style-name="T113">1</text:span><text:span text:style-name="T114">9</text:span><text:span text:style-name="T115">人提出質詢，均經衛生福利部</text:span><text:span text:style-name="T116">部</text:span><text:span text:style-name="T117">長</text:span><text:span text:style-name="T118">陳時中</text:span><text:span text:style-name="T119">暨各相關主管等即席答復。</text:span><text:span text:style-name="T120">委員</text:span><text:span text:style-name="T121">廖國棟Sufin‧Siluko</text:span><text:span text:style-name="T122">、</text:span><text:span text:style-name="T123">林俊憲</text:span><text:span text:style-name="T124">及</text:span><text:span text:style-name="T125">劉建國</text:span><text:span text:style-name="T126">所提書面質詢，列入紀錄刊登公報。</text:span><text:span text:style-name="T127">）</text:span></text:p>
      <text:p text:style-name="P128"><text:span text:style-name="T129">決定：</text:span></text:p>
      <text:p text:style-name="P130">一、報告及詢答完畢。</text:p>
      <text:p text:style-name="P131">二、委員質詢未及答復或請補充資料者，請相關機關於2週內以書面答復，委員另要求期限者，從其所定。</text:p>
      <text:p text:style-name="P132"/>
      <text:p text:style-name="P133"><text:span text:style-name="T134">通過臨時提案</text:span><text:span text:style-name="T135">2</text:span><text:span text:style-name="T136">項</text:span><text:span text:style-name="T137">：</text:span></text:p>
      <text:p text:style-name="P138"><text:span text:style-name="T139">一、</text:span><text:span text:style-name="T140">新冠肺炎(COVID-19)全球大爆發，台灣能在嚴謹的防疫政策下維持日常生活，無須生活在疫情的恐懼下，西班牙「世界報」將台灣列為防疫奇蹟國，可見台灣的防疫受到全球的肯定。但台灣在疫苗的取得與施打上，落後歐美及亞洲各國，台灣目前僅取得第</text:span><text:span text:style-name="T141">一批</text:span><text:span text:style-name="T142">AZ疫苗11.7萬劑，</text:span><text:span text:style-name="T143">衛生福利部</text:span><text:span text:style-name="T144">部長陳時中也說台灣目標將要取得4,500萬劑疫苗，但與目前取得疫苗數量相差懸殊；而台灣取得第一批AZ疫苗後施打已滿</text:span><text:span text:style-name="T145">1</text:span><text:span text:style-name="T146">週，已施打疫苗人數9</text:span><text:span text:style-name="T147">,</text:span><text:span text:style-name="T148">377人次，施打率及接種意願不高，且施打人次多集中於六都，六都以外的縣市接種率仍低，為增進國民健康權益與維護台灣防疫成效，爰請</text:span><text:span text:style-name="T149">衛生福利部</text:span><text:span text:style-name="T150">應說明我國可供民眾接種之疫苗數量、規劃期程及首批AZ疫苗11.7萬劑接種進度，於</text:span><text:span text:style-name="T151">2</text:span><text:span text:style-name="T152">個月</text:span><text:span text:style-name="T153">內向立法院社會福利及衛生環境委員會提出書面報告。</text:span></text:p>
      <text:p text:style-name="P154">提案人：賴香伶　張其祿</text:p>
      <text:p text:style-name="P155">連署人：陳玉珍　張育美　陳　瑩　邱泰源<text:line-break/>莊競程　費鴻泰</text:p>
      <text:p text:style-name="P156"/>
      <text:p text:style-name="P157">二、在新冠肺炎(COVID-19)的爆發下，各國爭相研發疫苗，疫苗已成各國爭相爭奪的珍貴防疫物資。我國國產疫苗廠商投入研發，進入二期臨床實驗階段。衛生福利部部長陳時中曾表明未來國家衛生研究院將申請「疫苗二廠」，擴大產能，另有1家國產疫苗廠，<text:soft-page-break/>年底產能可望高達1.2億劑，不只自用還能外銷。但我國國產疫苗尚未完成第三期臨床試驗，僅完成第二期試驗後就通過緊急授權，國產疫苗的保護性難以驗證，也影響民眾對國產疫苗安全性的信心，爰請衛生福利部針對國產疫苗進行第三期臨床試驗之評估，了解國產疫苗之安全、保護成效，於3個月內向立法院社會福利及衛生環境委員會提出書面報告。</text:p>
      <text:p text:style-name="P158"><text:bookmark-end text:name="OLE_LINK1"/><text:bookmark-end text:name="OLE_LINK2"/>提案人：賴香伶　張其祿</text:p>
      <text:p text:style-name="P159">連署人：洪申翰　陳玉珍　張育美　莊競程<text:line-break/>費鴻泰</text:p>
      <text:p text:style-name="P160"/>
      <text:p text:style-name="P161">其他事項</text:p>
      <text:p text:style-name="P162">有關本會臨時提案截止收案時間，經兩位召集委員協商達成共識，尊重各自擔任主席時之安排。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4-15T07:21:00Z</meta:creation-date>
    <dc:date>2021-04-15T07:21:00Z</dc:date>
    <meta:print-date>2021-03-22T03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