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2361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81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4D4D4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style:text-scale="85%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5in" fo:margin-left="0.7798in" fo:text-indent="0.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7868in" fo:text-indent="0.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widows="2" fo:orphans="2" style:snap-to-layout-grid="false" fo:text-align="justify" fo:line-height="0.2472in" fo:margin-left="0.0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P112" style:parent-style-name="時間-議事錄" style:family="paragraph">
      <style:paragraph-properties fo:line-height="0.25in" fo:margin-left="0.9715in" fo:text-indent="0.0152in">
        <style:tab-stops/>
      </style:paragraph-properties>
      <style:text-properties style:font-name="標楷體" fo:color="#000000" fo:font-size="14pt" style:font-size-asian="14pt" style:font-size-complex="14pt"/>
    </style:style>
    <style:style style:name="P113" style:parent-style-name="時間-議事錄" style:family="paragraph">
      <style:paragraph-properties fo:line-height="0.25in" fo:margin-left="0.9715in" fo:text-indent="0.0152in">
        <style:tab-stops/>
      </style:paragraph-properties>
      <style:text-properties style:font-name="標楷體" fo:color="#000000" fo:font-size="14pt" style:font-size-asian="14pt" style:font-size-complex="14pt"/>
    </style:style>
    <style:style style:name="P114" style:parent-style-name="時間-議事錄" style:family="paragraph">
      <style:paragraph-properties fo:line-height="0.25in" fo:margin-left="0.9715in" fo:text-indent="0.0152in">
        <style:tab-stops/>
      </style:paragraph-properties>
      <style:text-properties style:font-name="標楷體" fo:color="#000000" fo:font-size="14pt" style:font-size-asian="14pt" style:font-size-complex="14pt"/>
    </style:style>
    <style:style style:name="P115" style:parent-style-name="時間-議事錄" style:family="paragraph">
      <style:paragraph-properties fo:line-height="0.25in" fo:margin-left="0.9715in" fo:text-indent="0.0152in">
        <style:tab-stops/>
      </style:paragraph-properties>
      <style:text-properties style:font-name="標楷體" fo:color="#000000" fo:font-size="14pt" style:font-size-asian="14pt" style:font-size-complex="14pt"/>
    </style:style>
    <style:style style:name="P116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9715in" fo:text-indent="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決定" style:family="paragraph">
      <style:paragraph-properties fo:text-align="justify" fo:margin-top="0.125in" fo:line-height="0.25in" fo:margin-left="0in" fo:margin-right="0in" fo:text-indent="0.593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1" style:parent-style-name="一報告事項" style:family="paragraph">
      <style:paragraph-properties fo:text-align="justify" fo:text-indent="-0.4444in"/>
      <style:text-properties style:font-name="標楷體" fo:font-size="14pt" style:font-size-asian="14pt" style:font-size-complex="14pt"/>
    </style:style>
    <style:style style:name="P142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5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2.558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4D4D4D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368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234" style:parent-style-name="內文" style:family="paragraph">
      <style:paragraph-properties fo:text-align="justify" fo:line-height="0.25in" fo:margin-left="0.3986in" fo:text-indent="-0.398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53" style:parent-style-name="內文" style:family="paragraph">
      <style:paragraph-properties fo:text-align="start" fo:line-height="0.25in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0.4263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start" fo:line-height="0.25in"/>
    </style:style>
    <style:style style:name="T2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5in" fo:margin-left="0.409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margin-left="0.446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、教育及文化委員會第2次聯席會議議事錄</text:p>
      <text:p text:style-name="P4"><text:span text:style-name="T5">時 <text:s text:c="3"/>間：</text:span><text:span text:style-name="T6">中華民國</text:span><text:span text:style-name="T7">110</text:span><text:span text:style-name="T8">年</text:span><text:span text:style-name="T9">4</text:span><text:span text:style-name="T10">月</text:span><text:span text:style-name="T11">15</text:span><text:span text:style-name="T12">日（星期</text:span><text:span text:style-name="T13">四</text:span><text:span text:style-name="T14">）上午</text:span><text:span text:style-name="T15">9</text:span><text:span text:style-name="T16">時至</text:span><text:span text:style-name="T17">1</text:span><text:span text:style-name="T18">3</text:span><text:span text:style-name="T19">時</text:span><text:span text:style-name="T20">35</text:span><text:span text:style-name="T21">分</text:span></text:p>
      <text:p text:style-name="P22">地 <text:s text:c="3"/>點：本院紅樓302會議室</text:p>
      <text:p text:style-name="P23"><text:span text:style-name="T24">出席委員</text:span><text:span text:style-name="T25">：</text:span><text:span text:style-name="T26">羅致政</text:span><text:span text:style-name="T27"><text:tab/></text:span><text:span text:style-name="T28">范　雲</text:span><text:span text:style-name="T29"><text:tab/></text:span><text:span text:style-name="T30">林奕華</text:span><text:span text:style-name="T31"><text:tab/></text:span><text:span text:style-name="T32">李德維</text:span><text:span text:style-name="T33"><text:tab/></text:span><text:span text:style-name="T34">萬美玲</text:span><text:span text:style-name="T35"><text:tab/></text:span><text:span text:style-name="T36">陳椒華</text:span><text:span text:style-name="T37"><text:tab/></text:span><text:span text:style-name="T38">張廖萬堅</text:span></text:p>
      <text:p text:style-name="P39">黃國書<text:tab/>高虹安<text:tab/>劉世芳<text:tab/>黃世杰<text:tab/>林宜瑾<text:tab/>翁重鈞<text:tab/>何志偉</text:p>
      <text:p text:style-name="P40">陳秀寳<text:tab/>賴品妤<text:tab/>王婉諭<text:tab/>費鴻泰<text:tab/>吳斯懷<text:tab/>鄭麗文<text:tab/>許智傑</text:p>
      <text:p text:style-name="P41"><text:span text:style-name="T42">周春米</text:span><text:span text:style-name="T43"><text:tab/></text:span><text:span text:style-name="T44">鄭正</text:span><text:span text:style-name="T45">鈐</text:span><text:span text:style-name="T46"><text:tab/></text:span><text:span text:style-name="T47">吳思瑤</text:span><text:span text:style-name="T48"><text:tab/></text:span><text:span text:style-name="T49">高金素梅</text:span><text:span text:style-name="T50"><text:tab/></text:span><text:span text:style-name="T51">江永昌</text:span><text:span text:style-name="T52"><text:tab/></text:span><text:span text:style-name="T53">葉毓蘭</text:span><text:span text:style-name="T54"><text:tab/></text:span><text:span text:style-name="T55">柯建銘</text:span></text:p>
      <text:p text:style-name="P56">委員出席28人</text:p>
      <text:p text:style-name="P57"><text:span text:style-name="T58">列席</text:span><text:span text:style-name="T59">委員：</text:span><text:span text:style-name="T60"><text:tab/></text:span><text:span text:style-name="T61">蔡適應</text:span><text:span text:style-name="T62"><text:tab/></text:span><text:span text:style-name="T63">李貴敏</text:span><text:span text:style-name="T64"><text:tab/></text:span><text:span text:style-name="T65">鍾佳濱</text:span><text:span text:style-name="T66"><text:tab/></text:span><text:span text:style-name="T67">伍麗華Saidhai</text:span><text:span text:style-name="T68">‧</text:span><text:span text:style-name="T69">Tahovecahe</text:span><text:span text:style-name="T70"><text:tab/></text:span><text:span text:style-name="T71">洪孟楷</text:span></text:p>
      <text:p text:style-name="P72"><text:span text:style-name="T73">蔡易餘</text:span><text:span text:style-name="T74"><text:tab/></text:span><text:span text:style-name="T75">鄭天財Sra</text:span><text:span text:style-name="T76"><text:s/></text:span><text:span text:style-name="T77">Kacaw</text:span><text:span text:style-name="T78"><text:tab/></text:span><text:span text:style-name="T79">邱顯智</text:span><text:span text:style-name="T80"><text:tab/></text:span><text:span text:style-name="T81">廖婉汝</text:span><text:span text:style-name="T82"><text:tab/></text:span><text:span text:style-name="T83">王美惠</text:span><text:span text:style-name="T84"><text:tab/></text:span><text:span text:style-name="T85">莊競程</text:span></text:p>
      <text:p text:style-name="P86"><text:span text:style-name="T87">張育美</text:span><text:span text:style-name="T88"><text:tab/></text:span><text:span text:style-name="T89">張其祿</text:span><text:span text:style-name="T90"><text:tab/></text:span><text:span text:style-name="T91">高嘉瑜</text:span><text:span text:style-name="T92"><text:tab/></text:span><text:span text:style-name="T93">何欣純</text:span><text:span text:style-name="T94"><text:tab/></text:span><text:span text:style-name="T95">孔文吉</text:span><text:span text:style-name="T96"><text:tab/></text:span><text:span text:style-name="T97">林為洲</text:span></text:p>
      <text:p text:style-name="P98"><text:span text:style-name="T99"><text:s text:c="3"/></text:span><text:span text:style-name="T100">　　　</text:span><text:span text:style-name="T101">委員列席</text:span><text:span text:style-name="T102">17</text:span><text:span text:style-name="T103">人</text:span></text:p>
      <text:p text:style-name="P104"><text:span text:style-name="T105">列席官員：</text:span><text:span text:style-name="T106">教育</text:span><text:span text:style-name="T107">部</text:span><text:span text:style-name="T108">常務次長</text:span><text:span text:style-name="T109">　</text:span><text:span text:style-name="T110">林騰蛟</text:span><text:span text:style-name="T111">(部長請假)</text:span></text:p>
      <text:p text:style-name="P112">銓敘部部長　周志宏</text:p>
      <text:p text:style-name="P113">行政院教育科學文化處處長　吳靜如</text:p>
      <text:p text:style-name="P114">考試院第二組專門委員　蔡獻緯</text:p>
      <text:p text:style-name="P115">財政部賦稅署副署長　李怡慧</text:p>
      <text:p text:style-name="P116"><text:span text:style-name="T117">勞動部</text:span><text:span text:style-name="T118">勞動福祉退休司副司長</text:span><text:span text:style-name="T119">　</text:span><text:span text:style-name="T120">陳惠蓉</text:span></text:p>
      <text:p text:style-name="P121"><text:span text:style-name="T122">行政院人事行政總處</text:span><text:span text:style-name="T123">給與福利處副處長</text:span><text:span text:style-name="T124">　</text:span><text:span text:style-name="T125">楊良彬</text:span></text:p>
      <text:p text:style-name="P126"><text:span text:style-name="T127">行政院主計總處公務</text:span><text:span text:style-name="T128">預算處專門委員</text:span><text:span text:style-name="T129">　</text:span><text:span text:style-name="T130">陳莉惠</text:span><text:span text:style-name="T131">（上午）</text:span></text:p>
      <text:p text:style-name="P132">公務預算處處長　張惟明（下午）</text:p>
      <text:p text:style-name="P133">主 <text:s text:c="3"/>席：葉召集委員毓蘭</text:p>
      <text:p text:style-name="P134">專門委員：張智為</text:p>
      <text:p text:style-name="P135">主任秘書：楊育純</text:p>
      <text:p text:style-name="P136">紀 <text:s text:c="3"/>錄：簡任秘書 <text:s/>陳杏枝</text:p>
      <text:p text:style-name="P137">簡任編審 <text:s/>薛復寧</text:p>
      <text:p text:style-name="P138">科　　長　鮑夏明</text:p>
      <text:p text:style-name="P139">專　　員　林宗賢</text:p>
      <text:p text:style-name="P140">報告事項</text:p>
      <text:p text:style-name="P141">宣讀上次會議議事錄。</text:p>
      <text:p text:style-name="P142">決定：確定。</text:p>
      <text:p text:style-name="P143">討論事項</text:p>
      <text:p text:style-name="P144">併案審查</text:p>
      <text:p text:style-name="P145">(一)行政院函請審議「公立學校教職員退休資遣撫卹條例部分條文修正草案」案。</text:p>
      <text:p text:style-name="P146">(二)委員張廖萬堅等21人擬具「公立學校教職員退休資遣撫卹條例第</text:p>
      <text:p text:style-name="P147">八條條文修正草案」案。</text:p>
      <text:p text:style-name="P148">(三)委員費鴻泰等25人擬具「公立學校教職員退休資遣撫卹條例第八<text:soft-page-break/>條條文修正草案」案。</text:p>
      <text:p text:style-name="P149">(四)委員林奕華等16人擬具「公立學校教職員退休資遣撫卹條例第八</text:p>
      <text:p text:style-name="P150">條條文修正草案」案。</text:p>
      <text:p text:style-name="P151">(五)委員賴品妤等16人擬具「公立學校教職員退休資遣撫卹條例第八</text:p>
      <text:p text:style-name="P152">條及第十三條條文修正草案」案。</text:p>
      <text:p text:style-name="P153">(六)委員伍麗華Saidhai‧Tahovecahe等25人擬具「公立學校教職員</text:p>
      <text:p text:style-name="P154">退休資遣撫卹條例第十三條條文修正草案」案。</text:p>
      <text:p text:style-name="P155">(七)委員鍾佳濱等20人擬具「公立學校教職員退休資遣撫卹條例第八</text:p>
      <text:p text:style-name="P156">條條文修正草案」案。</text:p>
      <text:p text:style-name="P157">(八)國民黨黨團擬具「公立學校教職員退休資遣撫卹條例第八條及第</text:p>
      <text:p text:style-name="P158">一百條條文修正草案」案。</text:p>
      <text:p text:style-name="P159">(九)委員何欣純等21人擬具「公立學校教職員退休資遣撫卹條例第八</text:p>
      <text:p text:style-name="P160">條、第六十七條及第一百條條文修正草案」案。</text:p>
      <text:p text:style-name="P161">(十)委員伍麗華Saidhai‧Tahovecahe等19人擬具「公立學校教職員退休資遣撫卹條例部分條文修正草案」案。</text:p>
      <text:p text:style-name="P162">(十一)委員林宜瑾等17人擬具「公立學校教職員退休資遣撫卹條例第八條、第六十七條及第一百條條文修正草案」案。</text:p>
      <text:p text:style-name="P163">(十二)委員費鴻泰等16人擬具「公立學校教職員退休資遣撫卹條例第六十七條條文修正草案」案。</text:p>
      <text:p text:style-name="P164">(十三)委員林奕華等19人擬具「公立學校教職員退休資遣撫卹條例第</text:p>
      <text:p text:style-name="P165">四條、第三十四條及第三十九條條文修正草案」案。</text:p>
      <text:p text:style-name="P166">(十四)委員張廖萬堅等22人擬具「公立學校教職員退休資遣撫卹條例</text:p>
      <text:p text:style-name="P167">第三十四條條文修正草案」案。</text:p>
      <text:p text:style-name="P168">(十五)委員林為洲等16人擬具「公立學校教職員退休資遣撫卹條例修</text:p>
      <text:p text:style-name="P169">正第三十八條條文及增訂附表三之一草案」案。</text:p>
      <text:p text:style-name="P170"><text:span text:style-name="T171">（</text:span><text:span text:style-name="T172">本次會議有委員羅致政、</text:span><text:span text:style-name="T173">范</text:span><text:span text:style-name="T174">雲、</text:span><text:span text:style-name="T175">何志偉</text:span><text:span text:style-name="T176">、林宜</text:span><text:span text:style-name="T177">瑾</text:span><text:span text:style-name="T178">、</text:span><text:span text:style-name="T179">江永昌</text:span><text:span text:style-name="T180">、</text:span><text:span text:style-name="T181">陳椒華</text:span><text:span text:style-name="T182">、高虹安、</text:span><text:span text:style-name="T183">黃國書、許智傑</text:span><text:span text:style-name="T184">、</text:span><text:span text:style-name="T185">萬美玲</text:span><text:span text:style-name="T186">、何欣純、</text:span><text:span text:style-name="T187">翁重鈞</text:span><text:span text:style-name="T188">、</text:span><text:span text:style-name="T189">張廖萬堅</text:span><text:span text:style-name="T190">、</text:span><text:span text:style-name="T191">林奕華</text:span><text:span text:style-name="T192">、</text:span><text:span text:style-name="T193">陳秀寳</text:span><text:span text:style-name="T194">、</text:span><text:span text:style-name="T195">劉世芳</text:span><text:span text:style-name="T196">、王婉諭、吳斯懷、</text:span><text:span text:style-name="T197">葉毓蘭</text:span><text:span text:style-name="T198">、</text:span><text:span text:style-name="T199">鄭正</text:span><text:span text:style-name="T200">鈐</text:span><text:span text:style-name="T201">、</text:span><text:span text:style-name="T202">賴品妤、</text:span><text:span text:style-name="T203">周春米</text:span><text:span text:style-name="T204">、</text:span><text:span text:style-name="T205">李德維、</text:span><text:span text:style-name="T206">吳思瑤</text:span><text:span text:style-name="T207">、</text:span><text:span text:style-name="T208">伍麗華Saidhai</text:span><text:span text:style-name="T209">‧</text:span><text:span text:style-name="T210">Tahovecahe</text:span><text:span text:style-name="T211">、</text:span><text:span text:style-name="T212">黃世杰</text:span><text:span text:style-name="T213">提出質詢</text:span><text:span text:style-name="T214">；委員</text:span><text:span text:style-name="T215">鄭麗文</text:span><text:span text:style-name="T216">、費鴻泰</text:span><text:span text:style-name="T217">、蔡適應</text:span><text:span text:style-name="T218">提</text:span><text:span text:style-name="T219">出書面質詢</text:span><text:span text:style-name="T220">。</text:span><text:span text:style-name="T221">）</text:span></text:p>
      <text:p text:style-name="P222"><text:span text:style-name="T223">決議</text:span><text:span text:style-name="T224">：</text:span></text:p>
      <text:p text:style-name="P225"><text:span text:style-name="T226">一、報告</text:span><text:span text:style-name="T227">及</text:span><text:span text:style-name="T228">詢答完畢</text:span><text:span text:style-name="T229">，</text:span><text:span text:style-name="T230">逕行逐條審查。</text:span></text:p>
      <text:p text:style-name="P231">二、第四條、第三十四條、第三十八條及增訂附表三之一、第三十九條、</text:p>
      <text:p text:style-name="P232">第六十七條、第七十七條、第一百條，均保留，送院會處理。</text:p>
      <text:p text:style-name="P233">三、第八條，照行政院提案通過。</text:p>
      <text:p text:style-name="P234"><text:span text:style-name="T235">四、</text:span><text:span text:style-name="T236">第十三條，</text:span><text:span text:style-name="T237">除</text:span><text:span text:style-name="T238">第一項</text:span><text:span text:style-name="T239">增訂</text:span><text:span text:style-name="T240">第十款</text:span><text:span text:style-name="T241">，</text:span><text:span text:style-name="T242">不予</text:span><text:span text:style-name="T243">增訂外</text:span><text:span text:style-name="T244">，餘照</text:span><text:span text:style-name="T245">委員伍</text:span><text:span text:style-name="T246">麗</text:span><text:span text:style-name="T247">華</text:span><text:span text:style-name="T248">Saidhai‧Tahovecahe</text:span><text:span text:style-name="T249">等</text:span><text:span text:style-name="T250">25</text:span><text:span text:style-name="T251">人</text:span><text:span text:style-name="T252">提案通過。</text:span></text:p>
      <text:p text:style-name="P253"><text:span text:style-name="T254">五</text:span><text:span text:style-name="T255">、</text:span><text:span text:style-name="T256">本案審查完竣，擬具審查報告，提請院會公決；</text:span><text:span text:style-name="T257">須交由黨團協</text:span></text:p>
      <text:p text:style-name="P258">商；院會討論時，由葉召集委員毓蘭出席說明。</text:p>
      <text:p text:style-name="P259"><text:span text:style-name="T260">六</text:span><text:span text:style-name="T261">、</text:span><text:span text:style-name="T262">條次、引述條文部分文字及法制用字用語，授權主席及議事人員</text:span></text:p>
      <text:soft-page-break/>
      <text:p text:style-name="P263">整理。</text:p>
      <text:p text:style-name="P264">七、委員質詢時，要求提供相關資料或以書面答復者，請相關機關儘</text:p>
      <text:p text:style-name="P265">速送交個別委員及本聯席會。</text:p>
      <text:p text:style-name="P266">散會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4-16T01:01:00Z</meta:creation-date>
    <dc:date>2021-04-16T01:01:00Z</dc:date>
    <meta:print-date>2021-04-15T0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