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4.5291in" text:min-label-width="0.5in"/>
      </text:list-level-style-number>
      <text:list-level-style-number text:level="2" style:num-suffix="、" style:num-format="甲, 乙, 丙, ...">
        <style:list-level-properties text:space-before="2.4833in" text:min-label-width="0.3333in"/>
      </text:list-level-style-number>
      <text:list-level-style-number text:level="3" style:num-suffix="." style:num-format="i">
        <style:list-level-properties fo:text-align="end" text:space-before="2.8166in" text:min-label-width="0.3333in"/>
      </text:list-level-style-number>
      <text:list-level-style-number text:level="4" style:num-suffix="." style:num-format="1">
        <style:list-level-properties text:space-before="3.15in" text:min-label-width="0.3333in"/>
      </text:list-level-style-number>
      <text:list-level-style-number text:level="5" style:num-suffix="、" style:num-format="甲, 乙, 丙, ...">
        <style:list-level-properties text:space-before="3.4833in" text:min-label-width="0.3333in"/>
      </text:list-level-style-number>
      <text:list-level-style-number text:level="6" style:num-suffix="." style:num-format="i">
        <style:list-level-properties fo:text-align="end" text:space-before="3.8166in" text:min-label-width="0.3333in"/>
      </text:list-level-style-number>
      <text:list-level-style-number text:level="7" style:num-suffix="." style:num-format="1">
        <style:list-level-properties text:space-before="4.15in" text:min-label-width="0.3333in"/>
      </text:list-level-style-number>
      <text:list-level-style-number text:level="8" style:num-suffix="、" style:num-format="甲, 乙, 丙, ...">
        <style:list-level-properties text:space-before="4.4833in" text:min-label-width="0.3333in"/>
      </text:list-level-style-number>
      <text:list-level-style-number text:level="9" style:num-suffix="." style:num-format="i">
        <style:list-level-properties fo:text-align="end" text:space-before="4.8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2.2645in" text:min-label-width="0.5in"/>
      </text:list-level-style-number>
      <text:list-level-style-number text:level="2" style:num-suffix="、" style:num-format="1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 fo:margin-left="0.6666in" fo:text-indent="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 fo:margin-left="0.6666in" fo:text-indent="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 fo:margin-left="0.6666in" fo:text-indent="0.305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margin-left="0.6666in" fo:text-indent="0.305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fo:letter-spacing="-0.0138in"/>
    </style:style>
    <style:style style:name="T47" style:parent-style-name="預設段落字型" style:family="text">
      <style:text-properties fo:letter-spacing="-0.0138in"/>
    </style:style>
    <style:style style:name="T48" style:parent-style-name="預設段落字型" style:family="text">
      <style:text-properties fo:letter-spacing="-0.0138in"/>
    </style:style>
    <style:style style:name="P49" style:parent-style-name="內文" style:family="paragraph">
      <style:paragraph-properties style:snap-to-layout-grid="false" fo:text-align="justify" fo:line-height="0.25in" fo:margin-left="0.6666in" fo:text-indent="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 fo:margin-left="0.6666in" fo:text-indent="0.305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margin-left="0.6666in" fo:text-indent="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 fo:margin-left="0.6666in" fo:text-indent="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margin-left="0.6666in" fo:text-indent="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margin-left="0.6666in" fo:text-indent="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margin-left="0.6666in" fo:text-indent="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margin-left="0.6666in" fo:text-indent="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margin-left="0.6666in" fo:text-indent="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 fo:margin-left="0.6666in" fo:text-indent="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5in" fo:margin-left="0.6666in" fo:text-indent="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6666in" fo:text-indent="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margin-left="0.6666in" fo:text-indent="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margin-left="0.6666in" fo:text-indent="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67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68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7965in" fo:text-indent="-0.7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6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margin-left="0.3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margin-left="0.3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margin-left="0.3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5375in" fo:text-indent="-0.3722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5375in" fo:text-indent="-0.37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71" style:parent-style-name="內文" style:family="paragraph">
      <style:paragraph-properties fo:text-align="justify" fo:line-height="0.25in" fo:margin-left="0.491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5in" fo:margin-left="0.5763in" fo:text-indent="-0.4097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T1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04" style:parent-style-name="內文" style:family="paragraph">
      <style:paragraph-properties fo:text-align="justify" fo:line-height="0.25in" fo:margin-left="0.5763in" fo:text-indent="-0.4097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05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25in" fo:margin-left="1.709in" fo:text-indent="-1.7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25in" fo:margin-left="1.709in" fo:text-indent="-1.718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3會期司法及法制、教育及文化委員會第1次聯席會議議事錄</text:p>
      <text:p text:style-name="P4"><text:bookmark-end text:name="_Toc311127773"/><text:bookmark-end text:name="_Toc311127621"/><text:span text:style-name="T5">時 <text:s text:c="3"/>間：</text:span><text:span text:style-name="T6">中華民國1</text:span><text:span text:style-name="T7">10</text:span><text:span text:style-name="T8">年</text:span><text:span text:style-name="T9">4</text:span><text:span text:style-name="T10">月</text:span><text:span text:style-name="T11">7</text:span><text:span text:style-name="T12">日（星期</text:span><text:span text:style-name="T13">三</text:span><text:span text:style-name="T14">）</text:span><text:span text:style-name="T15">上</text:span><text:span text:style-name="T16">午</text:span><text:span text:style-name="T17">9</text:span><text:span text:style-name="T18">時至</text:span><text:span text:style-name="T19">1</text:span><text:span text:style-name="T20">3</text:span><text:span text:style-name="T21">時</text:span><text:span text:style-name="T22">27</text:span><text:span text:style-name="T23">分</text:span></text:p>
      <text:p text:style-name="P24">地 <text:s text:c="3"/>點：本院紅樓302會議室</text:p>
      <text:p text:style-name="P25">出席委員：萬美玲 林奕華<text:s/>羅致政<text:s/>李德維 范 <text:s/>雲<text:s/>劉世芳<text:s/>黃國書</text:p>
      <text:p text:style-name="P26">葉毓蘭<text:s/>許智傑 王婉諭 陳秀 陳椒華 高虹安 吳斯懷</text:p>
      <text:p text:style-name="P27">江永昌 鄭麗文 翁重鈞 鄭正鈐 吳思瑤 賴品妤 林宜瑾</text:p>
      <text:p text:style-name="P28"><text:span text:style-name="T29">高金素梅 <text:s/></text:span><text:span text:style-name="T30"><text:s/></text:span><text:span text:style-name="T31">費鴻泰</text:span><text:span text:style-name="T32"><text:s/></text:span><text:span text:style-name="T33">張廖萬堅 <text:s/></text:span><text:span text:style-name="T34"><text:s/></text:span><text:span text:style-name="T35">黃世杰<text:s/></text:span><text:span text:style-name="T36">何志偉</text:span><text:span text:style-name="T37"><text:s/></text:span><text:span text:style-name="T38">柯建銘</text:span><text:span text:style-name="T39"><text:s/></text:span><text:span text:style-name="T40">周春米</text:span></text:p>
      <text:p text:style-name="P41"><text:span text:style-name="T42">委員出席</text:span><text:span text:style-name="T43">2</text:span><text:span text:style-name="T44">8</text:span><text:span text:style-name="T45">人</text:span></text:p>
      <text:p text:style-name="時間凸五">列席委員：溫玉霞<text:s/>郭國文<text:s/>鍾佳濱<text:s/>陳柏惟<text:s/><text:span text:style-name="T46">鄭天財</text:span><text:span text:style-name="T47">SraKacaw</text:span><text:span text:style-name="T48"><text:s text:c="2"/></text:span>洪孟楷</text:p>
      <text:p text:style-name="P49">李貴敏 賴惠員 楊瓊瓔<text:s/>張其祿 何欣純 廖婉汝 蔡易餘</text:p>
      <text:p text:style-name="P50"><text:span text:style-name="T51">莊競程 張育美 李昆澤<text:s/></text:span><text:span text:style-name="T52">王美惠</text:span></text:p>
      <text:p text:style-name="P53">委員列席17人</text:p>
      <text:p text:style-name="P54">列席官員：文化部部長<text:s/>李永得</text:p>
      <text:p text:style-name="P55"><text:s text:c="6"/>常務次長<text:s/>李連權</text:p>
      <text:p text:style-name="P56">國立臺灣歷史博物館館長<text:s/>張隆志</text:p>
      <text:p text:style-name="P57">國立臺灣文學館館長<text:s/>蘇碩斌</text:p>
      <text:p text:style-name="P58">教育部部長<text:s/>潘文忠(上午)<text:s/></text:p>
      <text:p text:style-name="P59"><text:tab/><text:s text:c="4"/><text:s/><text:s/>常務次長<text:s/>林騰蛟</text:p>
      <text:p text:style-name="P60">行政院人事行政總處副人事長<text:s/>蘇俊榮</text:p>
      <text:p text:style-name="P61">行政院教育科學文化處諮議<text:s/>黃富玉</text:p>
      <text:p text:style-name="P62">國家發展委員會社會發展處專門委員<text:s/>施乃元</text:p>
      <text:p text:style-name="P63">行政院主計總處公務預算處專門委員<text:s/>羅莉婷</text:p>
      <text:p text:style-name="P64">銓敘部法規司專門委員<text:s/>黃惠琴</text:p>
      <text:p text:style-name="P65">外交部人事處專門委員<text:s/>陳榮宏</text:p>
      <text:p text:style-name="P66"><text:span text:style-name="T67">主 <text:s text:c="3"/></text:span><text:span text:style-name="T68">席</text:span><text:span text:style-name="T69">：</text:span><text:span text:style-name="T70">黃</text:span><text:span text:style-name="T71">召集委員</text:span><text:span text:style-name="T72">世杰</text:span></text:p>
      <text:p text:style-name="P73"><text:span text:style-name="T74">專門委</text:span><text:span text:style-name="T75">員</text:span><text:span text:style-name="T76">：</text:span><text:span text:style-name="T77">張智為</text:span></text:p>
      <text:p text:style-name="P78"><text:span text:style-name="T79">主任秘</text:span><text:span text:style-name="T80">書</text:span><text:span text:style-name="T81">：</text:span><text:span text:style-name="T82">楊育純</text:span></text:p>
      <text:p text:style-name="P83">紀 <text:s text:c="3"/>錄：簡任秘書　陳杏枝</text:p>
      <text:p text:style-name="P84"><text:s text:c="10"/>簡任編審<text:bookmark-start text:name="_Hlk7975941"/>　<text:bookmark-end text:name="_Hlk7975941"/>薛復寧</text:p>
      <text:p text:style-name="P85">科　　長　鮑夏明</text:p>
      <text:p text:style-name="P86">討論事項</text:p>
      <text:list text:style-name="LFO12" text:continue-numbering="true">
        <text:list-item>
          <text:p text:style-name="P87">併案審查(一)行政院函請審議、(二)委員黃國書等19人、(三)委員賴惠員等20人、(四)委員吳思瑤等18人及(五)委員張廖萬堅等18人分別擬具「國立臺灣歷史博物館組織法草案」案。</text:p>
        </text:list-item>
        <text:list-item>
          <text:p text:style-name="P88">併案審查(一)行政院函請審議「國立臺灣文學館組織法草案」、(二)委員黃國書等19人擬具「國家臺灣文學館組織法草案」、(三)委員賴惠員等20人擬具「國家臺灣文學館組織法草案」、(四)委員吳思瑤等18人擬具「國立臺灣文學館組織法草案」及(五)委員張廖萬堅等18人擬<text:soft-page-break/>具「國立臺灣文學館組織法草案」案。</text:p>
        </text:list-item>
        <text:list-item>
          <text:p text:style-name="P89">併案審查(一)行政院函請審議及(二)民眾黨黨團擬具「教育部組織法第六條及第九條條文修正草案」案。</text:p>
        </text:list-item>
      </text:list>
      <text:p text:style-name="時間凸五">（本次會議有委員萬美玲、林奕華、黃國書、李德維、羅致政、范<text:s text:c="2"/>雲、陳椒華、許智傑、陳秀、葉毓蘭、王婉諭、高金素梅、江永昌、鄭麗文、翁重鈞、鄭正鈐、吳思瑤、賴品妤、林宜瑾、郭國文、高虹安、何志偉、劉世芳、張廖萬堅、陳柏惟、蔡易餘、黃世杰提出質詢；委員吳斯懷、張廖萬堅、費鴻泰提出書面質詢。）</text:p>
      <text:p text:style-name="P90"><text:span text:style-name="T91">決議</text:span><text:span text:style-name="T92">：</text:span></text:p>
      <text:p text:style-name="P93">一、報告及詢答完畢。</text:p>
      <text:p text:style-name="P94">二、「國立臺灣歷史博物館組織法草案」等5案：</text:p>
      <text:p text:style-name="P95">(一)逕行逐條審查。</text:p>
      <text:p text:style-name="P96">(二)名稱、第一條、第三條至第五條，均照行政院提案通過。</text:p>
      <text:p text:style-name="P97"><text:span text:style-name="T98">(三)</text:span><text:span text:style-name="T99">第二條，</text:span><text:span text:style-name="T100">除</text:span><text:span text:style-name="T101">第四款</text:span><text:span text:style-name="T102">文字</text:span><text:span text:style-name="T103">修</text:span><text:span text:style-name="T104">正</text:span><text:span text:style-name="T105">為「</text:span><text:span text:style-name="T106">臺灣</text:span><text:span text:style-name="T107">歷史</text:span><text:span text:style-name="T108">、現當代社會、</text:span><text:span text:style-name="T109">民俗</text:span><text:span text:style-name="T110">文化</text:span><text:span text:style-name="T111">相關文物與史料之蒐藏、登錄、管理、應用加值</text:span><text:span text:style-name="T112">與</text:span><text:span text:style-name="T113">保存修復研究</text:span><text:span text:style-name="T114">及其人才培育</text:span><text:span text:style-name="T115">。</text:span><text:span text:style-name="T116">」</text:span><text:span text:style-name="T117">及</text:span><text:span text:style-name="T118">增訂</text:span><text:span text:style-name="T119">第六</text:span><text:span text:style-name="T120">款</text:span><text:span text:style-name="T121">文字</text:span><text:span text:style-name="T122">為「</text:span><text:span text:style-name="T123">臺</text:span><text:span text:style-name="T124">灣歷史與民俗文化之諮詢、交流、國內外館際合作及研究人才之培育等事項</text:span><text:span text:style-name="T125">。</text:span><text:span text:style-name="T126">」，</text:span><text:span text:style-name="T127">並將</text:span><text:span text:style-name="T128">原</text:span><text:span text:style-name="T129">第六</text:span><text:span text:style-name="T130">款</text:span><text:span text:style-name="T131">款次</text:span><text:span text:style-name="T132">遞移為第七</text:span><text:span text:style-name="T133">款</text:span><text:span text:style-name="T134">外</text:span><text:span text:style-name="T135">，餘</text:span><text:span text:style-name="T136">照行政院提案通過。</text:span></text:p>
      <text:p text:style-name="P137"><text:span text:style-name="T138">(</text:span><text:span text:style-name="T139">四</text:span><text:span text:style-name="T140">)</text:span><text:span text:style-name="T141">本案審查完竣，擬具審查報告，提請院會公決；</text:span><text:span text:style-name="T142">須交由黨團協商；院會討論時，由</text:span><text:span text:style-name="T143">黃</text:span><text:span text:style-name="T144">召集委員</text:span><text:span text:style-name="T145">世杰</text:span><text:span text:style-name="T146">出席說明。</text:span></text:p>
      <text:p text:style-name="P147"><text:span text:style-name="T148">(</text:span><text:span text:style-name="T149">五</text:span><text:span text:style-name="T150">)</text:span><text:span text:style-name="T151">條次、引述條文部分文字及法制用字用語，授權主席及議事人員整理。</text:span></text:p>
      <text:p text:style-name="P152"><text:span text:style-name="T153">三</text:span><text:span text:style-name="T154">、</text:span><text:span text:style-name="T155">「國立臺灣文學館組織法草案」</text:span><text:span text:style-name="T156">等</text:span><text:span text:style-name="T157">5</text:span><text:span text:style-name="T158">案：</text:span></text:p>
      <text:p text:style-name="P159">(一)逕行逐條審查。</text:p>
      <text:p text:style-name="P160"><text:span text:style-name="T161">(二)</text:span><text:span text:style-name="T162">名稱、</text:span><text:span text:style-name="T163">第一條</text:span><text:span text:style-name="T164">、</text:span><text:span text:style-name="T165">第三條</text:span><text:span text:style-name="T166">至</text:span><text:span text:style-name="T167">第</text:span><text:span text:style-name="T168">五</text:span><text:span text:style-name="T169">條，均</text:span><text:span text:style-name="T170">照行政院提案通過。</text:span></text:p>
      <text:p text:style-name="P171"><text:span text:style-name="T172">（第一條立法說明修正為「</text:span><text:span text:style-name="T173">說明</text:span><text:span text:style-name="T174">本館之設立目的及隸屬</text:span><text:span text:style-name="T175">，本條界定本館作為文學專業博物館之基本任務。所謂研究，包含資料蒐集、調查及出版等；所謂典藏，包含文物登錄、修護及保存等；所謂展示，包含展場規劃及維護等；所謂推廣，包含形象推動、品牌行銷及交流</text:span><text:span text:style-name="T176">。</text:span><text:span text:style-name="T177">」）</text:span></text:p>
      <text:p text:style-name="P178">(三)第二條，修正如下：</text:p>
      <text:p text:style-name="條">第二條 本館掌理下列事項：</text:p>
      <text:p text:style-name="款">一、臺灣文學之資料蒐集、<text:span text:style-name="T179">調查、</text:span>研究、譯述及編印。</text:p>
      <text:p text:style-name="款">二、臺灣文學文物之典藏、<text:span text:style-name="T180">整理、登錄</text:span><text:span text:style-name="T181">、</text:span>修護、保存及<text:span text:style-name="T182">數</text:span><text:span text:style-name="T183">位</text:span>應用。</text:p>
      <text:p text:style-name="款">三、臺灣文學之展示規劃、製作、導覽及維護管理。</text:p>
      <text:p text:style-name="款">四、臺灣文學之品牌行銷、<text:span text:style-name="T184">文學獎辦理、創作環境優化</text:span>及公共服務。</text:p>
      <text:p text:style-name="款">五、臺灣文學之<text:span text:style-name="T185">人才培育</text:span>、<text:span text:style-name="T186">學習推廣</text:span>及國內外館際交流合作。</text:p>
      <text:p text:style-name="款">六、其他有關臺灣文學業務之推動事項。</text:p>
      <text:p text:style-name="P187"><text:span text:style-name="T188">(</text:span><text:span text:style-name="T189">四</text:span><text:span text:style-name="T190">)</text:span><text:span text:style-name="T191">本案審查完竣，擬具審查報告，提請院會公決；</text:span><text:span text:style-name="T192">須交由黨團協商；院會討論時，由</text:span><text:span text:style-name="T193">黃</text:span><text:span text:style-name="T194">召集委員</text:span><text:span text:style-name="T195">世杰</text:span><text:span text:style-name="T196">出席說明。</text:span></text:p>
      <text:p text:style-name="P197"><text:span text:style-name="T198">(</text:span><text:span text:style-name="T199">五</text:span><text:span text:style-name="T200">)</text:span><text:span text:style-name="T201">條次、引述條文部分文字及法制用字用語，授權主席及議事人員整理。</text:span></text:p>
      <text:soft-page-break/>
      <text:p text:style-name="P202">四、「教育部組織法第六條及第九條條文修正草案」等2案：</text:p>
      <text:p text:style-name="P203">(一)逕行逐條審查。</text:p>
      <text:p text:style-name="P204">(二)第六條及第九條，均照行政院提案通過。<text:s/></text:p>
      <text:p text:style-name="P205"><text:span text:style-name="T206">(</text:span><text:span text:style-name="T207">三</text:span><text:span text:style-name="T208">)</text:span><text:span text:style-name="T209">本案審查完竣，擬具審查報告，提請院會公決；須交由黨團協商；院會討論時，由</text:span><text:span text:style-name="T210">黃召集委員</text:span><text:span text:style-name="T211">世杰</text:span><text:span text:style-name="T212">出席說明。</text:span></text:p>
      <text:p text:style-name="P213"><text:span text:style-name="T214">(</text:span><text:span text:style-name="T215">四</text:span><text:span text:style-name="T216">)</text:span><text:span text:style-name="T217">條次、引述條文部分文字及法制用字用語，授權主席及議事人員整理。</text:span></text:p>
      <text:p text:style-name="P218"><text:span text:style-name="T219">五</text:span><text:span text:style-name="T220">、</text:span><text:span text:style-name="T221">委員質詢時，要求提供相關資料或以書面答復者，請相關機關儘速送交個別委員及本</text:span><text:span text:style-name="T222">聯席</text:span><text:span text:style-name="T223">會。</text:span></text:p>
      <text:p text:style-name="P224">散會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6111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帶1" style:display-name="4-附帶1" style:family="paragraph" style:parent-style-name="內文">
      <style:paragraph-properties fo:widows="2" fo:orphans="2" style:snap-to-layout-grid="false" fo:text-align="justify" style:line-height-at-least="0.16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1字元" style:display-name="4-附帶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內文齊" style:display-name="一、內文齊" style:family="paragraph" style:auto-update="true">
      <style:paragraph-properties style:snap-to-layout-grid="false" fo:text-align="justify" style:line-height-at-least="0.25in" fo:text-indent="0.3888in"/>
      <style:text-properties style:font-name="Calibri"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="Calibri" style:font-name-asian="標楷體" fo:font-size="14pt" style:font-size-asian="14pt" style:font-size-complex="12pt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0.1972in" fo:margin-right="0.0965in" fo:text-indent="-0.1986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報討提" style:display-name="報討提" style:family="paragraph" style:auto-update="true">
      <style:paragraph-properties style:snap-to-layout-grid="false" fo:text-align="justify" fo:margin-top="0.125in" style:line-height-at-least="0.1666in" fo:margin-left="0.7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" style:display-name="一、" style:family="paragraph" style:auto-update="true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報討提字元" style:display-name="報討提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決定0" style:display-name="決定：" style:family="paragraph" style:auto-update="true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決定字元0" style:display-name="決定：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標楷體"/>
    </style:style>
    <style:style style:name="WW_CharLFO1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4.5291in" text:min-label-width="0.5in"/>
      </text:list-level-style-number>
      <text:list-level-style-number text:level="2" style:num-suffix="、" style:num-format="甲, 乙, 丙, ...">
        <style:list-level-properties text:space-before="2.4833in" text:min-label-width="0.3333in"/>
      </text:list-level-style-number>
      <text:list-level-style-number text:level="3" style:num-suffix="." style:num-format="i">
        <style:list-level-properties fo:text-align="end" text:space-before="2.8166in" text:min-label-width="0.3333in"/>
      </text:list-level-style-number>
      <text:list-level-style-number text:level="4" style:num-suffix="." style:num-format="1">
        <style:list-level-properties text:space-before="3.15in" text:min-label-width="0.3333in"/>
      </text:list-level-style-number>
      <text:list-level-style-number text:level="5" style:num-suffix="、" style:num-format="甲, 乙, 丙, ...">
        <style:list-level-properties text:space-before="3.4833in" text:min-label-width="0.3333in"/>
      </text:list-level-style-number>
      <text:list-level-style-number text:level="6" style:num-suffix="." style:num-format="i">
        <style:list-level-properties fo:text-align="end" text:space-before="3.8166in" text:min-label-width="0.3333in"/>
      </text:list-level-style-number>
      <text:list-level-style-number text:level="7" style:num-suffix="." style:num-format="1">
        <style:list-level-properties text:space-before="4.15in" text:min-label-width="0.3333in"/>
      </text:list-level-style-number>
      <text:list-level-style-number text:level="8" style:num-suffix="、" style:num-format="甲, 乙, 丙, ...">
        <style:list-level-properties text:space-before="4.4833in" text:min-label-width="0.3333in"/>
      </text:list-level-style-number>
      <text:list-level-style-number text:level="9" style:num-suffix="." style:num-format="i">
        <style:list-level-properties fo:text-align="end" text:space-before="4.8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2.2645in" text:min-label-width="0.5in"/>
      </text:list-level-style-number>
      <text:list-level-style-number text:level="2" style:num-suffix="、" style:num-format="1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1-04-15T09:21:00Z</meta:creation-date>
    <dc:date>2021-04-15T09:21:00Z</dc:date>
    <meta:print-date>2021-04-07T06:4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6" meta:character-count="1981" meta:row-count="14" meta:non-whitespace-character-count="1688"/>
  </office:meta>
</office:document-meta>
</file>