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989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text-indent="0.989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-0.0097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0.0013in" fo:font-size="14pt" style:font-size-asian="14pt" style:font-size-complex="14pt"/>
    </style:style>
    <style:style style:name="T148" style:parent-style-name="預設段落字型" style:family="text">
      <style:text-properties fo:letter-spacing="0.0013in" fo:font-size="14pt" style:font-size-asian="14pt" style:font-size-complex="14pt"/>
    </style:style>
    <style:style style:name="T149" style:parent-style-name="預設段落字型" style:family="text">
      <style:text-properties fo:letter-spacing="0.0013in" fo:font-size="14pt" style:font-size-asian="14pt" style:font-size-complex="14pt"/>
    </style:style>
    <style:style style:name="T150" style:parent-style-name="預設段落字型" style:family="text">
      <style:text-properties fo:letter-spacing="0.0013in" fo:font-size="14pt" style:font-size-asian="14pt" style:font-size-complex="14pt"/>
    </style:style>
    <style:style style:name="T151" style:parent-style-name="預設段落字型" style:family="text">
      <style:text-properties fo:letter-spacing="0.0013in" fo:font-size="14pt" style:font-size-asian="14pt" style:font-size-complex="14pt"/>
    </style:style>
    <style:style style:name="T152" style:parent-style-name="預設段落字型" style:family="text">
      <style:text-properties fo:letter-spacing="0.0013in" fo:font-size="14pt" style:font-size-asian="14pt" style:font-size-complex="14pt"/>
    </style:style>
    <style:style style:name="T153" style:parent-style-name="預設段落字型" style:family="text">
      <style:text-properties fo:letter-spacing="0.0013in" fo:font-size="14pt" style:font-size-asian="14pt" style:font-size-complex="14pt"/>
    </style:style>
    <style:style style:name="T154" style:parent-style-name="預設段落字型" style:family="text">
      <style:text-properties fo:letter-spacing="0.0013in" fo:font-size="14pt" style:font-size-asian="14pt" style:font-size-complex="14pt"/>
    </style:style>
    <style:style style:name="T155" style:parent-style-name="預設段落字型" style:family="text">
      <style:text-properties fo:letter-spacing="0.0013in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letter-spacing="0.0111in" fo:font-size="14pt" style:font-size-asian="14pt" style:font-size-complex="14pt"/>
    </style:style>
    <style:style style:name="T184" style:parent-style-name="預設段落字型" style:family="text">
      <style:text-properties fo:letter-spacing="0.0111in" fo:font-size="14pt" style:font-size-asian="14pt" style:font-size-complex="14pt"/>
    </style:style>
    <style:style style:name="T185" style:parent-style-name="預設段落字型" style:family="text">
      <style:text-properties fo:letter-spacing="0.0111in" fo:font-size="14pt" style:font-size-asian="14pt" style:font-size-complex="14pt"/>
    </style:style>
    <style:style style:name="T186" style:parent-style-name="預設段落字型" style:family="text">
      <style:text-properties fo:letter-spacing="0.0111in" fo:font-size="14pt" style:font-size-asian="14pt" style:font-size-complex="14pt"/>
    </style:style>
    <style:style style:name="T187" style:parent-style-name="預設段落字型" style:family="text">
      <style:text-properties fo:letter-spacing="0.0111in" fo:font-size="14pt" style:font-size-asian="14pt" style:font-size-complex="14pt"/>
    </style:style>
    <style:style style:name="T188" style:parent-style-name="預設段落字型" style:family="text">
      <style:text-properties fo:letter-spacing="0.0111in" fo:font-size="14pt" style:font-size-asian="14pt" style:font-size-complex="14pt"/>
    </style:style>
    <style:style style:name="T189" style:parent-style-name="預設段落字型" style:family="text">
      <style:text-properties fo:letter-spacing="0.0111in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2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0</text:span><text:span text:style-name="T19">年</text:span><text:span text:style-name="T20">4</text:span><text:span text:style-name="T21">月</text:span><text:span text:style-name="T22">1</text:span><text:span text:style-name="T23">2</text:span><text:span text:style-name="T24">日（星期</text:span><text:span text:style-name="T25">一</text:span><text:span text:style-name="T26">）上午</text:span><text:span text:style-name="T27">9</text:span><text:span text:style-name="T28">時</text:span><text:span text:style-name="T29">6</text:span><text:span text:style-name="T30">分</text:span><text:span text:style-name="T31">至</text:span><text:span text:style-name="T32">下午1</text:span><text:span text:style-name="T33">時</text:span><text:span text:style-name="T34">1</text:span><text:span text:style-name="T35">8</text:span><text:span text:style-name="T36">分</text:span></text:p>
      <text:p text:style-name="P37"><text:span text:style-name="T38">地</text:span><text:span text:style-name="T39"><text:s text:c="4"/></text:span><text:span text:style-name="T40">點</text:span><text:span text:style-name="T41">：</text:span><text:span text:style-name="T42">紅樓301會議室</text:span></text:p>
      <text:p text:style-name="P43"><text:span text:style-name="T44">出席委員：</text:span><text:span text:style-name="T45">林昶佐 溫玉霞 江啟臣 陳柏惟 陳以信 王定宇</text:span><text:span text:style-name="T46"><text:s/>趙天麟</text:span><text:span text:style-name="T47"><text:s/>林淑芬</text:span><text:span text:style-name="T48"><text:s/></text:span><text:span text:style-name="T49">廖婉汝</text:span><text:span text:style-name="T50"><text:s/>劉建國</text:span><text:span text:style-name="T51"><text:s/></text:span><text:span text:style-name="T52">蔡適應 馬文君</text:span><text:span text:style-name="T53">(</text:span><text:span text:style-name="T54">出席委員</text:span><text:span text:style-name="T55">12</text:span><text:span text:style-name="T56">人）</text:span></text:p>
      <text:p text:style-name="P57"><text:span text:style-name="T58">列席委員：</text:span><text:span text:style-name="T59">李德維 羅美玲 邱顯智<text:s/></text:span><text:span text:style-name="T60">伍麗華</text:span><text:span text:style-name="T61">Saidhai Tahovecahe</text:span><text:span text:style-name="T62"><text:s/></text:span><text:span text:style-name="T63">蔡易餘李貴敏 賴士葆 楊瓊瓔 孔文吉 謝衣鳯 鄭正鈐 陳椒華呂玉玲 林德福 劉世芳 邱臣遠 洪孟楷</text:span><text:span text:style-name="T64"><text:s/>張其祿 何志偉</text:span><text:span text:style-name="T65">高金素梅</text:span><text:span text:style-name="T66">(</text:span><text:span text:style-name="T67">列席委員</text:span><text:span text:style-name="T68">20</text:span><text:span text:style-name="T69">人）</text:span></text:p>
      <text:p text:style-name="P70">列席人員：外交部政務次長田中光及所屬人員(部長吳釗燮請假)</text:p>
      <text:p text:style-name="P71">僑務委員會常務副委員長呂元榮</text:p>
      <text:p text:style-name="P72">國軍退除役官兵輔導委員會副主任委員呂嘉凱</text:p>
      <text:p text:style-name="P73">經濟部政務次長陳正祺</text:p>
      <text:p text:style-name="P74">衛生福利部常務次長石崇良</text:p>
      <text:p text:style-name="P75">教育部政務次長劉孟奇</text:p>
      <text:p text:style-name="P76">交通部觀光局局長張錫聰(常務次長祁文中請假)</text:p>
      <text:p text:style-name="P77">國家發展委員會副主任委員施克和</text:p>
      <text:p text:style-name="P78">海洋委員會政務副主任委員蔡清標</text:p>
      <text:p text:style-name="P79">行政院農業委員會副主任委員陳駿季</text:p>
      <text:p text:style-name="P80">行政院經貿談判辦公室資深談判代表兼執行秘書蕭振榮</text:p>
      <text:p text:style-name="P81"><text:span text:style-name="T82">主 <text:s text:c="3"/>席：</text:span><text:span text:style-name="T83">廖</text:span><text:span text:style-name="T84">召集委員</text:span><text:span text:style-name="T85">婉汝</text:span><text:span text:style-name="T86">(上午9時6分至</text:span><text:span text:style-name="T87">9</text:span><text:span text:style-name="T88">時</text:span><text:span text:style-name="T89">18</text:span><text:span text:style-name="T90">分由溫委員玉霞代理)</text:span></text:p>
      <text:p text:style-name="P91"><text:span text:style-name="T92">專門委員：</text:span><text:span text:style-name="T93">張景舜</text:span></text:p>
      <text:p text:style-name="P94">主任秘書：紀綉珠</text:p>
      <text:p text:style-name="P95"><text:span text:style-name="T96">紀 <text:s text:c="3"/>錄</text:span><text:span text:style-name="T97">：</text:span><text:span text:style-name="T98">簡任秘書</text:span><text:span text:style-name="T99"><text:s text:c="2"/></text:span><text:span text:style-name="T100">廖曼利</text:span></text:p>
      <text:p text:style-name="P101"><text:span text:style-name="T102">簡任編審</text:span><text:span text:style-name="T103"><text:s text:c="2"/></text:span><text:span text:style-name="T104">林桂美</text:span></text:p>
      <text:p text:style-name="P105"><text:span text:style-name="T106">科</text:span><text:span text:style-name="T107"><text:s text:c="4"/></text:span><text:span text:style-name="T108">長</text:span><text:span text:style-name="T109"><text:s text:c="2"/></text:span><text:span text:style-name="T110">黃</text:span><text:span text:style-name="T111">姵瑜</text:span></text:p>
      <text:p text:style-name="P112"><text:span text:style-name="T113">專 <text:s text:c="3"/></text:span><text:span text:style-name="T114">員</text:span><text:span text:style-name="T115"><text:s text:c="2"/></text:span><text:span text:style-name="T116">王世義</text:span></text:p>
      <text:p text:style-name="P117">報告事項</text:p>
      <text:soft-page-break/>
      <text:p text:style-name="P118">一、宣讀上次會議議事錄。</text:p>
      <text:p text:style-name="P119"><text:span text:style-name="T120">決定：確定。</text:span></text:p>
      <text:p text:style-name="P121"><text:span text:style-name="T122">二</text:span><text:span text:style-name="T123">、</text:span><text:span text:style-name="T124">邀請外交部部長、僑務委員會副委員長、國軍退除役官兵輔導委員會副主任委員、經濟部次長、衛生福利部次長、教育部次長、交通部次長、國家發展委員會副主任委員、海洋委員會副主任委員、行政院農業委員會副主任委員、行政院經貿談判辦公室報告「新南向政策5年總體檢」，並備質詢。</text:span></text:p>
      <text:p text:style-name="P125"><text:span text:style-name="T126">（</text:span><text:span text:style-name="T127">外交部政務次長田中光</text:span><text:span text:style-name="T128">報告，委員</text:span><text:span text:style-name="T129">林昶佐、</text:span><text:span text:style-name="T130">江啟臣、</text:span><text:span text:style-name="T131">溫玉霞、</text:span><text:span text:style-name="T132">陳柏惟、</text:span><text:span text:style-name="T133">陳以信、</text:span><text:span text:style-name="T134">王定宇、</text:span><text:span text:style-name="T135">趙天麟、</text:span><text:span text:style-name="T136">楊瓊瓔、</text:span><text:span text:style-name="T137">李貴敏、</text:span><text:span text:style-name="T138">劉建國、</text:span><text:span text:style-name="T139">何志偉、</text:span><text:span text:style-name="T140">林德福、</text:span><text:span text:style-name="T141">蔡適應、</text:span><text:span text:style-name="T142">呂玉玲、</text:span><text:span text:style-name="T143">廖婉汝、</text:span><text:span text:style-name="T144">高金素梅</text:span><text:span text:style-name="T145">、</text:span><text:span text:style-name="T146">李德維、</text:span><text:span text:style-name="T147">林淑芬、</text:span><text:span text:style-name="T148">張其祿</text:span><text:span text:style-name="T149">及陳椒華</text:span><text:span text:style-name="T150">等</text:span><text:span text:style-name="T151">2</text:span><text:span text:style-name="T152">0</text:span><text:span text:style-name="T153">人質詢</text:span><text:span text:style-name="T154">，均由</text:span><text:span text:style-name="T155">外交部政務次長</text:span><text:span text:style-name="T156">田中光</text:span><text:span text:style-name="T157">、</text:span><text:span text:style-name="T158">國際傳播司副司長齊永強、</text:span><text:span text:style-name="T159">領事事務局局長葉非比、</text:span><text:span text:style-name="T160">僑務委員會常務副委員長呂元榮</text:span><text:span text:style-name="T161">、</text:span><text:span text:style-name="T162">經濟部政務次長陳正祺</text:span><text:span text:style-name="T163">、</text:span><text:span text:style-name="T164">衛生福利部</text:span><text:span text:style-name="T165">常務次長石崇良</text:span><text:span text:style-name="T166">、</text:span><text:span text:style-name="T167">教育部政務次長劉孟奇</text:span><text:span text:style-name="T168">、</text:span><text:span text:style-name="T169">交通部觀光局局長張錫聰</text:span><text:span text:style-name="T170">、</text:span><text:span text:style-name="T171">國家發展委員會副主任委員施克和</text:span><text:span text:style-name="T172">、</text:span><text:span text:style-name="T173">行政院農業委員會副主任委員陳駿季</text:span><text:span text:style-name="T174">及</text:span><text:span text:style-name="T175">行政院經貿談判辦公室資深談判代表兼執行秘書蕭振榮</text:span><text:span text:style-name="T176">等即席答復。</text:span><text:span text:style-name="T177">）</text:span></text:p>
      <text:p text:style-name="P178">決定：</text:p>
      <text:p text:style-name="P179">(一)登記質詢在場委員均已發言完畢，報告及詢答結束。</text:p>
      <text:p text:style-name="P180">(二)委員所提口頭及書面質詢未及答復或要求提供之資訊，請相關機關於2週內以書面答復本會各委員並副知本會，委員另指定期限者，從其所定。</text:p>
      <text:p text:style-name="P181"><text:span text:style-name="T182">(三)</text:span><text:span text:style-name="T183">委員</text:span><text:span text:style-name="T184">馬文君、</text:span><text:span text:style-name="T185">邱臣遠、</text:span><text:span text:style-name="T186">羅美玲、</text:span><text:span text:style-name="T187">劉世芳、</text:span><text:span text:style-name="T188">李貴敏</text:span><text:span text:style-name="T189">及</text:span><text:span text:style-name="T190">伍麗華</text:span><text:span text:style-name="T191">Saidhai Tahovecahe</text:span><text:span text:style-name="T192">等</text:span><text:span text:style-name="T193">6</text:span><text:span text:style-name="T194">人所提書面質詢，列入紀錄刊登公報。</text:span></text:p>
      <text:p text:style-name="P195"><text:span text:style-name="T1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16T03:01:00Z</meta:creation-date>
    <dc:date>2021-04-16T03:01:00Z</dc:date>
    <meta:print-date>2021-04-12T06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