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2965in" fo:text-indent="-1in">
        <style:tab-stops/>
      </style:paragraph-properties>
    </style:style>
    <style:style style:name="T25" style:parent-style-name="預設段落字型" style:family="text">
      <style:text-properties fo:letter-spacing="-0.0083in"/>
    </style:style>
    <style:style style:name="T26" style:parent-style-name="預設段落字型" style:family="text">
      <style:text-properties fo:letter-spacing="-0.0083in"/>
    </style:style>
    <style:style style:name="T27" style:parent-style-name="預設段落字型" style:family="text">
      <style:text-properties fo:letter-spacing="-0.0083in"/>
    </style:style>
    <style:style style:name="T28" style:parent-style-name="預設段落字型" style:family="text">
      <style:text-properties fo:letter-spacing="-0.0083in"/>
    </style:style>
    <style:style style:name="T29" style:parent-style-name="預設段落字型" style:family="text">
      <style:text-properties fo:letter-spacing="-0.0083in"/>
    </style:style>
    <style:style style:name="T30" style:parent-style-name="預設段落字型" style:family="text">
      <style:text-properties fo:letter-spacing="-0.0083in"/>
    </style:style>
    <style:style style:name="T31" style:parent-style-name="預設段落字型" style:family="text">
      <style:text-properties fo:letter-spacing="-0.0083in"/>
    </style:style>
    <style:style style:name="T32" style:parent-style-name="預設段落字型" style:family="text">
      <style:text-properties fo:letter-spacing="-0.0083in"/>
    </style:style>
    <style:style style:name="T33" style:parent-style-name="預設段落字型" style:family="text">
      <style:text-properties fo:letter-spacing="-0.0083in"/>
    </style:style>
    <style:style style:name="P34" style:parent-style-name="立法院會議名稱" style:family="paragraph">
      <style:paragraph-properties fo:line-height="0.2777in" fo:margin-left="1.0784in" fo:margin-right="-0.2965in" fo:text-indent="0.002in">
        <style:tab-stops/>
      </style:paragraph-properties>
    </style:style>
    <style:style style:name="P35" style:parent-style-name="立法院會議名稱" style:family="paragraph">
      <style:paragraph-properties fo:line-height="0.2777in" fo:margin-right="-0.1986in"/>
    </style:style>
    <style:style style:name="P36" style:parent-style-name="立法院會議名稱" style:family="paragraph">
      <style:paragraph-properties fo:line-height="0.2777in"/>
    </style:style>
    <style:style style:name="P37" style:parent-style-name="立法院聯絡人及電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0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margin-top="0in" fo:line-height="0.2777in" fo:margin-left="0.7763in" fo:text-indent="0.1354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7763in" fo:text-indent="0.1354in">
        <style:tab-stops/>
      </style:paragraph-properties>
    </style:style>
    <style:style style:name="P43" style:parent-style-name="立法院列席委員" style:family="paragraph">
      <style:paragraph-properties fo:margin-top="0in" fo:line-height="0.2222in" fo:margin-left="0.7763in" fo:text-indent="0.1354in">
        <style:tab-stops/>
      </style:paragraph-properties>
    </style:style>
    <style:style style:name="P44" style:parent-style-name="立法院副本" style:family="paragraph">
      <style:paragraph-properties fo:line-height="0.1666in" fo:margin-left="0.5048in" fo:text-indent="-0.5048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 fo:margin-right="-0.1986in" fo:text-indent="-0.3305in"/>
    </style:style>
    <style:style style:name="P47" style:parent-style-name="立法院備註space" style:list-style-name="LFO3" style:family="paragraph">
      <style:paragraph-properties fo:margin-right="-0.1986in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list-style-name="LFO3" style:family="paragraph">
      <style:paragraph-properties fo:margin-right="-0.1986in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備註space" style:list-style-name="LFO3" style:family="paragraph">
      <style:paragraph-properties fo:margin-right="-0.1986in"/>
    </style:style>
    <style:style style:name="P56" style:parent-style-name="立法院備註space" style:list-style-name="LFO3" style:family="paragraph">
      <style:paragraph-properties fo:margin-right="-0.1986in"/>
    </style:style>
    <style:style style:name="P57" style:parent-style-name="立法院備註space" style:family="paragraph">
      <style:paragraph-properties fo:text-align="center"/>
    </style:style>
    <style:style style:name="P58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9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4月16日</text:p>
      <text:p text:style-name="P19">發文字號：<text:bookmark-start text:name="發文字號"/><text:bookmark-end text:name="發文字號"/>台立內字第110400100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3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13</text:span><text:span text:style-name="T33">次全體委員會議</text:span></text:p>
      <text:p text:style-name="P34"><text:bookmark-start text:name="議案名稱"/>審查委員王美惠等21人擬具「都市計畫法部分條文修正草案」案。<text:bookmark-end text:name="議案名稱"/></text:p>
      <text:p text:style-name="P35">開會時間：<text:bookmark-start text:name="開會時間"/>110年4月21日（星期三）上午9時至下午5時30分<text:bookmark-end text:name="開會時間"/></text:p>
      <text:p text:style-name="P36">開會地點：<text:bookmark-start text:name="開會地點"/><text:bookmark-end text:name="開會地點"/>紅樓202會議室</text:p>
      <text:p text:style-name="P37">主持人：<text:bookmark-start text:name="主席"/><text:bookmark-end text:name="主席"/>莊召集委員瑞雄</text:p>
      <text:p text:style-name="P38">聯絡人及電話：<text:bookmark-start text:name="聯絡人及電話"/><text:bookmark-end text:name="聯絡人及電話"/>黃昱瑞 <text:s/>02-23585508 <text:s/>傳真：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王美惠委員、本院其他委員會委員</text:p>
      <text:p text:style-name="P41">內政部部長</text:p>
      <text:p text:style-name="P42"/>
      <text:p text:style-name="P43"/>
      <text:p text:style-name="P44">副本：<text:bookmark-start text:name="副本"/><text:bookmark-end text:name="副本"/>本院各黨團、預算中心、法制局、議事處會務科、公報處、總務處管理科、總務處警衛隊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7"><text:span text:style-name="T48">依據本院「新型冠狀病毒肺炎」之防疫措施，請審酌精簡指派與會人員人數，進入會議室並請配戴口罩，保持社交距離。</text:span></text:p>
        </text:list-item>
        <text:list-item>
          <text:p text:style-name="P49"><text:span text:style-name="T50">機關對本次會議討論事項所列審查之法案，如有建議修正條文，請依附檔填寫，並準備1</text:span><text:span text:style-name="T51">5</text:span><text:span text:style-name="T52">0份書面資料於開會前送至本會，電子檔請傳至ly20</text:span><text:span text:style-name="T53">880</text:span><text:span text:style-name="T54">@ly.gov.tw，以利法案審查。</text:span></text:p>
        </text:list-item>
        <text:list-item>
          <text:p text:style-name="P55">請相關機關將口頭報告之書面資料150份儘速送至本會，並將電子檔傳至dtp@ly.gov.tw、ly20090@gmail.com、ly20459@ly.gov.tw及ly20880@ly.gov.tw；另列席官員名單請回傳本會喻小姐ly20698@ly.gov.tw或電話02-23585509。</text:p>
        </text:list-item>
        <text:list-item>
          <text:p text:style-name="P56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7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58">立法院第10屆第3會期內政委員會第13次全體委員會議議事日程</text:p>
      <text:p text:style-name="P63">時間：110年4月21日（星期三）上午9時至下午5時30分</text:p>
      <text:p text:style-name="P64">地點：紅樓202會議室</text:p>
      <text:p text:style-name="P65"/>
      <text:p text:style-name="P66">報告事項</text:p>
      <text:p text:style-name="P67">宣讀上次會議議事錄。</text:p>
      <text:p text:style-name="P68"/>
      <text:p text:style-name="P69">討論事項</text:p>
      <text:p text:style-name="P70">審查委員王美惠等21人擬具「都市計畫法部分條文修正草案」案。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9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60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61"/></draw:text-box><svg:title/><svg:desc/></draw:frame></text:p>
      </style:header>
      <style:footer>
        <text:p text:style-name="P62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4-16T03:21:00Z</meta:creation-date>
    <dc:date>2021-04-16T03:21:00Z</dc:date>
    <meta:print-date>2021-04-15T09:3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3</meta:user-defined>
    <meta:user-defined meta:name="billNo0">1090511070201800</meta:user-defined>
    <meta:user-defined meta:name="billNoCount">1</meta:user-defined>
    <meta:user-defined meta:name="開會時間1">110年4月21日（星期三）上午09時00分至下午5時30分</meta:user-defined>
    <meta:user-defined meta:name="meetingTimeCount">1</meta:user-defined>
    <meta:user-defined meta:name="meetingTimeNum0">20210421</meta:user-defined>
    <meta:user-defined meta:name="202104210-0">1090511070201800;</meta:user-defined>
    <meta:user-defined meta:name="202104210-1"/>
    <meta:user-defined meta:name="202104210-2"/>
    <meta:user-defined meta:name="202104210-3"/>
    <meta:user-defined meta:name="202104210-4"/>
    <meta:user-defined meta:name="202104210-5"/>
    <meta:user-defined meta:name="202104210-6"/>
    <meta:user-defined meta:name="202104210-7"/>
    <meta:user-defined meta:name="202104210-8"/>
    <meta:user-defined meta:name="202104210-9"/>
    <meta:user-defined meta:name="meetingTimeNum20">09:00-17:30</meta:user-defined>
    <meta:user-defined meta:name="tmpFileName">20210415172105-20210415172105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00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005</meta:user-defined>
    <meta:user-defined meta:name="發文支號">0</meta:user-defined>
    <meta:user-defined meta:name="TotFileSize">134</meta:user-defined>
    <meta:document-statistic meta:page-count="2" meta:paragraph-count="2" meta:word-count="162" meta:character-count="1089" meta:row-count="7" meta:non-whitespace-character-count="929"/>
  </office:meta>
</office:document-meta>
</file>