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0.0069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TableCell321" style:family="table-cell">
      <style:table-cell-properties fo:border="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ableCell354" style:family="table-cell">
      <style:table-cell-properties fo:border="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ableCell362" style:family="table-cell">
      <style:table-cell-properties fo:border="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0729in" fo:margin-right="0.0729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7" style:parent-style-name="內文" style:family="paragraph">
      <style:paragraph-properties fo:line-height="0.2187in" fo:margin-left="0.0729in" fo:margin-right="0.0729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0.0069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ableCell428" style:family="table-cell">
      <style:table-cell-properties fo:border="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0.0069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ableCell4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8" style:parent-style-name="內文" style:family="paragraph">
      <style:paragraph-properties fo:line-height="0.2187in" fo:margin-left="0.0729in" fo:margin-right="0.0729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0.0069in solid #000000"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ableCell474" style:family="table-cell">
      <style:table-cell-properties fo:border="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ableCell4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P488"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247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蔡易餘、何志偉、莊瑞雄等21人，鑑於唯一屬縣級行政區之「陽明山管理局」，1977年降編「台北市陽明山管理處」後，目前台灣已無以局為編制之縣級行政機關，為調整體例，以符合現行法制規定，爰此提出「都市計畫法部分條文修正草案」。是否有當？敬請公決。</text:p>
      <text:p text:style-name="P30"/>
      <text:p text:style-name="P31">說明：</text:p>
      <text:p text:style-name="P32">一、「都市計畫法」第四條明定本法之主管機關在中央為內政部；在直轄市為直轄市政府；在縣（市）（局）為縣（市）（局）政府。</text:p>
      <text:p text:style-name="P33">二、陽明山管理局係依「戡亂時期臺灣省陽明山管理局設置辦法」設置，並管轄時為台北縣之士林、北投二鎮。1967年台北市升格直轄市，1968年陽明山管理局士林鎮及北投鎮劃入台北市，為縣級行政區陽明山管理局管轄。1974年台北市政府去除陽明山管理局之地方行政權，改稱「台北市陽明山管理局」，隨後在1977年降級為「台北市陽明山管理處」，歸台北市政府民政局管轄，已非縣級行政區。</text:p>
      <text:p text:style-name="P34">三、現行「地方制度法」第三條第二項規定「省劃分為縣、市（以下稱縣（市））；縣劃分為鄉、鎮、縣轄市（以下稱鄉（鎮、市））。」第三項「直轄市及市均劃分為區。」按照現行法律定義區劃層級，當前之縣級行政區並無局之名稱。</text:p>
      <text:p text:style-name="內文"/>
      <text:p text:style-name="P35">提案人：王美惠　　蔡易餘　　何志偉　　莊瑞雄　　</text:p>
      <text:p text:style-name="P36">連署人：賴惠員　　湯蕙禎　　陳素月　　林昶佐　　何欣純　　鍾佳濱　　羅美玲　　黃世杰　　陳秀寳　　莊競程　　吳秉叡　　陳歐珀　　郭國文　　張廖萬堅　劉世芳　　吳玉琴　　趙正宇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都市計畫法部分條文修正草案對照表<text:bookmark-start text:name="TA3097634"/><text:bookmark-end text:name="TA3097634"/></text:p>
            </table:table-cell>
            <table:covered-table-cell/>
            <table:covered-table-cell/>
          </table:table-row>
          <table:table-row table:style-name="TableRow49">
            <table:table-cell table:style-name="TableCell50">
              <text:p text:style-name="P51"><draw:custom-shape svg:x="-0.02778in" svg:y="-0.00972in" svg:width="6.35833in" svg:height="0in" draw:z-index="251661312" draw:id="id0" draw:style-name="a0" draw:name="DW75055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本法之主管機關：在中央為內政部；在直轄市為直轄市政府；在縣（市）為縣（市）政府。</text:p>
            </table:table-cell>
            <table:table-cell table:style-name="TableCell59">
              <text:p text:style-name="P60">第四條　本法之主管機關：在中央為內政部；在直轄市為直轄市政府；在縣（市）<text:span text:style-name="T61">（局）</text:span>為縣（市）<text:span text:style-name="T62">（局）</text:span>政府。</text:p>
            </table:table-cell>
            <table:table-cell table:style-name="TableCell63">
              <text:p text:style-name="P64">因應「地方制度法」制定，以及陽明山管理局已降編為陽明山管理處，爰刪除「局」相關文字。</text:p>
            </table:table-cell>
          </table:table-row>
          <table:table-row table:style-name="TableRow65">
            <table:table-cell table:style-name="TableCell66">
              <text:p text:style-name="P67">第六條　直轄市及縣（市）政府對於都市計畫範圍內之土地，得限制其使用人為妨礙都市計畫之使用。</text:p>
            </table:table-cell>
            <table:table-cell table:style-name="TableCell68">
              <text:p text:style-name="P69">第六條　直轄市及縣（市）<text:span text:style-name="T70">（局）</text:span>政府對於都市計畫範圍內之土地，得限制其使用人為妨礙都市計畫之使用。</text:p>
            </table:table-cell>
            <table:table-cell table:style-name="TableCell71">
              <text:p text:style-name="P72">因應「地方制度法」制定，以及陽明山管理局已降編為陽明山管理處，爰刪除「局」相關文字。</text:p>
            </table:table-cell>
          </table:table-row>
          <table:table-row table:style-name="TableRow73">
            <table:table-cell table:style-name="TableCell74">
              <text:p text:style-name="P75">第十條　<text:span text:style-name="T76">下</text:span>列各地方應擬定市（鎮）計畫：</text:p>
              <text:p text:style-name="P77">一、首都、直轄市。</text:p>
              <text:p text:style-name="P78">二、省會、市。</text:p>
              <text:p text:style-name="P79">三、縣政府所在地及縣轄市。</text:p>
              <text:p text:style-name="P80">四、鎮。</text:p>
              <text:p text:style-name="P81">五、其他經內政部或縣（市）政府指定應依本法擬定市（鎮）計畫之地區。</text:p>
            </table:table-cell>
            <table:table-cell table:style-name="TableCell82">
              <text:p text:style-name="P83">第十條　左列各地方應擬定市（鎮）計畫：</text:p>
              <text:p text:style-name="P84">一、首都、直轄市。</text:p>
              <text:p text:style-name="P85">二、省會、市。</text:p>
              <text:p text:style-name="P86">三、縣<text:span text:style-name="T87">（局）</text:span>政府所在地及縣轄市。</text:p>
              <text:p text:style-name="P88">四、鎮。</text:p>
              <text:p text:style-name="P89">五、其他經內政部或縣（市）<text:span text:style-name="T90">（局）</text:span>政府指定應依本法擬定市（鎮）計畫之地區。</text:p>
            </table:table-cell>
            <table:table-cell table:style-name="TableCell91">
              <text:p text:style-name="P92">因應「地方制度法」制定，以及陽明山管理局已降編為陽明山管理處，爰刪除「局」相關文字。</text:p>
            </table:table-cell>
          </table:table-row>
          <table:table-row table:style-name="TableRow93">
            <table:table-cell table:style-name="TableCell94">
              <text:p text:style-name="P95">第十一條　<text:span text:style-name="T96">下</text:span>列各地方應擬定鄉街計畫：</text:p>
              <text:p text:style-name="P97">一、鄉公所所在地。</text:p>
              <text:p text:style-name="P98">二、人口集居五年前已達三千，而在最近五年內已增加三分之一以上之地區。</text:p>
              <text:p text:style-name="P99">三、人口集居達三千，而其中工商業人口占就業總人口百分之五十以上之地區。</text:p>
              <text:p text:style-name="P100">四、其他經縣政府指定應依本法擬定鄉街計畫之地區。</text:p>
            </table:table-cell>
            <table:table-cell table:style-name="TableCell101">
              <text:p text:style-name="P102">第十一條　左列各地方應擬定鄉街計畫：</text:p>
              <text:p text:style-name="P103">一、鄉公所所在地。</text:p>
              <text:p text:style-name="P104">二、人口集居五年前已達三千，而在最近五年內已增加三分之一以上之地區。</text:p>
              <text:p text:style-name="P105">三、人口集居達三千，而其中工商業人口占就業總人口百分之五十以上之地區。</text:p>
              <text:p text:style-name="P106">四、其他經縣<text:span text:style-name="T107">（局）</text:span>政府指定應依本法擬定鄉街計畫之地區。</text:p>
            </table:table-cell>
            <table:table-cell table:style-name="TableCell108">
              <text:p text:style-name="P109">因應「地方制度法」制定，以及陽明山管理局已降編為陽明山管理處，爰刪除「局」相關文字。</text:p>
            </table:table-cell>
          </table:table-row>
          <table:table-row table:style-name="TableRow110">
            <table:table-cell table:style-name="TableCell111">
              <text:p text:style-name="P112">第十三條　都市計畫由各級地方政府或鄉、鎮、縣轄市公所依<text:span text:style-name="T113">下</text:span>列之規定擬定之：</text:p>
              <text:p text:style-name="P114">一、市計畫由直轄市、市政府擬定，鎮、縣轄市計畫<text:soft-page-break/>及鄉街計畫分別由鎮、縣轄市、鄉公所擬定，必要時，得由縣政府擬定之。</text:p>
              <text:p text:style-name="P115">二、特定區計畫由直轄市、縣（市）政府擬定之。</text:p>
              <text:p text:style-name="P116">三、相鄰接之行政地區，得由有關行政單位之同意，會同擬定聯合都市計畫。但其範圍未逾越省境或縣境者，得由縣政府擬定之。</text:p>
            </table:table-cell>
            <table:table-cell table:style-name="TableCell117">
              <text:p text:style-name="P118">第十三條　都市計畫由各級地方政府或鄉、鎮、縣轄市公所依左列之規定擬定之：</text:p>
              <text:p text:style-name="P119">一、市計畫由直轄市、市政府擬定，鎮、縣轄市計畫<text:soft-page-break/>及鄉街計畫分別由鎮、縣轄市、鄉公所擬定，必要時，得由縣<text:span text:style-name="T120">（局）</text:span>政府擬定之。</text:p>
              <text:p text:style-name="P121">二、特定區計畫由直轄市、縣（市）<text:span text:style-name="T122">（局）</text:span>政府擬定之。</text:p>
              <text:p text:style-name="P123">三、相鄰接之行政地區，得由有關行政單位之同意，會同擬定聯合都市計畫。但其範圍未逾越省境或縣<text:span text:style-name="T124">（局）</text:span>境者，得由縣（局）政府擬定之。</text:p>
            </table:table-cell>
            <table:table-cell table:style-name="TableCell125">
              <text:p text:style-name="P126">因應「地方制度法」制定，以及陽明山管理局已降編為陽明山管理處，爰刪除「局」相關文字。</text:p>
            </table:table-cell>
          </table:table-row>
          <text:soft-page-break/>
          <table:table-row table:style-name="TableRow127">
            <table:table-cell table:style-name="TableCell128">
              <text:p text:style-name="P129">第十四條　特定區計畫，必要時，得由內政部訂定之。</text:p>
              <text:p text:style-name="P130">經內政部或縣（市）政府指定應擬定之市（鎮）計畫或鄉街計畫，必要時，得由縣（市）政府擬定之。</text:p>
            </table:table-cell>
            <table:table-cell table:style-name="TableCell131">
              <text:p text:style-name="P132">第十四條　特定區計畫，必要時，得由內政部訂定之。</text:p>
              <text:p text:style-name="P133">經內政部或縣（市）<text:span text:style-name="T134">（局）</text:span>政府指定應擬定之市（鎮）計畫或鄉街計畫，必要時，得由縣（市）<text:span text:style-name="T135">（局）</text:span>政府擬定之。</text:p>
            </table:table-cell>
            <table:table-cell table:style-name="TableCell136">
              <text:p text:style-name="P137">因應「地方制度法」制定，以及陽明山管理局已降編為陽明山管理處，爰刪除「局」相關文字。</text:p>
            </table:table-cell>
          </table:table-row>
          <table:table-row table:style-name="TableRow138">
            <table:table-cell table:style-name="TableCell139">
              <text:p text:style-name="P140">第十八條　主要計畫擬定後，應先送由該管政府或鄉、鎮、縣轄市都市計畫委員會審議。其依第十三條、第十四條規定由內政部或縣（市）政府訂定或擬定之計畫，應先分別徵求有關縣（市）政府及鄉、鎮、縣轄市公所之意見，以供參考。</text:p>
            </table:table-cell>
            <table:table-cell table:style-name="TableCell141">
              <text:p text:style-name="P142">第十八條　主要計畫擬定後，應先送由該管政府或鄉、鎮、縣轄市都市計畫委員會審議。其依第十三條、第十四條規定由內政部或縣（市）<text:span text:style-name="T143">（局）</text:span>政府訂定或擬定之計畫，應先分別徵求有關縣（市）<text:span text:style-name="T144">（局）</text:span>政府及鄉、鎮、縣轄市公所之意見，以供參考。</text:p>
            </table:table-cell>
            <table:table-cell table:style-name="TableCell145">
              <text:p text:style-name="P146">因應「地方制度法」制定，以及陽明山管理局已降編為陽明山管理處，爰刪除「局」相關文字。</text:p>
            </table:table-cell>
          </table:table-row>
          <table:table-row table:style-name="TableRow147">
            <table:table-cell table:style-name="TableCell148">
              <text:p text:style-name="P149">第十九條　主要計畫擬定後，送該管政府都市計畫委員會審議前，應於各該直轄市、縣（市）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p>
              <text:p text:style-name="P150">前項之審議，各級都市計畫委員會應於六十天內完成。但情形特殊者，其審議期限得予延長，延長以六十天為限。</text:p>
              <text:p text:style-name="P151">該管政府都市計畫委員會審議修正，或經內政部指示修正者，免再公開展覽及舉行說明會。</text:p>
            </table:table-cell>
            <table:table-cell table:style-name="TableCell152">
              <text:p text:style-name="P153">第十九條　主要計畫擬定後，送該管政府都市計畫委員會審議前，應於各該直轄市、縣（市）<text:span text:style-name="T154">（局）</text:span>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p>
              <text:p text:style-name="P155">前項之審議，各級都市計畫委員會應於六十天內完成。但情形特殊者，其審議期限得予延長，延長以六十天為限。</text:p>
              <text:p text:style-name="P156">該管政府都市計畫委員會審議修正，或經內政部指示修正者，免再公開展覽及舉行說明會。</text:p>
            </table:table-cell>
            <table:table-cell table:style-name="TableCell157">
              <text:p text:style-name="P158">因應「地方制度法」制定，以及陽明山管理局已降編為陽明山管理處，爰刪除「局」相關文字。</text:p>
            </table:table-cell>
          </table:table-row>
          <table:table-row table:style-name="TableRow159">
            <table:table-cell table:style-name="TableCell160">
              <text:p text:style-name="P161"><draw:custom-shape svg:x="-0.03056in" svg:y="6.14236in" svg:width="6.35833in" svg:height="0in" draw:z-index="251655168" draw:id="id1" draw:style-name="a1" draw:name="DW3535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主要計畫應依<text:span text:style-name="T162">下</text:span>列規定分別層報核定之：</text:p>
              <text:p text:style-name="P163">一、首都之主要計畫由內政部核定，轉報行政院備案。</text:p>
              <text:p text:style-name="P164">二、直轄市、省會、市之主要計畫由內政部核定。</text:p>
              <text:p text:style-name="P165">三、縣政府所在地及縣轄市之主要計畫由內政部核定。</text:p>
              <text:p text:style-name="P166">四、鎮及鄉街之主要計畫由內政部核定。</text:p>
              <text:p text:style-name="P167">五、特定區計畫由縣（市）政府擬定者，由內政部核定；直轄市政府擬定者，由內政部核定，轉報行政院備案；內政部訂定者，報行政院備案。</text:p>
              <text:p text:style-name="P168">主要計畫在區域計畫地區範圍內者，內政部在訂定或核定前，應先徵詢各該區域計畫機構之意見。</text:p>
              <text:p text:style-name="P169">第一項所定應報請備案之主要計畫，非經准予備案，不得發布實施。但備案機關於文到後三十日內不為准否之指示者，視為准予備案。</text:p>
            </table:table-cell>
            <table:table-cell table:style-name="TableCell170">
              <text:p text:style-name="P171">第二十條　主要計畫應依左列規定分別層報核定之：</text:p>
              <text:p text:style-name="P172">一、首都之主要計畫由內政部核定，轉報行政院備案。</text:p>
              <text:p text:style-name="P173">二、直轄市、省會、市之主要計畫由內政部核定。</text:p>
              <text:p text:style-name="P174">三、縣政府所在地及縣轄市之主要計畫由內政部核定。</text:p>
              <text:p text:style-name="P175">四、鎮及鄉街之主要計畫由內政部核定。</text:p>
              <text:p text:style-name="P176">五、特定區計畫由縣（市）<text:span text:style-name="T177">（局）</text:span>政府擬定者，由內政部核定；直轄市政府擬定者，由內政部核定，轉報行政院備案；內政部訂定者，報行政院備案。</text:p>
              <text:p text:style-name="P178">主要計畫在區域計畫地區範圍內者，內政部在訂定或核定前，應先徵詢各該區域計畫機構之意見。</text:p>
              <text:p text:style-name="P179">第一項所定應報請備案之主要計畫，非經准予備案，不得發布實施。但備案機關於文到後三十日內不為准否之指示者，視為准予備案。</text:p>
            </table:table-cell>
            <table:table-cell table:style-name="TableCell180">
              <text:p text:style-name="P181">因應「地方制度法」制定，以及陽明山管理局已降編為陽明山管理處，爰刪除「局」相關文字。</text:p>
            </table:table-cell>
          </table:table-row>
          <table:table-row table:style-name="TableRow182">
            <table:table-cell table:style-name="TableCell183">
              <text:p text:style-name="P184"><draw:custom-shape svg:x="-0.03264in" svg:y="-0.01944in" svg:width="6.35833in" svg:height="0in" draw:z-index="251654144" draw:id="id2" draw:style-name="a2" draw:name="DW2042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主要計畫經核定或備案後，當地直轄市、縣（市）政府應於接到核定或備案公文之日起三十日內，將主要計畫書及主要計畫圖發布實施，並應將發布地點及日期刊登新聞紙或新聞電子報周知。</text:p>
              <text:p text:style-name="P185">內政部訂定之特定區計畫，層交當地直轄市、縣（市）政府依前項之規定發布實施。</text:p>
              <text:p text:style-name="P186">當地直轄市、縣（市）政府未依第一項規定之期限發布者，內政部得代為發布之。</text:p>
            </table:table-cell>
            <table:table-cell table:style-name="TableCell187">
              <text:p text:style-name="P188">第二十一條　主要計畫經核定或備案後，當地直轄市、縣（市）<text:span text:style-name="T189">（局）</text:span>政府應於接到核定或備案公文之日起三十日內，將主要計畫書及主要計畫圖發布實施，並應將發布地點及日期刊登新聞紙或新聞電子報周知。</text:p>
              <text:p text:style-name="P190">內政部訂定之特定區計畫，層交當地直轄市、縣（市）<text:span text:style-name="T191">（局）</text:span>政府依前項之規定發布實施。</text:p>
              <text:p text:style-name="P192">當地直轄市、縣（市）<text:span text:style-name="T193">（局）</text:span>政府未依第一項規定之期限發布者，內政部得代為發布之。</text:p>
            </table:table-cell>
            <table:table-cell table:style-name="TableCell194">
              <text:p text:style-name="P195">因應「地方制度法」制定，以及陽明山管理局已降編為陽明山管理處，爰刪除「局」相關文字。</text:p>
            </table:table-cell>
          </table:table-row>
          <table:table-row table:style-name="TableRow196">
            <table:table-cell table:style-name="TableCell197">
              <text:p text:style-name="P198">第二十四條　土地權利關係人為促進其土地利用，得配合當地分區發展計畫，自行擬定或變更細部計畫，並應附具事業及財務計畫，申請當地直轄市、縣（市）政府或鄉、鎮、縣轄市公所依前條規定辦理。</text:p>
            </table:table-cell>
            <table:table-cell table:style-name="TableCell199">
              <text:p text:style-name="P200">第二十四條　土地權利關係人為促進其土地利用，得配合當地分區發展計畫，自行擬定或變更細部計畫，並應附具事業及財務計畫，申請當地直轄市、縣（市）<text:span text:style-name="T201">（局）</text:span>政府或鄉、鎮、縣轄市公所依前條規定辦理。</text:p>
            </table:table-cell>
            <table:table-cell table:style-name="TableCell202">
              <text:p text:style-name="P203">因應「地方制度法」制定，以及陽明山管理局已降編為陽明山管理處，爰刪除「局」相關文字。</text:p>
            </table:table-cell>
          </table:table-row>
          <table:table-row table:style-name="TableRow204">
            <table:table-cell table:style-name="TableCell205">
              <text:p text:style-name="P206">第二十五條　土地權利關係人自行擬定或申請變更細部計畫，遭受直轄市、縣（市）政府或鄉、鎮、縣轄市公所拒絕時，得分別向內政部或縣（市）政府請求處理；經內政部或縣（市）政府依法處理後，土地權利關係人不得再提異議。</text:p>
            </table:table-cell>
            <table:table-cell table:style-name="TableCell207">
              <text:p text:style-name="P208">第二十五條　土地權利關係人自行擬定或申請變更細部計畫，遭受直轄市、縣（市）<text:span text:style-name="T209">（局）</text:span>政府或鄉、鎮、縣轄市公所拒絕時，得分別向內政部或縣（市）<text:span text:style-name="T210">（局）</text:span>政府請求處理；經內政部或縣（市）<text:span text:style-name="T211">（局）</text:span>政府依法處理後，土地權利關係人不得再提異議。</text:p>
            </table:table-cell>
            <table:table-cell table:style-name="TableCell212">
              <text:p text:style-name="P213">因應「地方制度法」制定，以及陽明山管理局已降編為陽明山管理處，爰刪除「局」相關文字。</text:p>
            </table:table-cell>
          </table:table-row>
          <table:table-row table:style-name="TableRow214">
            <table:table-cell table:style-name="TableCell215">
              <text:p text:style-name="P216">第二十七條　都市計畫經發布實施後，遇有<text:span text:style-name="T217">下</text:span>列情事之一時，當地直轄市、縣（市）政府或鄉、鎮、縣轄市公所，應視實際情況迅行變更：</text:p>
              <text:p text:style-name="P218">一、因戰爭、地震、水災、風災、火災或其他重大事變遭受損壞時。</text:p>
              <text:p text:style-name="P219">二、為避免重大災害之發生時。</text:p>
              <text:p text:style-name="P220">三、為適應國防或經濟發展之需要時。</text:p>
              <text:p text:style-name="P221">四、為配合中央、直轄市或縣（市）興建之重大設施時。</text:p>
              <text:p text:style-name="P222">前項都市計畫之變更，內政部或縣（市）政府得指定各該原擬定之機關限期為之，必要時，並得逕為變更。</text:p>
            </table:table-cell>
            <table:table-cell table:style-name="TableCell223">
              <text:p text:style-name="P224">第二十七條　都市計畫經發布實施後，遇有左列情事之一時，當地直轄市、縣（市）<text:span text:style-name="T225">（局）</text:span>政府或鄉、鎮、縣轄市公所，應視實際情況迅行變更：</text:p>
              <text:p text:style-name="P226">一、因戰爭、地震、水災、風災、火災或其他重大事變遭受損壞時。</text:p>
              <text:p text:style-name="P227">二、為避免重大災害之發生時。</text:p>
              <text:p text:style-name="P228">三、為適應國防或經濟發展之需要時。</text:p>
              <text:p text:style-name="P229">四、為配合中央、直轄市或縣（市）興建之重大設施時。</text:p>
              <text:p text:style-name="P230">前項都市計畫之變更，內政部或縣（市）<text:span text:style-name="T231">（局）</text:span>政府得指定各該原擬定之機關限期為之，必要時，並得逕為變更。</text:p>
            </table:table-cell>
            <table:table-cell table:style-name="TableCell232">
              <text:p text:style-name="P233">因應「地方制度法」制定，以及陽明山管理局已降編為陽明山管理處，爰刪除「局」相關文字。</text:p>
            </table:table-cell>
          </table:table-row>
          <table:table-row table:style-name="TableRow234">
            <table:table-cell table:style-name="TableCell235">
              <text:p text:style-name="P236">第二十七條之一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政府或鄉、鎮、縣轄市公所。</text:p>
              <text:p text:style-name="P237">前項土地權利關係人提供或捐贈之項目、比例、計算方式、作業方法、辦理程序及應備書件等事項，由內政部於審議規範或處理原則中定之。</text:p>
            </table:table-cell>
            <table:table-cell table:style-name="TableCell238">
              <text:p text:style-name="P239">第二十七條之一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text:span text:style-name="T240">（局）</text:span>政府或鄉、鎮、縣轄市公所。</text:p>
              <text:p text:style-name="P241">前項土地權利關係人提供或捐贈之項目、比例、計算方式、作業方法、辦理程序及應備書件等事項，由內政部於審議規範或處理原則中定之。</text:p>
            </table:table-cell>
            <table:table-cell table:style-name="TableCell242">
              <text:p text:style-name="P243">因應「地方制度法」制定，以及陽明山管理局已降編為陽明山管理處，爰刪除「局」相關文字。</text:p>
            </table:table-cell>
          </table:table-row>
          <table:table-row table:style-name="TableRow244">
            <table:table-cell table:style-name="TableCell245">
              <text:p text:style-name="P246">第二十九條　內政部、各級地方政府或鄉、鎮、縣轄市公所為訂定、擬定或變更都市計畫，得派查勘人員進入公私土地內實施勘查或測量。但設有圍障之土地，應事先通知其所有權人或使用人。</text:p>
              <text:p text:style-name="P247">為前項之勘查或測量，如必須遷移或除去該土地上之障礙物時，應事先通知其所有權人或使用人；其所有權人或使用人因而遭受之損失，應予適當之補償；補償金額由雙方協議之，協議不成，由當地直轄市、縣（市）政府函請內政部予以核定。</text:p>
            </table:table-cell>
            <table:table-cell table:style-name="TableCell248">
              <text:p text:style-name="P249">第二十九條　內政部、各級地方政府或鄉、鎮、縣轄市公所為訂定、擬定或變更都市計畫，得派查勘人員進入公私土地內實施勘查或測量。但設有圍障之土地，應事先通知其所有權人或使用人。</text:p>
              <text:p text:style-name="P250">為前項之勘查或測量，如必須遷移或除去該土地上之障礙物時，應事先通知其所有權人或使用人；其所有權人或使用人因而遭受之損失，應予適當之補償；補償金額由雙方協議之，協議不成，由當地直轄市、縣（市）<text:span text:style-name="T251">（局）</text:span>政府函請內政部予以核定。</text:p>
            </table:table-cell>
            <table:table-cell table:style-name="TableCell252">
              <text:p text:style-name="P253">因應「地方制度法」制定，以及陽明山管理局已降編為陽明山管理處，爰刪除「局」相關文字。</text:p>
            </table:table-cell>
          </table:table-row>
          <table:table-row table:style-name="TableRow254">
            <table:table-cell table:style-name="TableCell255">
              <text:p text:style-name="P256">第三十條　都市計畫地區範圍內，公用事業及其他公共設施，當地直轄市、縣（市）政府或鄉、鎮、縣轄市公所認為有必要時，得獎勵私人或團體投資辦理，並准收取一定費用；其獎勵辦法由內政部或直轄市政府定之；收費基準由直轄市、縣（市）政府定之。</text:p>
              <text:p text:style-name="P257">公共設施用地得作多目標使用，其用地類別、使用項目、准許條件、作業方法及辦理程序等事項之辦法，由內政部定之。</text:p>
            </table:table-cell>
            <table:table-cell table:style-name="TableCell258">
              <text:p text:style-name="P259">第三十條　都市計畫地區範圍內，公用事業及其他公共設施，當地直轄市、縣（市）<text:span text:style-name="T260">（局）</text:span>政府或鄉、鎮、縣轄市公所認為有必要時，得獎勵私人或團體投資辦理，並准收取一定費用；其獎勵辦法由內政部或直轄市政府定之；收費基準由直轄市、縣（市）<text:span text:style-name="T261">（局）</text:span>政府定之。</text:p>
              <text:p text:style-name="P262">公共設施用地得作多目標使用，其用地類別、使用項目、准許條件、作業方法及辦理程序等事項之辦法，由內政部定之。</text:p>
            </table:table-cell>
            <table:table-cell table:style-name="TableCell263">
              <text:p text:style-name="P264">因應「地方制度法」制定，以及陽明山管理局已降編為陽明山管理處，爰刪除「局」相關文字。</text:p>
            </table:table-cell>
          </table:table-row>
          <table:table-row table:style-name="TableRow265">
            <table:table-cell table:style-name="TableCell266">
              <text:p text:style-name="P267">第四十一條　都市計畫發布實施後，其土地上原有建築物不合土地使用分區規定者，除准修繕外，不得增建或改建。當地直轄市、縣（市）政府或鄉、鎮、縣轄市公所認有必要時，得斟酌地方情形限期令其變更使用或遷移；其因變更使用或遷移所受之損害，應予適當之補償，補償金額由雙方協議之；協議不成，由當地直轄市、縣（市）政府函請內政部予以核定。</text:p>
            </table:table-cell>
            <table:table-cell table:style-name="TableCell268">
              <text:p text:style-name="P269">第四十一條　都市計畫發布實施後，其土地上原有建築物不合土地使用分區規定者，除准修繕外，不得增建或改建。當地直轄市、縣（市）<text:span text:style-name="T270">（局）</text:span>政府或鄉、鎮、縣轄市公所認有必要時，得斟酌地方情形限期令其變更使用或遷移；其因變更使用或遷移所受之損害，應予適當之補償，補償金額由雙方協議之；協議不成，由當地直轄市、縣（市）<text:span text:style-name="T271">（局）</text:span>政府函請內政部予以核定。</text:p>
            </table:table-cell>
            <table:table-cell table:style-name="TableCell272">
              <text:p text:style-name="P273">因應「地方制度法」制定，以及陽明山管理局已降編為陽明山管理處，爰刪除「局」相關文字。</text:p>
            </table:table-cell>
          </table:table-row>
          <table:table-row table:style-name="TableRow274">
            <table:table-cell table:style-name="TableCell275">
              <text:p text:style-name="P276">第五十二條　都市計畫範圍內，各級政府徵收私有土地或撥用公有土地，不得妨礙當地都市計畫。公有土地必須配合當地都市計畫予以處理，其為公共設施用地者，由當地直轄市、縣（市）政府或鄉、鎮、縣轄市公所於興修公共設施時，依法辦理撥用；該項用地如有改良物時，應參照原有房屋重建價格補償之。</text:p>
            </table:table-cell>
            <table:table-cell table:style-name="TableCell277">
              <text:p text:style-name="P278">第五十二條　都市計畫範圍內，各級政府徵收私有土地或撥用公有土地，不得妨礙當地都市計畫。公有土地必須配合當地都市計畫予以處理，其為公共設施用地者，由當地直轄市、縣（市）<text:span text:style-name="T279">（局）</text:span>政府或鄉、鎮、縣轄市公所於興修公共設施時，依法辦理撥用；該項用地如有改良物時，應參照原有房屋重建價格補償之。</text:p>
            </table:table-cell>
            <table:table-cell table:style-name="TableCell280">
              <text:p text:style-name="P281">因應「地方制度法」制定，以及陽明山管理局已降編為陽明山管理處，爰刪除「局」相關文字。</text:p>
            </table:table-cell>
          </table:table-row>
          <table:table-row table:style-name="TableRow282">
            <table:table-cell table:style-name="TableCell283">
              <text:p text:style-name="P284">第五十三條　獲准投資辦理都市計畫事業之私人或團體，其所需用之公共設施用地，屬於公有者，得申請該公地之管理機關租用；屬於私有而無法協議收購者，應備妥價款，申請該管直轄市、縣（市）政府代為收買之。</text:p>
            </table:table-cell>
            <table:table-cell table:style-name="TableCell285">
              <text:p text:style-name="P286">第五十三條　獲准投資辦理都市計畫事業之私人或團體，其所需用之公共設施用地，屬於公有者，得申請該公地之管理機關租用；屬於私有而無法協議收購者，應備妥價款，申請該管直轄市、縣（市）<text:span text:style-name="T287">（局）</text:span>政府代為收買之。</text:p>
            </table:table-cell>
            <table:table-cell table:style-name="TableCell288">
              <text:p text:style-name="P289">因應「地方制度法」制定，以及陽明山管理局已降編為陽明山管理處，爰刪除「局」相關文字。</text:p>
            </table:table-cell>
          </table:table-row>
          <table:table-row table:style-name="TableRow290">
            <table:table-cell table:style-name="TableCell291">
              <text:p text:style-name="P292">第五十四條　依前條租用之公有土地，不得轉租。如該私人或團體無力經營或違背原核准之使用計畫，或不遵守有關法令之規定者，直轄市、縣（市）政府得通知其公有土地管理機關即予終止租用，另行出租他人經營，必要時並得接管經營。但對其已有設施，應照資產重估價額予以補償之。</text:p>
            </table:table-cell>
            <table:table-cell table:style-name="TableCell293">
              <text:p text:style-name="P294">第五十四條　依前條租用之公有土地，不得轉租。如該私人或團體無力經營或違背原核准之使用計畫，或不遵守有關法令之規定者，直轄市、縣（市）<text:span text:style-name="T295">（局）</text:span>政府得通知其公有土地管理機關即予終止租用，另行出租他人經營，必要時並得接管經營。但對其已有設施，應照資產重估價額予以補償之。</text:p>
            </table:table-cell>
            <table:table-cell table:style-name="TableCell296">
              <text:p text:style-name="P297">因應「地方制度法」制定，以及陽明山管理局已降編為陽明山管理處，爰刪除「局」相關文字。</text:p>
            </table:table-cell>
          </table:table-row>
          <table:table-row table:style-name="TableRow298">
            <table:table-cell table:style-name="TableCell299">
              <text:p text:style-name="P300">第五十五條　直轄市、縣（市）政府代為收買之土地，如有移轉或違背原核准之使用計畫者，直轄市、縣（市）政府有按原價額優先收買之權。私人或團體未經呈報直轄市、縣（市）政府核准而擅自移轉者，其移轉行為不得對抗直轄市、縣（市）政府之優先收買權。</text:p>
            </table:table-cell>
            <table:table-cell table:style-name="TableCell301">
              <text:p text:style-name="P302">第五十五條　直轄市、縣（市）<text:span text:style-name="T303">（局）</text:span>政府代為收買之土地，如有移轉或違背原核准之使用計畫者，直轄市、縣（市）<text:span text:style-name="T304">（局）</text:span>政府有按原價額優先收買之權。私人或團體未經呈報直轄市、縣（市）<text:span text:style-name="T305">（局）</text:span>政府核准而擅自移轉者，其移轉行為不得對抗直轄市、縣（市）<text:span text:style-name="T306">（局）</text:span>政府之優先收買權。</text:p>
            </table:table-cell>
            <table:table-cell table:style-name="TableCell307">
              <text:p text:style-name="P308">因應「地方制度法」制定，以及陽明山管理局已降編為陽明山管理處，爰刪除「局」相關文字。</text:p>
            </table:table-cell>
          </table:table-row>
          <table:table-row table:style-name="TableRow309">
            <table:table-cell table:style-name="TableCell310">
              <text:p text:style-name="P311">第五十七條　主要計畫經公布實施後，當地直轄市、縣（市）政府或鄉、鎮、縣轄市公所應依第十七條規定，就優先發展地區，擬具事業計畫，實施新市區之建設。</text:p>
              <text:p text:style-name="P312">前項事業計畫，應包括<text:span text:style-name="T313">下</text:span>列各項：</text:p>
              <text:p text:style-name="P314">一、劃定範圍之土地面積。</text:p>
              <text:p text:style-name="P315">二、土地之取得及處理方法。</text:p>
              <text:p text:style-name="P316">三、土地之整理及細分。</text:p>
              <text:p text:style-name="P317">四、公共設施之興修。</text:p>
              <text:p text:style-name="P318">五、財務計畫。</text:p>
              <text:p text:style-name="P319">六、實施進度。</text:p>
              <text:p text:style-name="P320">七、其他必要事項。</text:p>
            </table:table-cell>
            <table:table-cell table:style-name="TableCell321">
              <text:p text:style-name="P322">第五十七條　主要計畫經公布實施後，當地直轄市、縣（市）<text:span text:style-name="T323">（局）</text:span>政府或鄉、鎮、縣轄市公所應依第十七條規定，就優先發展地區，擬具事業計畫，實施新市區之建設。</text:p>
              <text:p text:style-name="P324">前項事業計畫，應包括左列各項：</text:p>
              <text:p text:style-name="P325">一、劃定範圍之土地面積。</text:p>
              <text:p text:style-name="P326">二、土地之取得及處理方法。</text:p>
              <text:p text:style-name="P327">三、土地之整理及細分。</text:p>
              <text:p text:style-name="P328">四、公共設施之興修。</text:p>
              <text:p text:style-name="P329">五、財務計畫。</text:p>
              <text:p text:style-name="P330">六、實施進度。</text:p>
              <text:p text:style-name="P331">七、其他必要事項。</text:p>
            </table:table-cell>
            <table:table-cell table:style-name="TableCell332">
              <text:p text:style-name="P333">因應「地方制度法」制定，以及陽明山管理局已降編為陽明山管理處，爰刪除「局」相關文字。</text:p>
            </table:table-cell>
          </table:table-row>
          <table:table-row table:style-name="TableRow334">
            <table:table-cell table:style-name="TableCell335">
              <text:p text:style-name="P336">第五十八條　縣（市）政府為實施新市區之建設，對於劃定範圍內之土地及地上物得實施區段徵收或土地重劃。</text:p>
              <text:p text:style-name="P337">依前項規定辦理土地重劃時，該管地政機關應擬具土地重劃計畫書，呈經上級主管機關核定公告滿三十日後實施之。</text:p>
              <text:p text:style-name="P338">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339">土地重劃之範圍選定後，直轄市、縣（市）政府得公告禁止該地區之土地移轉、分割、設定負擔、新建、增建、改建及採取土石或變更地形。但禁止期間，不得超過一年六個月。</text:p>
              <text:p text:style-name="P340">土地重劃地區之最低面積標準、計畫書格式及應訂事項，由內政部訂定之。</text:p>
            </table:table-cell>
            <table:table-cell table:style-name="TableCell341">
              <text:p text:style-name="P342">第五十八條　縣（市）<text:span text:style-name="T343">（局）</text:span>政府為實施新市區之建設，對於劃定範圍內之土地及地上物得實施區段徵收或土地重劃。</text:p>
              <text:p text:style-name="P344">依前項規定辦理土地重劃時，該管地政機關應擬具土地重劃計畫書，呈經上級主管機關核定公告滿三十日後實施之。</text:p>
              <text:p text:style-name="P345">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346">土地重劃之範圍選定後，直轄市、縣（市）<text:span text:style-name="T347">（局）</text:span>政府得公告禁止該地區之土地移轉、分割、設定負擔、新建、增建、改建及採取土石或變更地形。但禁止期間，不得超過一年六個月。</text:p>
              <text:p text:style-name="P348">土地重劃地區之最低面積標準、計畫書格式及應訂事項，由內政部訂定之。</text:p>
            </table:table-cell>
            <table:table-cell table:style-name="TableCell349">
              <text:p text:style-name="P350">因應「地方制度法」制定，以及陽明山管理局已降編為陽明山管理處，爰刪除「局」相關文字。</text:p>
            </table:table-cell>
          </table:table-row>
          <table:table-row table:style-name="TableRow351">
            <table:table-cell table:style-name="TableCell352">
              <text:p text:style-name="P353">第五十九條　新市區建設範圍內，於辦理區段徵收時各級政府所管之公有土地，應交由當地直轄市、縣（市）政府依照新市區建設計畫，予以併同處理。</text:p>
            </table:table-cell>
            <table:table-cell table:style-name="TableCell354">
              <text:p text:style-name="P355">第五十九條　新市區建設範圍內，於辦理區段徵收時各級政府所管之公有土地，應交由當地直轄市、縣（市）<text:span text:style-name="T356">（局）</text:span>政府依照新市區建設計畫，予以併同處理。</text:p>
            </table:table-cell>
            <table:table-cell table:style-name="TableCell357">
              <text:p text:style-name="P358">因應「地方制度法」制定，以及陽明山管理局已降編為陽明山管理處，爰刪除「局」相關文字。</text:p>
            </table:table-cell>
          </table:table-row>
          <table:table-row table:style-name="TableRow359">
            <table:table-cell table:style-name="TableCell360">
              <text:p text:style-name="P361">第六十條　公有土地已有指定用途，且不牴觸新市區之建設計畫者，得事先以書面通知當地直轄市、縣（市）政府調整其位置或地界後，免予出售。但仍應負擔其整理費用。</text:p>
            </table:table-cell>
            <table:table-cell table:style-name="TableCell362">
              <text:p text:style-name="P363">第六十條　公有土地已有指定用途，且不牴觸新市區之建設計畫者，得事先以書面通知當地直轄市、縣（市）<text:span text:style-name="T364">（局）</text:span>政府調整其位置或地界後，免予出售。但仍應負擔其整理費用。</text:p>
            </table:table-cell>
            <table:table-cell table:style-name="TableCell365">
              <text:p text:style-name="P366">因應「地方制度法」制定，以及陽明山管理局已降編為陽明山管理處，爰刪除「局」相關文字。</text:p>
            </table:table-cell>
          </table:table-row>
          <table:table-row table:style-name="TableRow367">
            <table:table-cell table:style-name="TableCell368">
              <text:p text:style-name="P369">第六十一條　私人或團體申請當地直轄市、縣（市）政府核准後，得舉辦新市區之建設事業。但其申請建設範圍之土地面積至少應在十公頃以上，並應附具<text:span text:style-name="T370">下</text:span>列計畫書件：</text:p>
              <text:p text:style-name="P371">一、土地面積及其權利證明文件。</text:p>
              <text:p text:style-name="P372">二、細部計畫及其圖說。</text:p>
              <text:p text:style-name="P373">三、公共設施計畫。</text:p>
              <text:p text:style-name="P374">四、建築物配置圖。</text:p>
              <text:p text:style-name="P375">五、工程進度及竣工期限。</text:p>
              <text:p text:style-name="P376">六、財務計畫。</text:p>
              <text:p text:style-name="P377">七、建設完成後土地及建築物之處理計畫。</text:p>
              <text:p text:style-name="P378">前項私人或團體舉辦之新市區建設範圍內之道路、兒童遊樂場、公園以及其他必要之公共設施等，應由舉辦事業人自行負擔經費。</text:p>
            </table:table-cell>
            <table:table-cell table:style-name="TableCell379">
              <text:p text:style-name="P380">第六十一條　私人或團體申請當地直轄市、縣（市）<text:span text:style-name="T381">（局）</text:span>政府核准後，得舉辦新市區之建設事業。但其申請建設範圍之土地面積至少應在十公頃以上，並應附具左列計畫書件：</text:p>
              <text:p text:style-name="P382">一、土地面積及其權利證明文件。</text:p>
              <text:p text:style-name="P383">二、細部計畫及其圖說。</text:p>
              <text:p text:style-name="P384">三、公共設施計畫。</text:p>
              <text:p text:style-name="P385">四、建築物配置圖。</text:p>
              <text:p text:style-name="P386">五、工程進度及竣工期限。</text:p>
              <text:p text:style-name="P387">六、財務計畫。</text:p>
              <text:p text:style-name="P388">七、建設完成後土地及建築物之處理計畫。</text:p>
              <text:p text:style-name="P389">前項私人或團體舉辦之新市區建設範圍內之道路、兒童遊樂場、公園以及其他必要之公共設施等，應由舉辦事業人自行負擔經費。</text:p>
            </table:table-cell>
            <table:table-cell table:style-name="TableCell390">
              <text:p text:style-name="P391">因應「地方制度法」制定，以及陽明山管理局已降編為陽明山管理處，爰刪除「局」相關文字。</text:p>
            </table:table-cell>
          </table:table-row>
          <table:table-row table:style-name="TableRow392">
            <table:table-cell table:style-name="TableCell393">
              <text:p text:style-name="P394">第六十二條　私人或團體舉辦新市區建設事業，其計畫書件函經核准後，得請求直轄市、縣（市）政府或鄉、鎮、縣轄市公所，配合興修前條計畫範圍外之關連性公共設施及技術協助。</text:p>
            </table:table-cell>
            <table:table-cell table:style-name="TableCell395">
              <text:p text:style-name="P396">第六十二條　私人或團體舉辦新市區建設事業，其計畫書件函經核准後，得請求直轄市、縣（市）<text:span text:style-name="T397">（局）</text:span>政府或鄉、鎮、縣轄市公所，配合興修前條計畫範圍外之關連性公共設施及技術協助。</text:p>
            </table:table-cell>
            <table:table-cell table:style-name="TableCell398">
              <text:p text:style-name="P399">因應「地方制度法」制定，以及陽明山管理局已降編為陽明山管理處，爰刪除「局」相關文字。</text:p>
            </table:table-cell>
          </table:table-row>
          <table:table-row table:style-name="TableRow400">
            <table:table-cell table:style-name="TableCell401">
              <text:p text:style-name="P402">第六十三條　直轄市、縣（市）政府或鄉、鎮、縣轄市公所對於窳陋或髒亂地區認為有必要時，得視細部計畫劃定地區範圍，訂定更新計畫實施之。</text:p>
            </table:table-cell>
            <table:table-cell table:style-name="TableCell403">
              <text:p text:style-name="P404">第六十三條　直轄市、縣（市）<text:span text:style-name="T405">（局）</text:span>政府或鄉、鎮、縣轄市公所對於窳陋或髒亂地區認為有必要時，得視細部計畫劃定地區範圍，訂定更新計畫實施之。</text:p>
            </table:table-cell>
            <table:table-cell table:style-name="TableCell406">
              <text:p text:style-name="P407">因應「地方制度法」制定，以及陽明山管理局已降編為陽明山管理處，爰刪除「局」相關文字。</text:p>
            </table:table-cell>
          </table:table-row>
          <table:table-row table:style-name="TableRow408">
            <table:table-cell table:style-name="TableCell409">
              <text:p text:style-name="P410">第六十四條　都市更新處理方式，分為<text:span text:style-name="T411">下</text:span>列三種：</text:p>
              <text:p text:style-name="P412">一、重建：係為全地區之徵收、拆除原有建築、重新建築、住戶安置，並得變更其土地使用性質或使用密度。</text:p>
              <text:p text:style-name="P413">二、整建：強制區內建築物為改建、修建、維護或設備之充實，必要時，對部分指定之土地及建築物徵收、拆除及重建，改進區內公共設施。</text:p>
              <text:p text:style-name="P414">三、維護：加強區內土地使用及建築管理，改進區內公共設施，以保持其良好狀況。</text:p>
              <text:p text:style-name="P415">前項更新地區之劃定，由直轄市、縣（市）政府依各該地方情況，及按各類使用地區訂定標準，送內政部核定。</text:p>
            </table:table-cell>
            <table:table-cell table:style-name="TableCell416">
              <text:p text:style-name="P417">第六十四條　都市更新處理方式，分為左列三種：</text:p>
              <text:p text:style-name="P418">一、重建：係為全地區之徵收、拆除原有建築、重新建築、住戶安置，並得變更其土地使用性質或使用密度。</text:p>
              <text:p text:style-name="P419">二、整建：強制區內建築物為改建、修建、維護或設備之充實，必要時，對部分指定之土地及建築物徵收、拆除及重建，改進區內公共設施。</text:p>
              <text:p text:style-name="P420">三、維護：加強區內土地使用及建築管理，改進區內公共設施，以保持其良好狀況。</text:p>
              <text:p text:style-name="P421">前項更新地區之劃定，由直轄市、縣（市）<text:span text:style-name="T422">（局）</text:span>政府依各該地方情況，及按各類使用地區訂定標準，送內政部核定。</text:p>
            </table:table-cell>
            <table:table-cell table:style-name="TableCell423">
              <text:p text:style-name="P424">因應「地方制度法」制定，以及陽明山管理局已降編為陽明山管理處，爰刪除「局」相關文字。</text:p>
            </table:table-cell>
          </table:table-row>
          <table:table-row table:style-name="TableRow425">
            <table:table-cell table:style-name="TableCell426">
              <text:p text:style-name="P427">第六十七條　更新計畫由當地直轄市、縣（市）政府或鄉、鎮、縣轄市公所辦理。</text:p>
            </table:table-cell>
            <table:table-cell table:style-name="TableCell428">
              <text:p text:style-name="P429">第六十七條　更新計畫由當地直轄市、縣（市）<text:span text:style-name="T430">（局）</text:span>政府或鄉、鎮、縣轄市公所辦理。</text:p>
            </table:table-cell>
            <table:table-cell table:style-name="TableCell431">
              <text:p text:style-name="P432">因應「地方制度法」制定，以及陽明山管理局已降編為陽明山管理處，爰刪除「局」相關文字。</text:p>
            </table:table-cell>
          </table:table-row>
          <table:table-row table:style-name="TableRow433">
            <table:table-cell table:style-name="TableCell434">
              <text:p text:style-name="P435"><draw:custom-shape svg:x="-0.03056in" svg:y="1.76736in" svg:width="6.35833in" svg:height="0in" draw:z-index="251657216" draw:id="id3" draw:style-name="a3" draw:name="DW273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一條　直轄市、縣（市）政府或鄉、鎮、縣轄市公所為維護地區內土地使用及建築物之加強管理，得視實際需要，於當地分區使用規定之外，另行補充規定，報經內政部核定後實施。</text:p>
            </table:table-cell>
            <table:table-cell table:style-name="TableCell436">
              <text:p text:style-name="P437">第七十一條　直轄市、縣（市）<text:span text:style-name="T438">（局）</text:span>政府或鄉、鎮、縣轄市公所為維護地區內土地使用及建築物之加強管理，得視實際需要，於當地分區使用規定之外，另行補充規定，報經內政部核定後實施。</text:p>
            </table:table-cell>
            <table:table-cell table:style-name="TableCell439">
              <text:p text:style-name="P440">因應「地方制度法」制定，以及陽明山管理局已降編為陽明山管理處，爰刪除「局」相關文字。</text:p>
            </table:table-cell>
          </table:table-row>
          <table:table-row table:style-name="TableRow441">
            <table:table-cell table:style-name="TableCell442">
              <text:p text:style-name="P443"><draw:custom-shape svg:x="-0.03264in" svg:y="-0.01944in" svg:width="6.35833in" svg:height="0in" draw:z-index="251656192" draw:id="id4" draw:style-name="a4" draw:name="DW81211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三條　國民住宅興建計畫與當地直轄市、縣（市）政府或鄉、鎮、縣轄市公所實施之舊市區更新計畫力求配合；國民住宅年度興建計畫中，對於廉價住宅之興建，應規定適當之比率，並優先租售與舊市區更新地區範圍內應予徙置之居民。</text:p>
            </table:table-cell>
            <table:table-cell table:style-name="TableCell444">
              <text:p text:style-name="P445">第七十三條　國民住宅興建計畫與當地直轄市、縣（市）<text:span text:style-name="T446">（局）</text:span>政府或鄉、鎮、縣轄市公所實施之舊市區更新計畫力求配合；國民住宅年度興建計畫中，對於廉價住宅之興建，應規定適當之比率，並優先租售與舊市區更新地區範圍內應予徙置之居民。</text:p>
            </table:table-cell>
            <table:table-cell table:style-name="TableCell447">
              <text:p text:style-name="P448">因應「地方制度法」制定，以及陽明山管理局已降編為陽明山管理處，爰刪除「局」相關文字。</text:p>
            </table:table-cell>
          </table:table-row>
          <table:table-row table:style-name="TableRow449">
            <table:table-cell table:style-name="TableCell450">
              <text:p text:style-name="P451">第七十八條　中央、直轄市或縣（市）政府為實施都市計畫或土地徵收，得發行公債。</text:p>
              <text:p text:style-name="P452">前項公債之發行，另以法律定之。</text:p>
            </table:table-cell>
            <table:table-cell table:style-name="TableCell453">
              <text:p text:style-name="P454">第七十八條　中央、直轄市或縣（市）<text:span text:style-name="T455">（局）</text:span>政府為實施都市計畫或土地徵收，得發行公債。</text:p>
              <text:p text:style-name="P456">前項公債之發行，另以法律定之。</text:p>
            </table:table-cell>
            <table:table-cell table:style-name="TableCell457">
              <text:p text:style-name="P458">因應「地方制度法」制定，以及陽明山管理局已降編為陽明山管理處，爰刪除「局」相關文字。</text:p>
            </table:table-cell>
          </table:table-row>
          <table:table-row table:style-name="TableRow459">
            <table:table-cell table:style-name="TableCell460">
              <text:p text:style-name="P461"><draw:custom-shape svg:x="-0.03056in" svg:y="5.48819in" svg:width="6.35833in" svg:height="0in" draw:z-index="251659264" draw:id="id5" draw:style-name="a5" draw:name="DW92838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九條　都市計畫範圍內土地或建築物之使用，或從事建造、採取土石、變更地形，違反本法或內政部、直轄市、縣（市）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462">前項罰鍰，經限期繳納，屆期不繳納者，依法移送強制執行。</text:p>
              <text:p text:style-name="P463">依第八十一條劃定地區範圍實施禁建地區，適用前二項之規定。</text:p>
            </table:table-cell>
            <table:table-cell table:style-name="TableCell464">
              <text:p text:style-name="P465">第七十九條　都市計畫範圍內土地或建築物之使用，或從事建造、採取土石、變更地形，違反本法或內政部、直轄市、縣（市）<text:span text:style-name="T466">（局）</text:span>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467">前項罰鍰，經限期繳納，屆期不繳納者，依法移送強制執行。</text:p>
              <text:p text:style-name="P468">依第八十一條劃定地區範圍實施禁建地區，適用前二項之規定。</text:p>
            </table:table-cell>
            <table:table-cell table:style-name="TableCell469">
              <text:p text:style-name="P470">因應「地方制度法」制定，以及陽明山管理局已降編為陽明山管理處，爰刪除「局」相關文字。</text:p>
            </table:table-cell>
          </table:table-row>
          <table:table-row table:style-name="TableRow471">
            <table:table-cell table:style-name="TableCell472">
              <text:p text:style-name="P473"><draw:custom-shape svg:x="-0.03264in" svg:y="-0.01944in" svg:width="6.35833in" svg:height="0in" draw:z-index="251658240" draw:id="id6" draw:style-name="a6" draw:name="DW653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直轄市及縣（市）政府對於內政部核定之主要計畫、細部計畫，如有申請復議之必要時，應於接到核定公文之日起一個月內提出，並以一次為限；經內政部復議仍維持原核定計畫時，應依第二十一條之規定即予發布實施。</text:p>
            </table:table-cell>
            <table:table-cell table:style-name="TableCell474">
              <text:p text:style-name="P475">第八十二條　直轄市及縣（市）<text:span text:style-name="T476">（局）</text:span>政府對於內政部核定之主要計畫、細部計畫，如有申請復議之必要時，應於接到核定公文之日起一個月內提出，並以一次為限；經內政部復議仍維持原核定計畫時，應依第二十一條之規定即予發布實施。</text:p>
            </table:table-cell>
            <table:table-cell table:style-name="TableCell477">
              <text:p text:style-name="P478">因應「地方制度法」制定，以及陽明山管理局已降編為陽明山管理處，爰刪除「局」相關文字。</text:p>
            </table:table-cell>
          </table:table-row>
          <table:table-row table:style-name="TableRow479">
            <table:table-cell table:style-name="TableCell480">
              <text:p text:style-name="P481"><draw:custom-shape svg:x="-0.03056in" svg:y="1.55069in" svg:width="6.35833in" svg:height="0in" draw:z-index="251660288" draw:id="id7" draw:style-name="a7" draw:name="DW1084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六條　都市計畫經發布實施後，其實施狀況，當地直轄市、縣（市）政府或鄉、鎮、縣轄市公所應於每年終了一個月內編列報告，分別層報內政部或縣（市）政府備查。</text:p>
            </table:table-cell>
            <table:table-cell table:style-name="TableCell482">
              <text:p text:style-name="P483">第八十六條　都市計畫經發布實施後，其實施狀況，當地直轄市、縣（市）<text:span text:style-name="T484">（局）</text:span>政府或鄉、鎮、縣轄市公所應於每年終了一個月內編列報告，分別層報內政部或縣（市）<text:span text:style-name="T485">（局）</text:span>政府備查。</text:p>
            </table:table-cell>
            <table:table-cell table:style-name="TableCell486">
              <text:p text:style-name="P487">因應「地方制度法」制定，以及陽明山管理局已降編為陽明山管理處，爰刪除「局」相關文字。</text:p>
            </table:table-cell>
          </table:table-row>
        </table:table>
        <text:p text:style-name="內文"/>
        <text:p text:style-name="P4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38">立法院第10屆第1會期第13次會議議案關係文書</text:p>
      </style:header>
      <style:header-left>
        <text:p text:style-name="P39">立法院第10屆第1會期第13次會議議案關係文書</text:p>
      </style:header-left>
      <style:footer>
        <text:p text:style-name="P40">委<text:s/><text:page-number text:fixed="false">165</text:page-number></text:p>
      </style:footer>
      <style:footer-left>
        <text:p text:style-name="P41">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178;14;;</dc:description>
    <dc:subject/>
    <meta:keyword>10;1;13</meta:keyword>
    <meta:initial-creator>3號</meta:initial-creator>
    <dc:creator>Windows 使用者</dc:creator>
    <meta:creation-date>2021-04-16T06:41:00Z</meta:creation-date>
    <dc:date>2021-04-16T06:41:00Z</dc:date>
    <meta:print-date>2021-04-16T03:42:00Z</meta:print-date>
    <meta:template xlink:href="LCEWA01" xlink:type="simple"/>
    <meta:editing-cycles>2</meta:editing-cycles>
    <meta:editing-duration>PT0S</meta:editing-duration>
    <meta:document-statistic meta:page-count="3" meta:paragraph-count="24" meta:word-count="1850" meta:character-count="12376" meta:row-count="87" meta:non-whitespace-character-count="10550"/>
  </office:meta>
</office:document-meta>
</file>