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T21" style:parent-style-name="預設段落字型" style:family="text">
      <style:text-properties style:font-name="標楷體" style:font-name-asian="標楷體" style:text-scale="95%"/>
    </style:style>
    <style:style style:name="P22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15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TableColumn48" style:family="table-column">
      <style:table-column-properties style:column-width="3.3597in"/>
    </style:style>
    <style:style style:name="TableColumn49" style:family="table-column">
      <style:table-column-properties style:column-width="0.9506in"/>
    </style:style>
    <style:style style:name="TableColumn50" style:family="table-column">
      <style:table-column-properties style:column-width="1.1194in"/>
    </style:style>
    <style:style style:name="Table47" style:family="table">
      <style:table-properties style:width="5.4298in" fo:margin-left="1.0895in" table:align="lef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margin-left="-0.013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text-indent="0.2263in"/>
      <style:text-properties style:font-name="標楷體" style:font-name-asian="標楷體" fo:color="#000000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 fo:margin-left="-0.0069in">
        <style:tab-stops/>
      </style:paragraph-properties>
      <style:text-properties style:font-name="標楷體" style:font-name-asian="標楷體" style:font-weight-complex="bold" fo:color="#000000" fo:letter-spacing="-0.0138in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 fo:text-indent="0.2263in"/>
      <style:text-properties style:font-name="標楷體" style:font-name-asian="標楷體" fo:color="#000000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left="-0.0069in">
        <style:tab-stops/>
      </style:paragraph-properties>
      <style:text-properties style:font-name="標楷體" style:font-name-asian="標楷體" style:font-weight-complex="bold" fo:color="#000000" fo:letter-spacing="-0.0138in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 fo:text-indent="0.2263in"/>
      <style:text-properties style:font-name="標楷體" style:font-name-asian="標楷體" fo:color="#000000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 fo:text-indent="0.2263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margin-left="-0.0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2263in"/>
      <style:text-properties style:font-name="標楷體" style:font-name-asian="標楷體" fo:color="#000000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text-indent="0.2263in"/>
      <style:text-properties style:font-name="標楷體" style:font-name-asian="標楷體" fo:color="#000000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text-indent="0.2263in"/>
      <style:text-properties style:font-name="標楷體" style:font-name-asian="標楷體" fo:color="#000000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 fo:text-indent="0.2263in"/>
      <style:text-properties style:font-name="標楷體" style:font-name-asian="標楷體" fo:color="#000000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 fo:margin-right="-0.1152in"/>
      <style:text-properties style:font-name="標楷體" style:font-name-asian="標楷體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right="-0.1152in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fo:letter-spacing="-0.0076in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 fo:margin-right="-0.0645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-0.013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 fo:margin-left="-0.0131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361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361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361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 fo:text-indent="0.2263in"/>
      <style:text-properties style:font-name="標楷體" style:font-name-asian="標楷體" fo:color="#000000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361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361in" fo:text-indent="0.2263in"/>
      <style:text-properties style:font-name="標楷體" style:font-name-asian="標楷體" fo:color="#000000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-0.013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 fo:margin-left="0.0069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-0.0131in">
        <style:tab-stops/>
      </style:paragraph-properties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 fo:margin-left="-0.002in" fo:margin-right="-0.002in" fo:text-indent="-0.011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076in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361in" fo:margin-left="0.0069in">
        <style:tab-stops/>
      </style:paragraph-properties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 fo:margin-left="0.0069in" fo:text-indent="0.002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 fo:margin-left="-0.002in" fo:margin-right="-0.002in" fo:text-indent="-0.0111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361in" fo:margin-left="0.006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 fo:margin-left="0.0069in" fo:text-indent="0.002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-0.002in" fo:margin-right="-0.002in" fo:text-indent="-0.011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361in" fo:margin-left="0.0069in">
        <style:tab-stops/>
      </style:paragraph-properties>
      <style:text-properties style:font-name="標楷體" style:font-name-asian="標楷體" style:font-weight-complex="bold" fo:color="#000000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 fo:margin-left="0.0069in" fo:text-indent="0.002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194in" fo:margin-left="-0.002in" fo:margin-right="-0.002in" fo:text-indent="-0.011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361in" fo:margin-left="0.0069in">
        <style:tab-stops/>
      </style:paragraph-properties>
      <style:text-properties style:font-name="標楷體" style:font-name-asian="標楷體" style:font-weight-complex="bold" fo:color="#000000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0.0069in" fo:text-indent="0.002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 fo:margin-left="0.006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361in" fo:margin-left="0.0069in">
        <style:tab-stops/>
      </style:paragraph-properties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 fo:margin-left="0.0069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 fo:margin-left="0.006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-0.0027in" fo:margin-right="-0.002in" fo:text-indent="-0.0104in">
        <style:tab-stops/>
      </style:paragraph-properties>
      <style:text-properties style:font-name="標楷體" style:font-name-asian="標楷體" fo:letter-spacing="-0.0034in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361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 fo:margin-left="0.0069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-0.002in" fo:margin-right="-0.002in" fo:text-indent="-0.011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361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222in" fo:margin-left="0.0069in" fo:text-indent="0.002in">
        <style:tab-stops/>
      </style:paragraph-properties>
      <style:text-properties style:font-name="標楷體" style:font-name-asian="標楷體"/>
    </style:style>
    <style:style style:name="P308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309" style:parent-style-name="預設段落字型" style:family="text">
      <style:text-properties style:letter-kerning="true"/>
    </style:style>
    <style:style style:name="P310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312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letter-spacing="-0.0277in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317" style:parent-style-name="預設段落字型" style:family="text">
      <style:text-properties style:font-name-complex="Times New Roman"/>
    </style:style>
    <style:style style:name="P318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P32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32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323" style:parent-style-name="內文" style:family="paragraph">
      <style:paragraph-properties style:text-autospace="none" fo:text-align="justify" fo:margin-top="0.125in" fo:margin-left="0.4562in" fo:text-indent="-0.456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fo:font-weight="bold" style:font-weight-asian="bold" style:letter-kerning="false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style:text-autospace="none" fo:text-align="justify" fo:margin-top="0.125in" fo:margin-left="0.1in" fo:text-indent="-0.1958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weight-complex="bold" fo:letter-spacing="-0.0138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368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369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370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371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3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style:text-autospace="none" fo:text-align="justify" fo:margin-left="0.4263in" fo:text-indent="-0.426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text-autospace="none" fo:text-align="justify" fo:margin-left="0.4263in" fo:text-indent="-0.426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text-autospace="none" fo:text-align="justify" fo:margin-left="0.4263in" fo:text-indent="-0.426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text-autospace="none" fo:text-align="justify" fo:margin-left="0.4263in" fo:text-indent="-0.426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text-autospace="none" fo:text-align="justify" fo:margin-left="0.4263in" fo:text-indent="-0.426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text-autospace="none" fo:text-align="justify" fo:margin-left="0.4263in" fo:text-indent="-0.426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Courier New"/>
    </style:style>
    <style:style style:name="P383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style:text-autospace="none" fo:text-align="justify" fo:margin-left="0.4444in" fo:text-indent="-0.4444in">
        <style:tab-stops>
          <style:tab-stop style:type="left" style:position="2.0972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Courier New" style:letter-kerning="tru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Courier New" style:letter-kerning="true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text-autospace="none" fo:text-align="justify" fo:margin-left="2.362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text-autospace="none" fo:text-align="justify" fo:margin-left="0.4444in" fo:text-indent="-0.4444in">
        <style:tab-stops>
          <style:tab-stop style:type="left" style:position="2.0972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Courier New" style:letter-kerning="true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text-autospace="none" fo:text-align="justify" fo:margin-left="0.4444in" fo:text-indent="0.4576in">
        <style:tab-stops>
          <style:tab-stop style:type="left" style:position="2.0972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Courier New" style:letter-kerning="true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Courier New" style:letter-kerning="true"/>
    </style:style>
    <style:style style:name="P428" style:parent-style-name="內文" style:family="paragraph">
      <style:paragraph-properties style:text-autospace="none" fo:text-align="justify" fo:margin-left="2.362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text-autospace="none" fo:text-align="justify" fo:margin-left="0.4444in" fo:text-indent="-0.4444in">
        <style:tab-stops>
          <style:tab-stop style:type="left" style:position="2.097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Courier New" style:letter-kerning="tru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text-autospace="none" fo:text-align="justify" fo:margin-left="0.4444in" fo:text-indent="0.4402in">
        <style:tab-stops>
          <style:tab-stop style:type="left" style:position="2.0972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Courier New" style:letter-kerning="true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text-autospace="none" fo:text-align="justify" fo:margin-left="2.3625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text-autospace="none" fo:text-align="justify" fo:margin-left="2.3625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text-autospace="none" fo:text-align="justify" fo:margin-left="0.4444in" fo:text-indent="-0.4444in">
        <style:tab-stops>
          <style:tab-stop style:type="left" style:position="2.097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Courier New" style:letter-kerning="true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Courier New" style:letter-kerning="true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Courier New" style:letter-kerning="true"/>
    </style:style>
    <style:style style:name="P494" style:parent-style-name="內文" style:family="paragraph">
      <style:paragraph-properties style:text-autospace="none" fo:text-align="justify" fo:margin-left="2.3625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text-autospace="none" fo:text-align="justify" fo:margin-left="0.2222in" fo:text-indent="-0.2222in">
        <style:tab-stops>
          <style:tab-stop style:type="left" style:position="0.7625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3會期財政委員會第13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4</text:span><text:span text:style-name="T10">月</text:span><text:span text:style-name="T11">1</text:span><text:span text:style-name="T12">4</text:span><text:span text:style-name="T13">日（星期</text:span><text:span text:style-name="T14">三</text:span><text:span text:style-name="T15">）</text:span><text:span text:style-name="T16">9</text:span><text:span text:style-name="T17">時至1</text:span><text:span text:style-name="T18">2</text:span><text:span text:style-name="T19">時</text:span><text:span text:style-name="T20">51</text:span><text:span text:style-name="T21">分</text:span></text:p>
      <text:p text:style-name="P22">地　　點　本院群賢樓9樓大禮堂</text:p>
      <text:p text:style-name="P23">出席委員　吳秉叡　賴士葆　沈發惠　曾銘宗　林德福　林楚茵　李貴敏　郭國文　鍾佳濱　張其祿　高嘉瑜　余　天　</text:p>
      <text:p text:style-name="P24">　　　　　羅明才　</text:p>
      <text:p text:style-name="P25">委員出席13人</text:p>
      <text:p text:style-name="P26"><text:span text:style-name="T27">列席委員　</text:span><text:span text:style-name="T28">李德維　</text:span><text:span text:style-name="T29">鄭正鈐　</text:span><text:span text:style-name="T30">鄭天財</text:span><text:span text:style-name="T31">Sra Kacaw</text:span><text:span text:style-name="T32">　</text:span><text:span text:style-name="T33">陳椒華　洪申翰　</text:span><text:span text:style-name="T34">洪孟楷　</text:span><text:span text:style-name="T35">蔡壁如</text:span><text:span text:style-name="T36">　劉世芳</text:span><text:span text:style-name="T37">　</text:span><text:span text:style-name="T38">謝衣　莊競程　</text:span><text:span text:style-name="T39">楊瓊瓔　</text:span><text:span text:style-name="T40">江永昌　</text:span><text:span text:style-name="T41">費鴻泰</text:span><text:span text:style-name="T42">　</text:span><text:span text:style-name="T43">蔡易餘　　</text:span><text:span text:style-name="T44">　</text:span></text:p>
      <text:p text:style-name="P45">委員列席14人</text:p>
      <text:p text:style-name="P46">列席官員　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金融監督管理委員會</text:span></text:p>
          </table:table-cell>
          <table:table-cell table:style-name="TableCell55">
            <text:p text:style-name="P56"><text:span text:style-name="T57">主任委員</text:span></text:p>
          </table:table-cell>
          <table:table-cell table:style-name="TableCell58">
            <text:p text:style-name="P59">黃天牧</text:p>
          </table:table-cell>
        </table:table-row>
        <table:table-row table:style-name="TableRow60">
          <table:table-cell table:style-name="TableCell61">
            <text:p text:style-name="P62">法律事務處</text:p>
          </table:table-cell>
          <table:table-cell table:style-name="TableCell63">
            <text:p text:style-name="P64">處長</text:p>
          </table:table-cell>
          <table:table-cell table:style-name="TableCell65">
            <text:p text:style-name="P66">徐萃文</text:p>
          </table:table-cell>
        </table:table-row>
        <table:table-row table:style-name="TableRow67">
          <table:table-cell table:style-name="TableCell68">
            <text:p text:style-name="P69">資訊服務處</text:p>
          </table:table-cell>
          <table:table-cell table:style-name="TableCell70">
            <text:p text:style-name="P71">處長</text:p>
          </table:table-cell>
          <table:table-cell table:style-name="TableCell72">
            <text:p text:style-name="P73">蔡福隆</text:p>
          </table:table-cell>
        </table:table-row>
        <table:table-row table:style-name="TableRow74">
          <table:table-cell table:style-name="TableCell75">
            <text:p text:style-name="P76">綜合規劃處</text:p>
          </table:table-cell>
          <table:table-cell table:style-name="TableCell77">
            <text:p text:style-name="P78">副處長</text:p>
          </table:table-cell>
          <table:table-cell table:style-name="TableCell79">
            <text:p text:style-name="P80">胡則華</text:p>
          </table:table-cell>
        </table:table-row>
        <table:table-row table:style-name="TableRow81">
          <table:table-cell table:style-name="TableCell82">
            <text:p text:style-name="P83"><text:span text:style-name="T84">主計室</text:span></text:p>
          </table:table-cell>
          <table:table-cell table:style-name="TableCell85">
            <text:p text:style-name="P86"><text:span text:style-name="T87">主任</text:span></text:p>
          </table:table-cell>
          <table:table-cell table:style-name="TableCell88">
            <text:p text:style-name="P89">楊登伍</text:p>
          </table:table-cell>
        </table:table-row>
        <table:table-row table:style-name="TableRow90">
          <table:table-cell table:style-name="TableCell91">
            <text:p text:style-name="P92">銀行局</text:p>
          </table:table-cell>
          <table:table-cell table:style-name="TableCell93">
            <text:p text:style-name="P94">局長</text:p>
          </table:table-cell>
          <table:table-cell table:style-name="TableCell95">
            <text:p text:style-name="P96">莊琇媛</text:p>
          </table:table-cell>
        </table:table-row>
        <table:table-row table:style-name="TableRow97">
          <table:table-cell table:style-name="TableCell98">
            <text:p text:style-name="P99">證券期貨局</text:p>
          </table:table-cell>
          <table:table-cell table:style-name="TableCell100">
            <text:p text:style-name="P101">局長</text:p>
          </table:table-cell>
          <table:table-cell table:style-name="TableCell102">
            <text:p text:style-name="P103">張振山</text:p>
          </table:table-cell>
        </table:table-row>
        <table:table-row table:style-name="TableRow104">
          <table:table-cell table:style-name="TableCell105">
            <text:p text:style-name="P106">保險局</text:p>
          </table:table-cell>
          <table:table-cell table:style-name="TableCell107">
            <text:p text:style-name="P108">局長</text:p>
          </table:table-cell>
          <table:table-cell table:style-name="TableCell109">
            <text:p text:style-name="P110">施瓊華</text:p>
          </table:table-cell>
        </table:table-row>
        <table:table-row table:style-name="TableRow111">
          <table:table-cell table:style-name="TableCell112">
            <text:p text:style-name="P113">檢查局</text:p>
          </table:table-cell>
          <table:table-cell table:style-name="TableCell114">
            <text:p text:style-name="P115">局長</text:p>
          </table:table-cell>
          <table:table-cell table:style-name="TableCell116">
            <text:p text:style-name="P117">張子浩</text:p>
          </table:table-cell>
        </table:table-row>
        <table:table-row table:style-name="TableRow118">
          <table:table-cell table:style-name="TableCell119">
            <text:p text:style-name="P120">臺灣證券交易所股份有限公司</text:p>
          </table:table-cell>
          <table:table-cell table:style-name="TableCell121">
            <text:p text:style-name="P122">董事長</text:p>
          </table:table-cell>
          <table:table-cell table:style-name="TableCell123">
            <text:p text:style-name="P124">許璋瑤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總經理</text:p>
          </table:table-cell>
          <table:table-cell table:style-name="TableCell130">
            <text:p text:style-name="P131">簡立忠</text:p>
          </table:table-cell>
        </table:table-row>
        <table:table-row table:style-name="TableRow132">
          <table:table-cell table:style-name="TableCell133">
            <text:p text:style-name="P134">臺灣期貨交易所股份有限公司</text:p>
          </table:table-cell>
          <table:table-cell table:style-name="TableCell135">
            <text:p text:style-name="P136">董事長</text:p>
          </table:table-cell>
          <table:table-cell table:style-name="TableCell137">
            <text:p text:style-name="P138">吳自心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總經理</text:p>
          </table:table-cell>
          <table:table-cell table:style-name="TableCell144">
            <text:p text:style-name="P145">黃炳鈞</text:p>
          </table:table-cell>
        </table:table-row>
        <table:table-row table:style-name="TableRow146">
          <table:table-cell table:style-name="TableCell147">
            <text:p text:style-name="P148"><text:span text:style-name="T149">臺灣集中保管結算所股份有限公司</text:span></text:p>
          </table:table-cell>
          <table:table-cell table:style-name="TableCell150">
            <text:p text:style-name="P151">董事長</text:p>
          </table:table-cell>
          <table:table-cell table:style-name="TableCell152">
            <text:p text:style-name="P153">林修銘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總經理</text:p>
          </table:table-cell>
          <table:table-cell table:style-name="TableCell159">
            <text:p text:style-name="P160">朱漢強</text:p>
          </table:table-cell>
        </table:table-row>
        <table:table-row table:style-name="TableRow161">
          <table:table-cell table:style-name="TableCell162">
            <text:p text:style-name="P163"><text:span text:style-name="T164">財團法人中華民國證券櫃檯買賣中心</text:span></text:p>
          </table:table-cell>
          <table:table-cell table:style-name="TableCell165">
            <text:p text:style-name="P166">董事長</text:p>
          </table:table-cell>
          <table:table-cell table:style-name="TableCell167">
            <text:p text:style-name="P168">陳永誠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總經理</text:p>
          </table:table-cell>
          <table:table-cell table:style-name="TableCell174">
            <text:p text:style-name="P175">李愛玲</text:p>
          </table:table-cell>
        </table:table-row>
        <table:table-row table:style-name="TableRow176">
          <table:table-cell table:style-name="TableCell177">
            <text:p text:style-name="P178"><text:span text:style-name="T179">財團法人金融研訓院</text:span></text:p>
          </table:table-cell>
          <table:table-cell table:style-name="TableCell180">
            <text:p text:style-name="P181"><text:span text:style-name="T182">董事長</text:span></text:p>
          </table:table-cell>
          <table:table-cell table:style-name="TableCell183">
            <text:p text:style-name="P184">吳中書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院長</text:span></text:p>
          </table:table-cell>
          <table:table-cell table:style-name="TableCell191">
            <text:p text:style-name="P192">黃崇哲</text:p>
          </table:table-cell>
        </table:table-row>
        <table:table-row table:style-name="TableRow193">
          <table:table-cell table:style-name="TableCell194">
            <text:p text:style-name="P195"><text:span text:style-name="T196">財政部</text:span><text:span text:style-name="T197">國庫署</text:span></text:p>
          </table:table-cell>
          <table:table-cell table:style-name="TableCell198">
            <text:p text:style-name="P199">署長</text:p>
          </table:table-cell>
          <table:table-cell table:style-name="TableCell200">
            <text:p text:style-name="P201">蕭家旗</text:p>
          </table:table-cell>
        </table:table-row>
        <table:table-row table:style-name="TableRow202">
          <table:table-cell table:style-name="TableCell203">
            <text:p text:style-name="P204"><text:span text:style-name="T205">國家發展委員會</text:span><text:span text:style-name="T206">產業發展處</text:span></text:p>
          </table:table-cell>
          <table:table-cell table:style-name="TableCell207">
            <text:p text:style-name="P208">處長</text:p>
          </table:table-cell>
          <table:table-cell table:style-name="TableCell209">
            <text:p text:style-name="P210">詹方冠</text:p>
          </table:table-cell>
        </table:table-row>
        <table:table-row table:style-name="TableRow211">
          <table:table-cell table:style-name="TableCell212">
            <text:p text:style-name="P213">行政院國家發展基金管理會</text:p>
          </table:table-cell>
          <table:table-cell table:style-name="TableCell214">
            <text:p text:style-name="P215">執行秘書</text:p>
          </table:table-cell>
          <table:table-cell table:style-name="TableCell216">
            <text:p text:style-name="P217">蘇來守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組長</text:span></text:p>
          </table:table-cell>
          <table:table-cell table:style-name="TableCell224">
            <text:p text:style-name="P225"><text:span text:style-name="T226">曾美幸</text:span></text:p>
          </table:table-cell>
        </table:table-row>
        <table:table-row table:style-name="TableRow227">
          <table:table-cell table:style-name="TableCell228">
            <text:p text:style-name="P229"><text:span text:style-name="T230">交通部</text:span><text:span text:style-name="T231">郵電司</text:span></text:p>
          </table:table-cell>
          <table:table-cell table:style-name="TableCell232">
            <text:p text:style-name="P233">副司長</text:p>
          </table:table-cell>
          <table:table-cell table:style-name="TableCell234">
            <text:p text:style-name="P235">林茂雄</text:p>
          </table:table-cell>
        </table:table-row>
        <table:table-row table:style-name="TableRow236">
          <table:table-cell table:style-name="TableCell237">
            <text:p text:style-name="P238"><text:span text:style-name="T239"><text:s text:c="2"/></text:span><text:span text:style-name="T240">中華郵政股份有限公司資金運用處</text:span></text:p>
          </table:table-cell>
          <table:table-cell table:style-name="TableCell241">
            <text:p text:style-name="P242">處長</text:p>
          </table:table-cell>
          <table:table-cell table:style-name="TableCell243">
            <text:p text:style-name="P244">呂文偉</text:p>
          </table:table-cell>
        </table:table-row>
        <table:table-row table:style-name="TableRow245">
          <table:table-cell table:style-name="TableCell246">
            <text:p text:style-name="P247"><text:s text:c="2"/>臺灣港務股份有限公司財務處</text:p>
          </table:table-cell>
          <table:table-cell table:style-name="TableCell248">
            <text:p text:style-name="P249"><text:span text:style-name="T250">處長</text:span></text:p>
          </table:table-cell>
          <table:table-cell table:style-name="TableCell251">
            <text:p text:style-name="P252">陳素芳</text:p>
          </table:table-cell>
        </table:table-row>
        <table:table-row table:style-name="TableRow253">
          <table:table-cell table:style-name="TableCell254">
            <text:p text:style-name="P255"><text:span text:style-name="T256">勞動部</text:span><text:span text:style-name="T257">勞動基金運用局</text:span></text:p>
          </table:table-cell>
          <table:table-cell table:style-name="TableCell258">
            <text:p text:style-name="P259">副局長</text:p>
          </table:table-cell>
          <table:table-cell table:style-name="TableCell260">
            <text:p text:style-name="P261">劉麗茹</text:p>
          </table:table-cell>
        </table:table-row>
        <table:table-row table:style-name="TableRow262">
          <table:table-cell table:style-name="TableCell263">
            <text:p text:style-name="P264"><text:span text:style-name="T265">科技部</text:span><text:span text:style-name="T266">自然科學及永續研究發展司</text:span></text:p>
          </table:table-cell>
          <table:table-cell table:style-name="TableCell267">
            <text:p text:style-name="P268">司長</text:p>
          </table:table-cell>
          <table:table-cell table:style-name="TableCell269">
            <text:p text:style-name="P270">羅夢凡</text:p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行政院環境保護署</text:span><text:span text:style-name="T275">環境衛生及毒物管理處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副處長</text:p>
          </table:table-cell>
          <table:table-cell table:style-name="TableCell281">
            <text:p text:style-name="P282">黃偉鳴</text:p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銓敘部</text:span><text:span text:style-name="T287">公務人員退休撫卹基金管理委員會</text:span><text:span text:style-name="T288">財務組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組長</text:span></text:p>
          </table:table-cell>
          <table:table-cell table:style-name="TableCell295">
            <text:p text:style-name="P296"><text:span text:style-name="T297">呂明珠</text:span></text:p>
          </table:table-cell>
        </table:table-row>
        <table:table-row table:style-name="TableRow298">
          <table:table-cell table:style-name="TableCell299">
            <text:p text:style-name="P300"><text:span text:style-name="T301">行政院主計總處</text:span><text:span text:style-name="T302">公務預算處</text:span></text:p>
          </table:table-cell>
          <table:table-cell table:style-name="TableCell303">
            <text:p text:style-name="P304"><text:span text:style-name="T305">專門委員</text:span></text:p>
          </table:table-cell>
          <table:table-cell table:style-name="TableCell306">
            <text:p text:style-name="P307">張家瑜</text:p>
          </table:table-cell>
        </table:table-row>
      </table:table>
      <text:p text:style-name="P308"><text:span text:style-name="T309">主　　席　</text:span><text:bookmark-start text:name="主席"/>郭召集委員國文<text:bookmark-end text:name="主席"/></text:p>
      <text:p text:style-name="P310">專門委員　謝淑津</text:p>
      <text:p text:style-name="P311">主任秘書　趙弘靜</text:p>
      <text:p text:style-name="P312"><text:span text:style-name="T313">紀　　錄　秘　書　郭錦貴　</text:span><text:span text:style-name="T314">副研究員</text:span><text:span text:style-name="T315">　黃惠雯　編　審　黃美菁　</text:span></text:p>
      <text:p text:style-name="P316"><text:span text:style-name="T317">　　　　　科　長　蔡明哲　</text:span>專　員　劉芳賢</text:p>
      <text:p text:style-name="P318"><text:span text:style-name="T319">報告</text:span><text:span text:style-name="T320">事項</text:span></text:p>
      <text:p text:style-name="P321">一、宣讀上次會議議事錄。</text:p>
      <text:p text:style-name="P322">決定：議事錄確定。</text:p>
      <text:p text:style-name="P323"><text:span text:style-name="T324">二、</text:span><text:span text:style-name="T325"><text:tab/>邀請金融監督管理委員會黃主任委員天牧就「綠色金融行動方案2.0之成效及未來規劃」進行專題報告，並備質詢</text:span><text:span text:style-name="T326">。</text:span></text:p>
      <text:soft-page-break/>
      <text:p text:style-name="P327"><text:span text:style-name="T328">（</text:span><text:span text:style-name="T329">報告及討論事項合併詢答。經金融監督管理委員會主任委員黃天牧提出報告後，</text:span><text:span text:style-name="T330">計有委員</text:span><text:span text:style-name="T331">吳秉叡、</text:span><text:span text:style-name="T332">賴士葆、</text:span><text:span text:style-name="T333">沈發惠、</text:span><text:span text:style-name="T334">曾銘宗、</text:span><text:span text:style-name="T335">林德福、</text:span><text:span text:style-name="T336">林楚茵、李貴敏、</text:span><text:span text:style-name="T337">郭國文</text:span><text:span text:style-name="T338">、鍾佳濱</text:span><text:span text:style-name="T339">、</text:span><text:span text:style-name="T340">張其祿</text:span><text:span text:style-name="T341">、高嘉瑜</text:span><text:span text:style-name="T342">、</text:span>余天<text:span text:style-name="T343">、</text:span><text:span text:style-name="T344">羅明才、</text:span><text:span text:style-name="T345">費鴻泰、</text:span><text:span text:style-name="T346">陳椒華、</text:span><text:span text:style-name="T347">洪申翰</text:span><text:span text:style-name="T348">、蔡易餘</text:span><text:span text:style-name="T349">、</text:span><text:span text:style-name="T350">江永昌</text:span><text:span text:style-name="T351">等</text:span><text:span text:style-name="T352">18</text:span><text:span text:style-name="T353">人提出質詢，均經</text:span><text:span text:style-name="T354">金融監督管理委員會主任委員黃天牧、</text:span><text:span text:style-name="T355">臺灣證券交易所股份有限公司</text:span><text:span text:style-name="T356">董事長</text:span><text:span text:style-name="T357">許璋瑤、財團法人中華民國證券櫃檯買賣中心董事長陳永誠、</text:span><text:span text:style-name="T358">財政部</text:span><text:span text:style-name="T359">國庫署</text:span><text:span text:style-name="T360">署長</text:span><text:span text:style-name="T361">蕭家旗</text:span><text:span text:style-name="T362">、行政院國家發展基金管理會</text:span><text:span text:style-name="T363">組長</text:span><text:span text:style-name="T364">曾美幸</text:span><text:span text:style-name="T365">及相關人員予以答復。</text:span><text:span text:style-name="T366">）</text:span></text:p>
      <text:p text:style-name="P367">決定：</text:p>
      <text:p text:style-name="P368">(一)報告、說明及詢答完畢。</text:p>
      <text:p text:style-name="P369">(二)委員質詢未及答復或請補充資訊，請金融監督管理委員會、財政部於一週內以書面答復；委員另要求期限者，從其所定。</text:p>
      <text:p text:style-name="P370">(三)委員蔡壁如所提書面質詢，列入紀錄，刊登公報。</text:p>
      <text:p text:style-name="P371"><text:span text:style-name="T372">討論事項</text:span></text:p>
      <text:p text:style-name="P373">審查中華民國110年度中央政府總預算決議，有關金融監督管理委員會主管預算凍結書面報告案6案：</text:p>
      <text:p text:style-name="P374">一、金融監督管理委員會第2目「金融監理」項下「金融監督管理」預算凍結十分之一書面報告案。</text:p>
      <text:p text:style-name="P375">二、銀行局<text:tab/>第2目「銀行監理」預算凍結百分之十書面報告案。</text:p>
      <text:p text:style-name="P376">三、證券期貨局<text:tab/>第2目「證券期貨市場監理」預算凍結十分之一書面報告案。</text:p>
      <text:p text:style-name="P377">四、保險局第2目「保險監理」預算凍結十分之一書面報告案。</text:p>
      <text:p text:style-name="P378">五、檢查局第1目「一般行政」項下「基本行政工作維持」預算凍結二十分之一書面報告案。</text:p>
      <text:p text:style-name="P379">六、檢查局第2目「金融機構檢查」預算凍結十分之一書面報告案。</text:p>
      <text:p text:style-name="P380"><text:span text:style-name="T381">決議：</text:span><text:span text:style-name="T382">以上6案均已審查完竣，准予動支，提報院會。</text:span></text:p>
      <text:p text:style-name="P383">　　通過臨時提案4案：</text:p>
      <text:p text:style-name="P384"><text:span text:style-name="T385">一</text:span><text:span text:style-name="T386">、</text:span><text:span text:style-name="T387">現行保險契約多以實體紙本方式提供與保戶，惟民眾收納保單常見有找不到保單放哪、收納占空間、擔心紙本因潮濕或環境因素而毀損之困擾。「電子保單存摺」將不同保險公司之電子保單，共同彙整保存於單一電子保單存摺內，民眾可上網查閱，免除整理、保存的不便。不僅能有助於民眾掌握投保狀況，也能落實E化環保，符合綠色金融政策目標。爰請</text:span><text:span text:style-name="T388">金融監督管理委員會</text:span><text:span text:style-name="T389">保險局於2週內就我國「電子保單存摺」推動之評估及期程規劃，</text:span><text:span text:style-name="T390">向立法院財政委員會</text:span><text:span text:style-name="T391">提出書面報告。</text:span></text:p>
      <text:p text:style-name="P392">提案人：林楚茵　沈發惠　郭國文　　</text:p>
      <text:p text:style-name="P393"><text:span text:style-name="T394">二</text:span><text:span text:style-name="T395">、</text:span><text:span text:style-name="T396">為鼓勵機構投資人運用其專業與影響力，</text:span><text:span text:style-name="T397">臺灣證券交易所股份有限公司</text:span><text:span text:style-name="T398">於</text:span><text:span text:style-name="T399">109</text:span><text:span text:style-name="T400">年8月修正「機構投資人盡職治理守則」，將環境、社會、公司治理(ESG)議題納入投資評估流程，關注、分析與評估被投資公司之相關風險與機會，瞭解被投資公司之永續發展策略，以善盡資產擁有人或管理人責任，增進本身及資金提供者之長期</text:span><text:span text:style-name="T401">價</text:span><text:span text:style-name="T402">值。</text:span></text:p>
      <text:p text:style-name="P403"><text:span text:style-name="T404">然而</text:span><text:span text:style-name="T405">，</text:span><text:span text:style-name="T406">雖</text:span><text:span text:style-name="T407">行政院國家發展基金、勞</text:span><text:span text:style-name="T408">動</text:span><text:span text:style-name="T409">基金、國民年金保險基金、公</text:span><text:span text:style-name="T410">務</text:span><text:span text:style-name="T411">人員退休撫卹基金、</text:span><text:span text:style-name="T412">郵政</text:span><text:span text:style-name="T413">儲</text:span><text:span text:style-name="T414">金等皆有簽署前述守則，但在實際執行與資訊揭露上，仍有所不足，難以讓政府主管機關與民眾了解各基金之善盡治理與ESG責任投資執行情況。故建請金融監督管理委員會</text:span><text:span text:style-name="T415">參</text:span><text:span text:style-name="T416">考挪威主權基金之責任投資報告、日本退休基金之ESG報告，於</text:span><text:span text:style-name="T417">3</text:span><text:span text:style-name="T418">個月內提出相關研究書面報告，並將研究結果送</text:span><text:span text:style-name="T419">立法院</text:span><text:span text:style-name="T420">財政委</text:span><text:span text:style-name="T421">員</text:span><text:span text:style-name="T422">會與</text:span><text:span text:style-name="T423">行政院國家發展基金、勞動基金、國民年金保險基金、公</text:span><text:span text:style-name="T424">務</text:span><text:span text:style-name="T425">人員退休撫卹基金、</text:span><text:span text:style-name="T426">郵政儲金等五大基金參考</text:span><text:span text:style-name="T427">。</text:span></text:p>
      <text:p text:style-name="P428">提案人：鍾佳濱　曾銘宗　郭國文　費鴻泰　</text:p>
      <text:p text:style-name="P429"><text:span text:style-name="T430">三</text:span><text:span text:style-name="T431">、</text:span><text:span text:style-name="T432">針對金融監督管理委員會「綠色金融行動方案2.0」之政策推動，有關環境、社會、治理</text:span><text:span text:style-name="T433">(</text:span><text:span text:style-name="T434">ESG</text:span><text:span text:style-name="T435">)</text:span><text:span text:style-name="T436">資訊揭露及資訊平台之完整性問題，</text:span><text:span text:style-name="T437">金融監督管理委員會</text:span><text:span text:style-name="T438">應參考歐盟「永續金融揭露規範」</text:span><text:span text:style-name="T439">(</text:span><text:span text:style-name="T440">SFDR</text:span><text:span text:style-name="T441">)</text:span><text:span text:style-name="T442">及歐盟「非財務資訊報告規範」</text:span><text:span text:style-name="T443">(</text:span><text:span text:style-name="T444">NFRD</text:span><text:span text:style-name="T445">)</text:span><text:span text:style-name="T446">，強化資訊揭露之作為，以落實永續發展之政策目標。</text:span></text:p>
      <text:p text:style-name="P447"><text:span text:style-name="T448">目前我國上市櫃公司提出之企業社會責任</text:span><text:span text:style-name="T449">(</text:span><text:span text:style-name="T450">CSR</text:span><text:span text:style-name="T451">)</text:span><text:span text:style-name="T452">報告書，據</text:span><text:span text:style-name="T453">金融監督管理委員會</text:span><text:span text:style-name="T454">統計，至109年度為止，共計518家上市櫃公司，不及上市櫃公司總數三分之一；其次，集中揭露上市櫃公司ESG及公司治理評比之「公司投資人關係整合平台</text:span><text:span text:style-name="T455">(</text:span><text:span text:style-name="T456">IR平台</text:span><text:span text:style-name="T457">)</text:span><text:span text:style-name="T458">」網站ESG專區，由國外研究機構所提供之ESG資訊，亦僅涵蓋400家</text:span><text:span text:style-name="T459">臺</text:span><text:span text:style-name="T460">灣上市櫃公司，而未能擴及更多企業。為提升資訊揭露之必要，爰要求</text:span><text:span text:style-name="T461">金融監督管理委員會</text:span><text:span text:style-name="T462">及</text:span><text:span text:style-name="T463">臺灣證券交易所股份有限公司</text:span><text:span text:style-name="T464">研議比照公司治理評鑑方式，參考各項國際標準，評估建立整體國內上市櫃公司ESG評鑑機制之可行性，並於</text:span><text:span text:style-name="T465">3</text:span><text:span text:style-name="T466">個月內</text:span><text:span text:style-name="T467">向立法院財政委員會</text:span><text:span text:style-name="T468">提出書面報告。</text:span></text:p>
      <text:p text:style-name="P469">提案人：沈發惠　　</text:p>
      <text:p text:style-name="P470">連署人：林楚茵　鍾佳濱　　　</text:p>
      <text:p text:style-name="P471"><text:span text:style-name="T472">四</text:span><text:span text:style-name="T473">、</text:span><text:span text:style-name="T474">現行保單質押借款利率</text:span><text:span text:style-name="T475">介於2</text:span><text:span text:style-name="T476">.</text:span><text:span text:style-name="T477">7至9%，建請金融監督管理委員會參照勞工保險紓困貸款(利率1.28%)，研擬要求保險公司善盡社會責任，</text:span><text:span text:style-name="T478">針對經濟弱勢保險人提供保單質押優惠利率貸款之方案</text:span><text:span text:style-name="T479">。並</text:span><text:span text:style-name="T480">請金融監督管理委員會</text:span><text:span text:style-name="T481">會同財政部</text:span><text:span text:style-name="T482">參照澳洲Good Money計畫</text:span><text:span text:style-name="T483">，</text:span><text:span text:style-name="T484">研擬小額</text:span><text:span text:style-name="T485">優惠</text:span><text:span text:style-name="T486">信貸方</text:span><text:span text:style-name="T487">案</text:span><text:span text:style-name="T488">，</text:span><text:span text:style-name="T489">由公股銀行試行</text:span><text:span text:style-name="T490">，</text:span><text:span text:style-name="T491">以</text:span><text:span text:style-name="T492">達普惠金融之政策目標</text:span><text:span text:style-name="T493">。</text:span></text:p>
      <text:p text:style-name="P494"><text:span text:style-name="T495">提案人：郭國文　</text:span><text:span text:style-name="T496">高嘉瑜</text:span><text:span text:style-name="T497">　</text:span>余天<text:span text:style-name="T498">　　</text:span></text:p>
      <text:p text:style-name="P499"><text:span text:style-name="T50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04-16T06:01:00Z</meta:creation-date>
    <dc:date>2021-04-16T06:01:00Z</dc:date>
    <meta:print-date>2021-04-14T06:20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5" meta:word-count="422" meta:character-count="2827" meta:row-count="20" meta:non-whitespace-character-count="2410"/>
  </office:meta>
</office:document-meta>
</file>