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TableColumn22" style:family="table-column">
      <style:table-column-properties style:column-width="0.6041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5.75in" style:use-optimal-column-width="false"/>
    </style:style>
    <style:style style:name="TableColumn28" style:family="table-column">
      <style:table-column-properties style:column-width="1.3569in" style:use-optimal-column-width="false"/>
    </style:style>
    <style:style style:name="TableColumn29" style:family="table-column">
      <style:table-column-properties style:column-width="0.818in" style:use-optimal-column-width="false"/>
    </style:style>
    <style:style style:name="Table21" style:family="table">
      <style:table-properties style:width="10.9444in" fo:margin-left="0in" table:align="left"/>
    </style:style>
    <style:style style:name="TableRow30" style:family="table-row">
      <style:table-row-properties style:min-row-height="0.234in" style:use-optimal-row-height="false"/>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0208in" style:text-scale="91%" fo:font-size="11pt" style:font-size-asian="11pt"/>
    </style:style>
    <style:style style:name="T34" style:parent-style-name="預設段落字型" style:family="text">
      <style:text-properties style:font-name-asian="標楷體" fo:color="#000000" fo:letter-spacing="0.0006in" style:text-scale="91%" fo:font-size="11pt" style:font-size-asian="11pt"/>
    </style:style>
    <style:style style:name="TableCell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 style:parent-style-name="內文" style:family="paragraph">
      <style:paragraph-properties fo:text-align="start" fo:line-height="0.1527in"/>
      <style:text-properties style:font-name-asian="標楷體" fo:color="#000000"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127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0.018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asian="標楷體" fo:color="#000000" fo:letter-spacing="1.5784in" fo:font-size="11pt" style:font-size-asian="11pt"/>
    </style:style>
    <style:style style:name="T51" style:parent-style-name="預設段落字型" style:family="text">
      <style:text-properties style:font-name-asian="標楷體" fo:color="#000000" fo:letter-spacing="0.0013in" fo:font-size="11pt" style:font-size-asian="11pt"/>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Cell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 style:parent-style-name="內文" style:family="paragraph">
      <style:paragraph-properties fo:text-align="start" fo:line-height="0.1527in"/>
      <style:text-properties style:font-name-asian="標楷體" fo:color="#000000" fo:font-size="11pt" style:font-size-asian="11pt"/>
    </style:style>
    <style:style style:name="TableRow56" style:family="table-row">
      <style:table-row-properties style:min-row-height="0.1166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style:text-scale="9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3" style:family="table-row">
      <style:table-row-properties style:min-row-height="0.0562in" style:use-optimal-row-height="false" fo:keep-together="always"/>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letter-spacing="0.0208in"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562in" style:use-optimal-row-height="false" fo:keep-together="always"/>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1527in"/>
    </style:style>
    <style:style style:name="T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start"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562in" style:use-optimal-row-height="false" fo:keep-together="always"/>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style:line-break="normal" fo:text-align="justify" fo:line-height="0.1666in"/>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style:line-break="normal" fo:text-align="justify" fo:line-height="0.1666in"/>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新細明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line-height="0.1527in"/>
    </style:style>
    <style:style style:name="T1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start" fo:line-height="0.1527in"/>
    </style:style>
    <style:style style:name="T1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P18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line-height="0.1527in"/>
    </style:style>
    <style:style style:name="T1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91" style:family="table-row">
      <style:table-row-properties style:min-row-height="0.0854in" style:use-optimal-row-height="false"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line-break="normal" fo:text-align="justify" fo:line-height="0.1666in" fo:margin-left="0.9166in" fo:text-indent="-0.9166in">
        <style:tab-stops/>
      </style:paragraph-properties>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fo:margin-left="0.3055in" fo:text-indent="-0.3055in">
        <style:tab-stops/>
      </style:paragraph-properties>
    </style:style>
    <style:style style:name="T211" style:parent-style-name="預設段落字型" style:family="text">
      <style:text-properties style:font-name="標楷體" style:font-name-asian="標楷體" fo:color="#000000" fo:font-size="11pt" style:font-size-asian="11pt" style:font-size-complex="11pt" style:language-asian="zh" style:country-asian="HK"/>
    </style:style>
    <style:style style:name="T212" style:parent-style-name="預設段落字型" style:family="text">
      <style:text-properties style:font-name="新細明體" fo:color="#000000" fo:font-size="11pt" style:font-size-asian="11pt" style:font-size-complex="11pt" style:language-asian="zh" style:country-asian="HK"/>
    </style:style>
    <style:style style:name="T213" style:parent-style-name="預設段落字型" style:family="text">
      <style:text-properties style:font-name="標楷體" style:font-name-asian="標楷體" fo:color="#000000" fo:font-size="11pt" style:font-size-asian="11pt" style:font-size-complex="11pt" style:language-asian="zh" style:country-asian="HK"/>
    </style:style>
    <style:style style:name="T214" style:parent-style-name="預設段落字型" style:family="text">
      <style:text-properties style:font-name="標楷體" style:font-name-asian="標楷體" fo:color="#000000" fo:font-size="11pt" style:font-size-asian="11pt" style:font-size-complex="11pt" style:language-asian="zh" style:country-asian="HK"/>
    </style:style>
    <style:style style:name="P21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93in" style:use-optimal-row-height="false"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center" fo:line-height="0.1527in"/>
    </style:style>
    <style:style style:name="T2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3" style:family="table-row">
      <style:table-row-properties style:min-row-height="0.0562in" style:use-optimal-row-height="false" fo:keep-together="always"/>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6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9" style:family="table-row">
      <style:table-row-properties style:min-row-height="0.0562in" style:use-optimal-row-height="false" fo:keep-together="always"/>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527in"/>
    </style:style>
    <style:style style:name="T2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start" fo:line-height="0.1527in"/>
    </style:style>
    <style:style style:name="T2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style:line-break="normal" fo:text-align="justify" fo:line-height="0.1666in"/>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新細明體"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style:line-break="normal" fo:text-align="justify" fo:line-height="0.1666in"/>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新細明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style>
    <style:style style:name="T3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start" fo:line-height="0.1527in"/>
    </style:style>
    <style:style style:name="T3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style>
    <style:style style:name="T3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style:line-break="normal" fo:text-align="justify" fo:line-height="0.1666in"/>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新細明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start" fo:line-height="0.1527in"/>
    </style:style>
    <style:style style:name="T3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8" style:family="table-row">
      <style:table-row-properties style:min-row-height="0.0854in" style:use-optimal-row-height="false" fo:keep-together="alway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527in"/>
    </style:style>
    <style:style style:name="T3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style:text-scale="9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2" style:parent-style-name="內文" style:family="paragraph">
      <style:paragraph-properties style:line-break="normal" fo:text-align="justify" fo:line-height="0.1666in"/>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letter-spacing="-0.0027in"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9" style:family="table-row">
      <style:table-row-properties style:min-row-height="0.0562in" style:use-optimal-row-height="false" fo:keep-together="always"/>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style:text-scale="90%" fo:font-size="11pt" style:font-size-asian="11pt" style:font-size-complex="11pt"/>
    </style:style>
    <style:style style:name="TableCell3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style:line-break="normal" fo:text-align="justify" fo:line-height="0.1666in" fo:margin-left="0.3055in" fo:text-indent="-0.3055in">
        <style:tab-stops/>
      </style:paragraph-properties>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新細明體" fo:color="#000000" fo:font-size="11pt" style:font-size-asian="11pt" style:font-size-complex="11pt"/>
    </style:style>
    <style:style style:name="TableCell39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fo:text-align="center" fo:line-height="0.1527in"/>
    </style:style>
    <style:style style:name="T4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fo:keep-together="always"/>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text-align="center" fo:line-height="0.1527in"/>
    </style:style>
    <style:style style:name="T4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start" fo:line-height="0.1527in"/>
    </style:style>
    <style:style style:name="T4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fo:keep-together="always"/>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9" style:parent-style-name="內文" style:family="paragraph">
      <style:paragraph-properties style:line-break="normal" fo:text-align="justify" fo:line-height="0.1666in"/>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8" style:family="table-row">
      <style:table-row-properties style:min-row-height="0.0562in" style:use-optimal-row-height="false" fo:keep-together="always"/>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9"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P48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5" style:family="table-row">
      <style:table-row-properties style:min-row-height="0.0562in" style:use-optimal-row-height="false" fo:keep-together="always"/>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5" style:parent-style-name="內文" style:family="paragraph">
      <style:paragraph-properties style:line-break="normal" fo:text-align="justify" fo:line-height="0.1666in"/>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新細明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2" style:family="table-row">
      <style:table-row-properties style:min-row-height="0.052in" style:use-optimal-row-height="false" fo:keep-together="always"/>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P51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0" style:parent-style-name="內文" style:family="paragraph">
      <style:paragraph-properties style:snap-to-layout-grid="false" fo:margin-left="1.0715in" fo:text-indent="-0.4583in">
        <style:tab-stops/>
      </style:paragraph-properties>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P532"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33" style:parent-style-name="內文" style:family="paragraph">
      <style:paragraph-properties style:snap-to-layout-grid="false" fo:margin-left="1.0715in" fo:text-indent="-0.4583in">
        <style:tab-stops/>
      </style:paragraph-properties>
    </style:style>
    <style:style style:name="T53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9236in" svg:y="0.72917in" svg:width="7.5in" svg:height="0.5in" style:rel-width="scale" style:rel-height="scale"><draw:text-box draw:chain-next-name="Text Box 10"><text:p text:style-name="P3"><text:span text:style-name="T4">(</text:span><text:span text:style-name="T5">110</text:span><text:span text:style-name="T6">年</text:span><text:span text:style-name="T7">)</text:span><text:span text:style-name="T8">立法院第</text:span><text:span text:style-name="T9">10</text:span><text:span text:style-name="T10">屆第</text:span><text:span text:style-name="T11">3</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月／</text:span><text:span text:style-name="T34">日</text:span></text:p>
            </table:table-cell>
            <table:table-cell table:style-name="TableCell35">
              <text:p text:style-name="P36">星期</text:p>
            </table:table-cell>
            <table:table-cell table:style-name="TableCell37">
              <text:p text:style-name="P38">時間</text:p>
            </table:table-cell>
            <table:table-cell table:style-name="TableCell39">
              <text:p text:style-name="P40"><text:span text:style-name="T41">單</text:span><text:span text:style-name="T42"><text:s text:c="2"/></text:span><text:span text:style-name="T43">位</text:span></text:p>
            </table:table-cell>
            <table:table-cell table:style-name="TableCell44">
              <text:p text:style-name="P45"><text:span text:style-name="T46">輪值召</text:span><text:span text:style-name="T47">委</text:span></text:p>
            </table:table-cell>
            <table:table-cell table:style-name="TableCell48">
              <text:p text:style-name="P49"><text:span text:style-name="T50">開會事</text:span><text:span text:style-name="T51">由</text:span></text:p>
            </table:table-cell>
            <table:table-cell table:style-name="TableCell52">
              <text:p text:style-name="P53">地點</text:p>
            </table:table-cell>
            <table:table-cell table:style-name="TableCell54">
              <text:p text:style-name="P55">聯席委員會</text:p>
            </table:table-cell>
          </table:table-row>
        </table:table-header-rows>
        <table:table-row table:style-name="TableRow56">
          <table:table-cell table:style-name="TableCell57" table:number-rows-spanned="8">
            <text:p text:style-name="P58">4/19</text:p>
          </table:table-cell>
          <table:table-cell table:style-name="TableCell59" table:number-rows-spanned="8">
            <text:p text:style-name="P60">一</text:p>
          </table:table-cell>
          <table:table-cell table:style-name="TableCell61">
            <text:p text:style-name="P62">全天</text:p>
          </table:table-cell>
          <table:table-cell table:style-name="TableCell63">
            <text:p text:style-name="P64">教育及文化</text:p>
          </table:table-cell>
          <table:table-cell table:style-name="TableCell65">
            <text:p text:style-name="P66">張廖委員萬堅</text:p>
          </table:table-cell>
          <table:table-cell table:style-name="TableCell67">
            <text:p text:style-name="P68">一、審查行政院函請審議「私立高級中等以上學校退場條例草案」案。二、審查委員賴品妤等17人擬具「私立高級中等以上學校退場條例草案」案。三、審查民眾黨黨團擬具「私立高級中等以上學校退場條例草案」案。四、審查委員吳思瑤等17人擬具「私立高級中等以上學校退場條例草案」案。五、審查時代力量黨團擬具「私立高級中等以上學校退場條例草案」案。六、審查委員張廖萬堅等21人擬具「私立高級中等以上學校退場條例草案」案。七、審查委員黃國書等22人擬具「私立高級中等以上學校退場條例草案」案。八、審查委員范雲等20人擬具「私立高級中等以上學校退場條例草案」案。（僅進行詢答）</text:p>
          </table:table-cell>
          <table:table-cell table:style-name="TableCell69">
            <text:p text:style-name="P70">群賢樓101會議室</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全天</text:p>
          </table:table-cell>
          <table:table-cell table:style-name="TableCell78">
            <text:p text:style-name="P79">社福及衛環</text:p>
          </table:table-cell>
          <table:table-cell table:style-name="TableCell80">
            <text:p text:style-name="P81">陳委員瑩</text:p>
          </table:table-cell>
          <table:table-cell table:style-name="TableCell82">
            <text:p text:style-name="P83">邀請衛生福利部、交通部、教育部、外交部、法務部、內政部及原住民族委員會就「408次列車事故案之災後關懷與扶助規劃」及「衛生福利部辦理0402臺鐵408次列車事故案捐款管理及監督委員會之捐款管理」進行專題報告，並備質詢。</text:p>
          </table:table-cell>
          <table:table-cell table:style-name="TableCell84">
            <text:p text:style-name="P85">群賢樓801會議室</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text:span text:style-name="T93">全天</text:span></text:p>
          </table:table-cell>
          <table:table-cell table:style-name="TableCell94">
            <text:p text:style-name="P95">財政</text:p>
          </table:table-cell>
          <table:table-cell table:style-name="TableCell96">
            <text:p text:style-name="P97">曾委員銘宗</text:p>
          </table:table-cell>
          <table:table-cell table:style-name="TableCell98">
            <text:p text:style-name="P99">邀請中央銀行楊總裁金龍就「選擇性信用管制措施執行情形」進行專題報告，並備質詢。</text:p>
          </table:table-cell>
          <table:table-cell table:style-name="TableCell100">
            <text:p text:style-name="P101">群賢樓9樓大禮堂</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text:span text:style-name="T111">經濟</text:span></text:p>
          </table:table-cell>
          <table:table-cell table:style-name="TableCell112">
            <text:p text:style-name="P113">孔委員文吉</text:p>
          </table:table-cell>
          <table:table-cell table:style-name="TableCell114">
            <text:p text:style-name="P115">一、邀請行政院農業委員會主任委員率中央畜產會董事長就「開放萊豬進口對台灣養豬產業整體影響評估」及「因應貿易開放養豬產業全面轉型升級計畫之執行情形檢討與落實超前部署」進行報告，並備質詢。二、邀請行政院農業委員會主任委員、經濟部部長、衛生福利部首長、外交部首長、行政院原子能委員會首長、海洋委員會首長及國家安全局首長就「有關日本福島核電廠欲排放輻射廢水，將嚴重衝擊我國漁產事業及危害國人生命健康乙案，政府之相關反制因應或嚴正回應舉措」進行報告，並備質詢。</text:p>
          </table:table-cell>
          <table:table-cell table:style-name="TableCell116">
            <text:p text:style-name="P117">紅樓101會議室</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交通</text:p>
          </table:table-cell>
          <table:table-cell table:style-name="TableCell127">
            <text:p text:style-name="P128">陳委員素月</text:p>
          </table:table-cell>
          <table:table-cell table:style-name="TableCell129">
            <text:p text:style-name="P130"><text:span text:style-name="T131">邀請交通部就「疫後推廣並提升公共運輸服務、推展綠色運輸與共享運具之現況與後續規劃」進行專題報告，並備質詢；另請國家發展委員會、經濟部列席。</text:span><text:span text:style-name="T132">【</text:span><text:span text:style-name="T133">4月19日及22日二天一次會</text:span><text:span text:style-name="T134">】</text:span></text:p>
          </table:table-cell>
          <table:table-cell table:style-name="TableCell135">
            <text:p text:style-name="P136">紅樓201會議室</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內政</text:p>
          </table:table-cell>
          <table:table-cell table:style-name="TableCell146">
            <text:p text:style-name="P147">莊委員瑞雄</text:p>
          </table:table-cell>
          <table:table-cell table:style-name="TableCell148">
            <text:p text:style-name="P149"><text:span text:style-name="T150">考察「屏東地區客家及原住民族委員會業務」</text:span><text:span text:style-name="T151">。</text:span></text:p>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全天</text:p>
          </table:table-cell>
          <table:table-cell table:style-name="TableCell161">
            <text:p text:style-name="P162">外交及國防</text:p>
          </table:table-cell>
          <table:table-cell table:style-name="TableCell163">
            <text:p text:style-name="P164">趙委員天麟</text:p>
          </table:table-cell>
          <table:table-cell table:style-name="TableCell165">
            <text:p text:style-name="P166">審查行政院函請審議「中華民國（臺灣）政府與貝里斯政府刑事司法互助條約」案。</text:p>
          </table:table-cell>
          <table:table-cell table:style-name="TableCell167">
            <text:p text:style-name="P168">紅樓301會議室</text:p>
          </table:table-cell>
          <table:table-cell table:style-name="TableCell169">
            <text:p text:style-name="P170"><text:span text:style-name="T171">司法及法制</text:span></text:p>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全天</text:span></text:p>
          </table:table-cell>
          <table:table-cell table:style-name="TableCell178">
            <text:p text:style-name="P179"><text:span text:style-name="T180">司法及法制</text:span></text:p>
          </table:table-cell>
          <table:table-cell table:style-name="TableCell181">
            <text:p text:style-name="P182">黃委員世杰</text:p>
          </table:table-cell>
          <table:table-cell table:style-name="TableCell183">
            <text:p text:style-name="P184">一、審查行政院函請審議「國防部組織法第二條、第六條及第八條條文修正草案」案。二、審查行政院函請審議「國防部參謀本部組織法第二條條文修正草案」案。</text:p>
            <text:p text:style-name="P185">三、審查行政院函請審議「國防部防衛後備動員署組織法草案」案。</text:p>
          </table:table-cell>
          <table:table-cell table:style-name="TableCell186">
            <text:p text:style-name="P187">紅樓302會議室</text:p>
          </table:table-cell>
          <table:table-cell table:style-name="TableCell188">
            <text:p text:style-name="P189"><text:span text:style-name="T190">外交及國防</text:span></text:p>
          </table:table-cell>
        </table:table-row>
        <text:soft-page-break/>
        <table:table-row table:style-name="TableRow191">
          <table:table-cell table:style-name="TableCell192">
            <text:p text:style-name="P193">4/20</text:p>
          </table:table-cell>
          <table:table-cell table:style-name="TableCell194">
            <text:p text:style-name="P195">二</text:p>
          </table:table-cell>
          <table:table-cell table:style-name="TableCell196">
            <text:p text:style-name="P197">全天</text:p>
          </table:table-cell>
          <table:table-cell table:style-name="TableCell198">
            <text:p text:style-name="P199">院　　　會</text:p>
          </table:table-cell>
          <table:table-cell table:style-name="TableCell200">
            <text:p text:style-name="P201"/>
          </table:table-cell>
          <table:table-cell table:style-name="TableCell202">
            <text:p text:style-name="P203"><text:span text:style-name="T204">第10屆第</text:span><text:span text:style-name="T205">3</text:span><text:span text:style-name="T206">會期第</text:span><text:span text:style-name="T207">8</text:span><text:span text:style-name="T208">次會議</text:span><text:span text:style-name="T209">：</text:span></text:p>
            <text:p text:style-name="P210"><text:span text:style-name="T211">一</text:span><text:span text:style-name="T212">、</text:span><text:span text:style-name="T213">本院國民黨黨團，建請院會作成決議：「一、日本政府未徵得周邊國家同意，逕自決議將福島核污水排入海洋，以鄰國為壑的作法引起國際社會及周邊國家人民的不安，中華民國政府對此倨傲無理的作為表達遺憾，並提出嚴正抗議。二、福島核污水排入海洋將侵犯鄰近國家的區域人權、損害海洋資源，中華民國政府已與日本政府簽訂『核子能源資訊交換備忘錄』，請日本政府依據相關規定處理，安全保存福島放射性核廢物及核污水，勿擅自排放入海。三、日本政府應正視其國人及周邊國家人民反對福島核污水排入海洋的意見，重新與周邊國家進行溝通，並妥適處置福島核電站核污水儲放問題，不應任意排放；任何國家都不能自外於國際社會，更不應漠視周邊國家的意見，日本政府應負起自身的責任。四、為維護海洋資源、保障國際公共利益及保護我國人民健康與食用海洋水產品的安全，我國外交部應正式去電駐日代表處，即刻向日本政府表達我方反對福島核污水排放入海的立場，並籲請迷途知返、懸崖勒馬，謹記二次大戰教訓，遵守道德義務，勿再成為國際社會的麻煩製造者。」是否有當？請公決案等10</text:span><text:span text:style-name="T214">案。</text:span></text:p>
            <text:p text:style-name="P215">二、下午5時至6時為處理臨時提案時間。</text:p>
          </table:table-cell>
          <table:table-cell table:style-name="TableCell216">
            <text:p text:style-name="P217">議場</text:p>
          </table:table-cell>
          <table:table-cell table:style-name="TableCell218">
            <text:p text:style-name="P219"/>
          </table:table-cell>
        </table:table-row>
        <table:table-row table:style-name="TableRow220">
          <table:table-cell table:style-name="TableCell221" table:number-rows-spanned="8">
            <text:p text:style-name="P222">4/21</text:p>
          </table:table-cell>
          <table:table-cell table:style-name="TableCell223" table:number-rows-spanned="8">
            <text:p text:style-name="P224">三</text:p>
          </table:table-cell>
          <table:table-cell table:style-name="TableCell225">
            <text:p text:style-name="P226">全天</text:p>
          </table:table-cell>
          <table:table-cell table:style-name="TableCell227">
            <text:p text:style-name="P228">教育及文化</text:p>
          </table:table-cell>
          <table:table-cell table:style-name="TableCell229">
            <text:p text:style-name="P230">林委員奕華</text:p>
          </table:table-cell>
          <table:table-cell table:style-name="TableCell231">
            <text:p text:style-name="P232">邀請行政院原子能委員會主任委員謝曉星、行政院農業委員會、外交部、經濟部、海洋委員會、台灣電力股份有限公司列席就「日本政府將排放福島核電廠含氚廢水恐造成海洋污染與我國政府因應措施」進行專題報告，並備質詢。</text:p>
          </table:table-cell>
          <table:table-cell table:style-name="TableCell233">
            <text:p text:style-name="P234">群賢樓101會議室</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全天</text:span></text:p>
          </table:table-cell>
          <table:table-cell table:style-name="TableCell243">
            <text:p text:style-name="P244">社福及衛環</text:p>
          </table:table-cell>
          <table:table-cell table:style-name="TableCell245">
            <text:p text:style-name="P246">陳委員玉珍</text:p>
          </table:table-cell>
          <table:table-cell table:style-name="TableCell247">
            <text:p text:style-name="P248">邀請勞動部、交通部、衛生福利部、財政部、外交部、經濟部、內政部、國防部、教育部、審計部、科技部、行政院環境保護署、國家運輸安全調查委員會、行政院主計總處、國家發展委員會、行政院消費者保護處、交通部臺灣鐵路管理局、台灣高速鐵路股份有限公司、行政院公共工程委員會等單位針對「智能化職安、工安（含外勞政策檢討）及公安總體檢（含吹哨者保護）與災害後危機處理及救濟（含財源、捐款用途）」列席報告，並備質詢。【4月21及22日兩天一次會】</text:p>
          </table:table-cell>
          <table:table-cell table:style-name="TableCell249">
            <text:p text:style-name="P250">群賢樓801會議室</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全天</text:p>
          </table:table-cell>
          <table:table-cell table:style-name="TableCell258">
            <text:p text:style-name="P259">財政</text:p>
          </table:table-cell>
          <table:table-cell table:style-name="TableCell260">
            <text:p text:style-name="P261">曾委員銘宗</text:p>
          </table:table-cell>
          <table:table-cell table:style-name="TableCell262">
            <text:p text:style-name="P263">一、邀請金融監督管理委員會黃主任委員天牧就「強化金融消費評議中心功能及其配套措施」進行專題報告，並備質詢。</text:p>
            <text:p text:style-name="P264">二、審查本院委員曾銘宗等19人及委員林楚茵等21人分別擬具「會計師法第十條條文修正草案」等2案。</text:p>
          </table:table-cell>
          <table:table-cell table:style-name="TableCell265">
            <text:p text:style-name="P266">群賢樓9樓大禮堂</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全天</text:span></text:p>
          </table:table-cell>
          <table:table-cell table:style-name="TableCell275">
            <text:p text:style-name="P276"><text:span text:style-name="T277">經濟</text:span></text:p>
          </table:table-cell>
          <table:table-cell table:style-name="TableCell278">
            <text:p text:style-name="P279">孔委員文吉</text:p>
          </table:table-cell>
          <table:table-cell table:style-name="TableCell280">
            <text:p text:style-name="P281"><text:span text:style-name="T282">考察「臺中市『供五停二』民生用水受限、再生水運用問題及中央機關各項支援舉措座談」</text:span><text:span text:style-name="T283">。</text:span></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交通</text:p>
          </table:table-cell>
          <table:table-cell table:style-name="TableCell295">
            <text:p text:style-name="P296">陳委員素月</text:p>
          </table:table-cell>
          <table:table-cell table:style-name="TableCell297">
            <text:p text:style-name="P298"><text:span text:style-name="T299">考察台南地區交通建設</text:span><text:span text:style-name="T300">。</text:span></text:p>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全天</text:span></text:p>
          </table:table-cell>
          <table:table-cell table:style-name="TableCell311">
            <text:p text:style-name="P312"><text:span text:style-name="T313">內政</text:span></text:p>
          </table:table-cell>
          <table:table-cell table:style-name="TableCell314">
            <text:p text:style-name="P315">莊委員瑞雄</text:p>
          </table:table-cell>
          <table:table-cell table:style-name="TableCell316">
            <text:p text:style-name="P317">審查委員王美惠等21人擬具「都市計畫法部分條文修正草案」案。</text:p>
          </table:table-cell>
          <table:table-cell table:style-name="TableCell318">
            <text:p text:style-name="P319">紅樓202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全天</text:span></text:p>
          </table:table-cell>
          <table:table-cell table:style-name="TableCell328">
            <text:p text:style-name="P329">外交及國防</text:p>
          </table:table-cell>
          <table:table-cell table:style-name="TableCell330">
            <text:p text:style-name="P331">趙委員天麟</text:p>
          </table:table-cell>
          <table:table-cell table:style-name="TableCell332">
            <text:p text:style-name="P333"><text:span text:style-name="T334">考察高雄地區眷村文化保存現況</text:span><text:span text:style-name="T335">。</text:span></text:p>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text:span text:style-name="T347">司法及法制</text:span></text:p>
          </table:table-cell>
          <table:table-cell table:style-name="TableCell348">
            <text:p text:style-name="P349">黃委員世杰</text:p>
          </table:table-cell>
          <table:table-cell table:style-name="TableCell350">
            <text:p text:style-name="P351">一、邀請司法院秘書長列席說明立法計畫，並備質詢。</text:p>
            <text:p text:style-name="P352">二、處理中華民國110年度中央政府總預算司法院主管預算凍結項目共9案。</text:p>
            <text:p text:style-name="P353">三、審查司法院函請審議「司法院組織法第九條條文修正草案」案。</text:p>
          </table:table-cell>
          <table:table-cell table:style-name="TableCell354">
            <text:p text:style-name="P355">紅樓302會議室</text:p>
          </table:table-cell>
          <table:table-cell table:style-name="TableCell356">
            <text:p text:style-name="P357"/>
          </table:table-cell>
        </table:table-row>
        <table:table-row table:style-name="TableRow358">
          <table:table-cell table:style-name="TableCell359" table:number-rows-spanned="8">
            <text:p text:style-name="P360">4/22</text:p>
          </table:table-cell>
          <table:table-cell table:style-name="TableCell361" table:number-rows-spanned="8">
            <text:p text:style-name="P362">四</text:p>
          </table:table-cell>
          <table:table-cell table:style-name="TableCell363">
            <text:p text:style-name="P364"><text:span text:style-name="T365">上午</text:span></text:p>
          </table:table-cell>
          <table:table-cell table:style-name="TableCell366">
            <text:p text:style-name="P367">教育及文化</text:p>
          </table:table-cell>
          <table:table-cell table:style-name="TableCell368">
            <text:p text:style-name="P369">張廖委員萬堅</text:p>
          </table:table-cell>
          <table:table-cell table:style-name="TableCell370">
            <text:p text:style-name="P371">一、邀請中央研究院院長列席報告業務概況，並備質詢。</text:p>
            <text:p text:style-name="P372"><text:span text:style-name="T373">二、</text:span><text:span text:style-name="T374">審查110年度中央政府總預算有關中央研究院主管預算（公務預算）解凍案5案。</text:span></text:p>
          </table:table-cell>
          <table:table-cell table:style-name="TableCell375">
            <text:p text:style-name="P376">群賢樓101會議室</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下午</text:p>
          </table:table-cell>
          <table:table-cell table:style-name="TableCell384">
            <text:p text:style-name="P385">教育及文化</text:p>
          </table:table-cell>
          <table:table-cell table:style-name="TableCell386">
            <text:p text:style-name="P387">張廖委員萬堅</text:p>
          </table:table-cell>
          <table:table-cell table:style-name="TableCell388">
            <text:p text:style-name="P389"><text:span text:style-name="T390">「太空發展法草案」公聽會</text:span><text:span text:style-name="T391">。</text:span></text:p>
          </table:table-cell>
          <table:table-cell table:style-name="TableCell392">
            <text:p text:style-name="P393">群賢樓1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全天</text:span></text:p>
          </table:table-cell>
          <table:table-cell table:style-name="TableCell402">
            <text:p text:style-name="P403">社福及衛環</text:p>
          </table:table-cell>
          <table:table-cell table:style-name="TableCell404">
            <text:p text:style-name="P405">陳委員玉珍</text:p>
          </table:table-cell>
          <table:table-cell table:style-name="TableCell406">
            <text:p text:style-name="P407">邀請勞動部、交通部、衛生福利部、財政部、外交部、經濟部、內政部、國防部、教</text:p>
            <text:p text:style-name="P408">育部、審計部、科技部、行政院環境保護署、國家運輸安全調查委員會、行政院主計</text:p>
            <text:p text:style-name="P409">總處、國家發展委員會、行政院消費者保護處、交通部臺灣鐵路管理局、台灣高速鐵</text:p>
            <text:p text:style-name="P410">路股份有限公司、行政院公共工程委員會等單位針對「智能化職安、工安（含外勞政</text:p>
            <text:p text:style-name="P411">策檢討）及公安總體檢（含吹哨者保護）與災害後危機處理及救濟（含財源、捐款用</text:p>
            <text:p text:style-name="P412">途）」列席報告，並備質詢。【4月21及22日兩天一次會】</text:p>
          </table:table-cell>
          <table:table-cell table:style-name="TableCell413">
            <text:p text:style-name="P414">群賢樓801會議室</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全天</text:p>
          </table:table-cell>
          <table:table-cell table:style-name="TableCell422">
            <text:p text:style-name="P423">財政</text:p>
          </table:table-cell>
          <table:table-cell table:style-name="TableCell424">
            <text:p text:style-name="P425">郭委員國文</text:p>
          </table:table-cell>
          <table:table-cell table:style-name="TableCell426">
            <text:p text:style-name="P427">舉辦「會計法第九十九條之一條文修正草案」公聽會。</text:p>
          </table:table-cell>
          <table:table-cell table:style-name="TableCell428">
            <text:p text:style-name="P429">群賢樓9樓大禮堂</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全天</text:span></text:p>
          </table:table-cell>
          <table:table-cell table:style-name="TableCell438">
            <text:p text:style-name="P439"><text:span text:style-name="T440">經濟</text:span></text:p>
          </table:table-cell>
          <table:table-cell table:style-name="TableCell441">
            <text:p text:style-name="P442">孔委員文吉</text:p>
          </table:table-cell>
          <table:table-cell table:style-name="TableCell443">
            <text:p text:style-name="P444">審查：一、本院委員陳亭妃等20人擬具「森林法第十五條條文修正草案」案。二、本院委員鄭天財Sra Kacaw等17人擬具「森林法第十五條條文修正草案」案。三、本院委員陳明文等33人擬具「森林法增訂第八條之一條文草案」案。四、本院委員許淑華等16人擬具「森林法增訂第八條之一條文草案」案。五、本院委員張廖萬堅等20人擬具「森林法部分條文修正草案」案。六、本院委員陳歐珀等18人擬具「森林法第五十一條條文修正草案」案。七、本院委員孔文吉等24人擬具「森林法第九條及第三十條條文修正草案」案。八、本院委員張廖萬堅等23人擬具「森林法第十八條之一及第五十八條條文修正草案」案。</text:p>
          </table:table-cell>
          <table:table-cell table:style-name="TableCell445">
            <text:p text:style-name="P446">紅樓101會議室</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全天</text:p>
          </table:table-cell>
          <table:table-cell table:style-name="TableCell454">
            <text:p text:style-name="P455">交通</text:p>
          </table:table-cell>
          <table:table-cell table:style-name="TableCell456">
            <text:p text:style-name="P457">陳委員素月</text:p>
          </table:table-cell>
          <table:table-cell table:style-name="TableCell458">
            <text:p text:style-name="P459"><text:span text:style-name="T460">邀請交通部針對「振興疫後旅遊暨發展國內觀光－就推動旅遊泡泡、臺灣小鎮漫遊及主題旅遊年執行之現況與後續規劃」進行專題報告，並備質詢；另請衛生福利部、外交部列席。</text:span><text:span text:style-name="T461">【</text:span><text:span text:style-name="T462">4月19日及22日二天一次會</text:span><text:span text:style-name="T463">】</text:span></text:p>
          </table:table-cell>
          <table:table-cell table:style-name="TableCell464">
            <text:p text:style-name="P465">紅樓201會議室</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全天</text:p>
          </table:table-cell>
          <table:table-cell table:style-name="TableCell473">
            <text:p text:style-name="P474">內政</text:p>
          </table:table-cell>
          <table:table-cell table:style-name="TableCell475">
            <text:p text:style-name="P476">莊委員瑞雄</text:p>
          </table:table-cell>
          <table:table-cell table:style-name="TableCell477">
            <text:p text:style-name="P478">一、邀請內政部就「當前全國治安狀況、警察執法設備與警察勤務裝備機具強化情</text:p>
            <text:p text:style-name="P479">形」提出專題報告。</text:p>
            <text:p text:style-name="P480">二、審查委員羅致政等17人擬具「社會秩序維護法第三十二條及第五十條條文修正草案」案。</text:p>
          </table:table-cell>
          <table:table-cell table:style-name="TableCell481">
            <text:p text:style-name="P482">紅樓202會議室</text:p>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全天</text:p>
          </table:table-cell>
          <table:table-cell table:style-name="TableCell490">
            <text:p text:style-name="P491">外交及國防</text:p>
          </table:table-cell>
          <table:table-cell table:style-name="TableCell492">
            <text:p text:style-name="P493">趙委員天麟</text:p>
          </table:table-cell>
          <table:table-cell table:style-name="TableCell494">
            <text:p text:style-name="P495"><text:span text:style-name="T496">考察陸軍工兵訓練中心</text:span><text:span text:style-name="T497">。</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23</text:p>
          </table:table-cell>
          <table:table-cell table:style-name="TableCell505">
            <text:p text:style-name="P506">五</text:p>
          </table:table-cell>
          <table:table-cell table:style-name="TableCell507">
            <text:p text:style-name="P508">全天</text:p>
          </table:table-cell>
          <table:table-cell table:style-name="TableCell509">
            <text:p text:style-name="P510">院　　　會</text:p>
          </table:table-cell>
          <table:table-cell table:style-name="TableCell511">
            <text:p text:style-name="P512"/>
          </table:table-cell>
          <table:table-cell table:style-name="TableCell513">
            <text:p text:style-name="P514">詳見議事日程。</text:p>
          </table:table-cell>
          <table:table-cell table:style-name="TableCell515">
            <text:p text:style-name="P516">議場</text:p>
          </table:table-cell>
          <table:table-cell table:style-name="TableCell517">
            <text:p text:style-name="P518"/>
          </table:table-cell>
        </table:table-row>
      </table:table>
      <text:p text:style-name="P519">附註：（一）本表僅供參考，如有變動，另以議事處及各委員會正式開會通知為準。（必要時中午及晚間繼續開會）</text:p>
      <text:p text:style-name="P520"><text:span text:style-name="T521">（二）</text:span><text:span text:style-name="T522">製表截止時間為</text:span><text:span text:style-name="T523">110</text:span><text:span text:style-name="T524">年</text:span><text:span text:style-name="T525">4</text:span><text:span text:style-name="T526">月</text:span><text:span text:style-name="T527">16</text:span><text:span text:style-name="T528">日下午2時30分</text:span><text:span text:style-name="T529">；本表會議內容如有變動，而未能於上開截止時間前將最新會議資料通知管理科時，</text:span><text:span text:style-name="T530">議事處及</text:span><text:span text:style-name="T531">各委員會應將會議變動情形通知相關單位及全體委員，並請在會議預報系統內更新資料。</text:span></text:p>
      <text:p text:style-name="P532">（三）開會事由依議事處及各委員會所提供議程為準。</text:p>
      <text:p text:style-name="P533"><text:span text:style-name="T534"><text:s text:c="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04-16T07:01:00Z</meta:creation-date>
    <dc:date>2021-04-16T07:01:00Z</dc:date>
    <meta:print-date>2021-04-16T06:33:00Z</meta:print-date>
    <meta:template xlink:href="Normal.dotm" xlink:type="simple"/>
    <meta:editing-cycles>2</meta:editing-cycles>
    <meta:editing-duration>PT0S</meta:editing-duration>
    <meta:document-statistic meta:page-count="3" meta:paragraph-count="7" meta:word-count="569" meta:character-count="3809" meta:row-count="27" meta:non-whitespace-character-count="3247"/>
  </office:meta>
</office:document-meta>
</file>