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fo:letter-spacing="-0.0013in" style:font-size-complex="16pt"/>
    </style:style>
    <style:style style:name="T35" style:parent-style-name="預設段落字型" style:family="text">
      <style:text-properties style:font-name="標楷體" fo:letter-spacing="-0.0013in" style:font-size-complex="16pt"/>
    </style:style>
    <style:style style:name="T36" style:parent-style-name="預設段落字型" style:family="text">
      <style:text-properties style:font-name="標楷體" fo:letter-spacing="-0.0013in" style:font-size-complex="16pt"/>
    </style:style>
    <style:style style:name="T37" style:parent-style-name="預設段落字型" style:family="text">
      <style:text-properties style:font-name="標楷體" fo:letter-spacing="-0.0013in" style:font-size-complex="16pt"/>
    </style:style>
    <style:style style:name="T38" style:parent-style-name="預設段落字型" style:family="text">
      <style:text-properties style:font-name="標楷體" fo:letter-spacing="-0.0013in" style:font-size-complex="16pt"/>
    </style:style>
    <style:style style:name="T39" style:parent-style-name="預設段落字型" style:family="text">
      <style:text-properties style:font-name="標楷體" fo:letter-spacing="-0.0013in" style:font-size-complex="16pt"/>
    </style:style>
    <style:style style:name="T40" style:parent-style-name="預設段落字型" style:family="text">
      <style:text-properties style:font-name="標楷體" fo:letter-spacing="-0.0013in" style:font-size-complex="16pt"/>
    </style:style>
    <style:style style:name="T41" style:parent-style-name="預設段落字型" style:family="text">
      <style:text-properties style:font-name="標楷體" fo:letter-spacing="-0.0013in" style:font-size-complex="16pt"/>
    </style:style>
    <style:style style:name="P42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43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9034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fo:color="#FF0000" style:font-size-complex="16pt"/>
    </style:style>
    <style:style style:name="T56" style:parent-style-name="預設段落字型" style:family="text">
      <style:text-properties style:font-name="標楷體" fo:color="#FF0000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style:font-size-complex="16pt"/>
    </style:style>
    <style:style style:name="P59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8979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  <style:text-properties style:font-name="標楷體" fo:color="#000000" style:font-size-complex="16pt"/>
    </style:style>
    <style:style style:name="P60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61" style:parent-style-name="報告事項" style:family="paragraph">
      <style:paragraph-properties fo:margin-top="0.1013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P65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66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67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68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69" style:parent-style-name="內文" style:family="paragraph">
      <style:paragraph-properties fo:line-height="0.3472in" fo:margin-left="2.309in" fo:text-indent="-1.1548in">
        <style:tab-stops>
          <style:tab-stop style:type="left" style:position="3.7944in"/>
          <style:tab-stop style:type="left" style:position="3.893in"/>
        </style:tab-stops>
      </style:paragraph-properties>
      <style:text-properties style:font-name="標楷體" fo:font-weight="bold" style:font-weight-asian="bold" fo:color="#000000"/>
    </style:style>
    <style:style style:name="P70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71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72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73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74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7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weight-complex="bold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P82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3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4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5" style:parent-style-name="內文" style:family="paragraph">
      <style:paragraph-properties fo:line-height="0.3055in" fo:margin-left="1.1541in">
        <style:tab-stops/>
      </style:paragraph-properties>
    </style:style>
    <style:style style:name="T86" style:parent-style-name="預設段落字型" style:family="text">
      <style:text-properties style:font-name="標楷體" style:font-weight-complex="bold" style:font-size-complex="14pt"/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P88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8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0" style:parent-style-name="報告事項" style:family="paragraph">
      <style:paragraph-properties fo:margin-left="0.3326in" fo:text-indent="-0.3326in">
        <style:tab-stops/>
      </style:paragraph-properties>
      <style:text-properties style:font-name="標楷體"/>
    </style:style>
    <style:style style:name="P91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5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P112" style:parent-style-name="內文" style:family="paragraph">
      <style:paragraph-properties style:punctuation-wrap="simple" style:text-autospace="none" fo:text-align="justify" fo:line-height="0.3472in"/>
    </style:style>
    <style:style style:name="T113" style:parent-style-name="預設段落字型" style:family="text">
      <style:text-properties style:font-name="標楷體" fo:font-weight="bold" style:font-weight-asian="bold" fo:color="#000000"/>
    </style:style>
    <style:style style:name="T114" style:parent-style-name="預設段落字型" style:family="text">
      <style:text-properties style:font-name="標楷體" fo:font-weight="bold" style:font-weight-asian="bold" fo:color="#000000"/>
    </style:style>
    <style:style style:name="T115" style:parent-style-name="預設段落字型" style:family="text">
      <style:text-properties style:font-name="標楷體" fo:font-weight="bold" style:font-weight-asian="bold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/>
    </style:style>
    <style:style style:name="P118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  <style:text-properties style:font-name="標楷體" fo:letter-spacing="-0.0027in" style:font-size-complex="16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fo:font-weight="bold" style:font-weight-asian="bold" fo:color="#000000"/>
    </style:style>
    <style:style style:name="T121" style:parent-style-name="預設段落字型" style:family="text">
      <style:text-properties style:font-name="標楷體" fo:font-weight="bold" style:font-weight-asian="bold" fo:color="#000000"/>
    </style:style>
    <style:style style:name="T122" style:parent-style-name="預設段落字型" style:family="text">
      <style:text-properties style:font-name="標楷體" fo:font-weight="bold" style:font-weight-asian="bold" fo:color="#000000"/>
    </style:style>
    <style:style style:name="P123" style:parent-style-name="內文" style:list-style-name="LFO16" style:family="paragraph">
      <style:paragraph-properties fo:text-align="justify" fo:line-height="0.2777in" fo:text-indent="0.2576in"/>
      <style:text-properties style:font-name="標楷體" fo:color="#000000"/>
    </style:style>
    <style:style style:name="P124" style:parent-style-name="內文" style:list-style-name="LFO16" style:family="paragraph">
      <style:paragraph-properties fo:text-align="justify" fo:line-height="0.2777in" fo:margin-left="1.0631in" fo:text-indent="-0.4722in">
        <style:tab-stops/>
      </style:paragraph-properties>
      <style:text-properties style:font-name="標楷體" fo:color="#000000"/>
    </style:style>
    <style:style style:name="P125" style:parent-style-name="內文" style:list-style-name="LFO16" style:family="paragraph">
      <style:paragraph-properties fo:text-align="justify" fo:line-height="0.2777in" fo:margin-left="1.0631in" fo:text-indent="-0.4722in">
        <style:tab-stops/>
      </style:paragraph-properties>
      <style:text-properties style:font-name="標楷體" fo:color="#000000"/>
    </style:style>
    <style:style style:name="P126" style:parent-style-name="內文" style:list-style-name="LFO16" style:family="paragraph">
      <style:paragraph-properties fo:text-align="justify" fo:line-height="0.2777in" fo:margin-left="1.0631in" fo:text-indent="-0.4722in">
        <style:tab-stops/>
      </style:paragraph-properties>
      <style:text-properties style:font-name="標楷體" fo:color="#000000"/>
    </style:style>
    <style:style style:name="P127" style:parent-style-name="內文" style:list-style-name="LFO14" style:family="paragraph">
      <style:paragraph-properties style:snap-to-layout-grid="false" fo:text-align="justify" fo:line-height="0.3472in" fo:margin-left="1.1222in" fo:text-indent="-0.2361in">
        <style:tab-stops>
          <style:tab-stop style:type="left" style:position="0.7138in"/>
        </style:tab-stops>
      </style:paragraph-properties>
      <style:text-properties style:font-name="標楷體" style:font-size-complex="16pt"/>
    </style:style>
    <style:style style:name="P128" style:parent-style-name="內文" style:family="paragraph">
      <style:paragraph-properties style:snap-to-layout-grid="false" fo:text-align="justify" fo:line-height="0.3472in" fo:margin-left="3.2611in" fo:text-indent="-1.6847in">
        <style:tab-stops>
          <style:tab-stop style:type="left" style:position="-0.5048in"/>
        </style:tab-stops>
      </style:paragraph-properties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style:font-weight-complex="bold" fo:color="#000000" style:font-size-complex="16pt"/>
    </style:style>
    <style:style style:name="T133" style:parent-style-name="預設段落字型" style:family="text">
      <style:text-properties style:font-name="標楷體" style:font-weight-complex="bold" fo:color="#000000" style:font-size-complex="16pt"/>
    </style:style>
    <style:style style:name="T134" style:parent-style-name="預設段落字型" style:family="text">
      <style:text-properties style:font-name="標楷體" style:font-weight-complex="bold" fo:color="#000000" style:font-size-complex="16pt"/>
    </style:style>
    <style:style style:name="T135" style:parent-style-name="預設段落字型" style:family="text">
      <style:text-properties style:font-name="標楷體" style:font-weight-complex="bold" fo:color="#000000" style:font-size-complex="16pt"/>
    </style:style>
    <style:style style:name="T136" style:parent-style-name="預設段落字型" style:family="text">
      <style:text-properties style:font-name="標楷體" style:font-weight-complex="bold" style:font-size-complex="14pt"/>
    </style:style>
    <style:style style:name="T137" style:parent-style-name="預設段落字型" style:family="text">
      <style:text-properties style:font-name="標楷體" style:font-weight-complex="bold" style:font-size-complex="14pt"/>
    </style:style>
    <style:style style:name="P138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  <style:text-properties style:font-name="標楷體" fo:letter-spacing="-0.0027in" style:font-size-complex="16pt"/>
    </style:style>
    <style:style style:name="P139" style:parent-style-name="內文" style:family="paragraph">
      <style:paragraph-properties style:punctuation-wrap="simple" style:text-autospace="none" fo:text-align="justify" fo:line-height="0.3472in"/>
    </style:style>
    <style:style style:name="T140" style:parent-style-name="預設段落字型" style:family="text">
      <style:text-properties style:font-name="標楷體" fo:font-weight="bold" style:font-weight-asian="bold" fo:color="#000000"/>
    </style:style>
    <style:style style:name="T141" style:parent-style-name="預設段落字型" style:family="text">
      <style:text-properties style:font-name="標楷體" fo:font-weight="bold" style:font-weight-asian="bold" fo:color="#000000"/>
    </style:style>
    <style:style style:name="T142" style:parent-style-name="預設段落字型" style:family="text">
      <style:text-properties style:font-name="標楷體" fo:font-weight="bold" style:font-weight-asian="bold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/>
    </style:style>
    <style:style style:name="P145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P149" style:parent-style-name="內文" style:family="paragraph">
      <style:paragraph-properties style:punctuation-wrap="simple" style:text-autospace="none" fo:text-align="justify" fo:line-height="0.3472in" fo:margin-left="0.693in" fo:text-indent="-0.693in">
        <style:tab-stops/>
      </style:paragraph-properties>
    </style:style>
    <style:style style:name="T150" style:parent-style-name="預設段落字型" style:family="text">
      <style:text-properties style:font-name="標楷體" fo:font-weight="bold" style:font-weight-asian="bold" fo:color="#000000"/>
    </style:style>
    <style:style style:name="T151" style:parent-style-name="預設段落字型" style:family="text">
      <style:text-properties style:font-name="標楷體" fo:font-weight="bold" style:font-weight-asian="bold" fo:color="#000000"/>
    </style:style>
    <style:style style:name="T152" style:parent-style-name="預設段落字型" style:family="text">
      <style:text-properties style:font-name="標楷體" fo:font-weight="bold" style:font-weight-asian="bold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P157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P161" style:parent-style-name="內文" style:family="paragraph">
      <style:paragraph-properties style:punctuation-wrap="simple" style:text-autospace="none" fo:text-align="justify" fo:line-height="0.3472in"/>
    </style:style>
    <style:style style:name="T162" style:parent-style-name="預設段落字型" style:family="text">
      <style:text-properties style:font-name="標楷體" fo:font-weight="bold" style:font-weight-asian="bold" fo:color="#000000"/>
    </style:style>
    <style:style style:name="T163" style:parent-style-name="預設段落字型" style:family="text">
      <style:text-properties style:font-name="標楷體" fo:font-weight="bold" style:font-weight-asian="bold" fo:color="#000000"/>
    </style:style>
    <style:style style:name="T164" style:parent-style-name="預設段落字型" style:family="text">
      <style:text-properties style:font-name="標楷體" fo:font-weight="bold" style:font-weight-asian="bold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/>
    </style:style>
    <style:style style:name="P167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P171" style:parent-style-name="內文" style:family="paragraph">
      <style:paragraph-properties style:punctuation-wrap="simple" style:text-autospace="none" fo:text-align="justify" fo:line-height="0.3472in" fo:margin-left="0.693in" fo:text-indent="-0.693in">
        <style:tab-stops/>
      </style:paragraph-properties>
    </style:style>
    <style:style style:name="T172" style:parent-style-name="預設段落字型" style:family="text">
      <style:text-properties style:font-name="標楷體" fo:font-weight="bold" style:font-weight-asian="bold" fo:color="#000000"/>
    </style:style>
    <style:style style:name="T173" style:parent-style-name="預設段落字型" style:family="text">
      <style:text-properties style:font-name="標楷體" fo:font-weight="bold" style:font-weight-asian="bold" fo:color="#000000"/>
    </style:style>
    <style:style style:name="T174" style:parent-style-name="預設段落字型" style:family="text">
      <style:text-properties style:font-name="標楷體" fo:font-weight="bold" style:font-weight-asian="bold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P179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P183" style:parent-style-name="內文" style:family="paragraph">
      <style:paragraph-properties style:punctuation-wrap="simple" style:text-autospace="none" fo:text-align="justify" fo:line-height="0.3472in" fo:margin-left="0.693in" fo:text-indent="-0.693in">
        <style:tab-stops/>
      </style:paragraph-properties>
    </style:style>
    <style:style style:name="T184" style:parent-style-name="預設段落字型" style:family="text">
      <style:text-properties style:font-name="標楷體" fo:font-weight="bold" style:font-weight-asian="bold" fo:color="#000000"/>
    </style:style>
    <style:style style:name="T185" style:parent-style-name="預設段落字型" style:family="text">
      <style:text-properties style:font-name="標楷體" fo:font-weight="bold" style:font-weight-asian="bold" fo:color="#000000"/>
    </style:style>
    <style:style style:name="T186" style:parent-style-name="預設段落字型" style:family="text">
      <style:text-properties style:font-name="標楷體" fo:font-weight="bold" style:font-weight-asian="bold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P191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P195" style:parent-style-name="內文" style:family="paragraph">
      <style:paragraph-properties style:punctuation-wrap="simple" style:text-autospace="none" fo:text-align="justify" fo:line-height="0.3472in" fo:margin-left="0.693in" fo:text-indent="-0.693in">
        <style:tab-stops/>
      </style:paragraph-properties>
    </style:style>
    <style:style style:name="T196" style:parent-style-name="預設段落字型" style:family="text">
      <style:text-properties style:font-name="標楷體" fo:font-weight="bold" style:font-weight-asian="bold" fo:color="#000000"/>
    </style:style>
    <style:style style:name="T197" style:parent-style-name="預設段落字型" style:family="text">
      <style:text-properties style:font-name="標楷體" fo:font-weight="bold" style:font-weight-asian="bold" fo:color="#000000"/>
    </style:style>
    <style:style style:name="T198" style:parent-style-name="預設段落字型" style:family="text">
      <style:text-properties style:font-name="標楷體" fo:font-weight="bold" style:font-weight-asian="bold" fo:color="#000000"/>
    </style:style>
    <style:style style:name="T199" style:parent-style-name="預設段落字型" style:family="text">
      <style:text-properties style:font-name="標楷體" fo:color="#000000" fo:letter-spacing="-0.0027in"/>
    </style:style>
    <style:style style:name="T200" style:parent-style-name="預設段落字型" style:family="text">
      <style:text-properties style:font-name="標楷體" fo:color="#000000" fo:letter-spacing="-0.0027in"/>
    </style:style>
    <style:style style:name="T201" style:parent-style-name="預設段落字型" style:family="text">
      <style:text-properties style:font-name="標楷體" fo:color="#000000" fo:letter-spacing="-0.0027in"/>
    </style:style>
    <style:style style:name="T202" style:parent-style-name="預設段落字型" style:family="text">
      <style:text-properties style:font-name="標楷體" fo:color="#000000" fo:letter-spacing="-0.0027in"/>
    </style:style>
    <style:style style:name="T203" style:parent-style-name="預設段落字型" style:family="text">
      <style:text-properties style:font-name="標楷體" fo:color="#000000" fo:letter-spacing="-0.0027in"/>
    </style:style>
    <style:style style:name="T204" style:parent-style-name="預設段落字型" style:family="text">
      <style:text-properties style:font-name="標楷體" fo:color="#000000" fo:letter-spacing="-0.0027in"/>
    </style:style>
    <style:style style:name="T205" style:parent-style-name="預設段落字型" style:family="text">
      <style:text-properties style:font-name="標楷體" fo:color="#000000" fo:letter-spacing="-0.0027in"/>
    </style:style>
    <style:style style:name="P206" style:parent-style-name="內文" style:list-style-name="LFO12" style:family="paragraph">
      <style:paragraph-properties fo:text-align="justify" fo:line-height="0.2777in" fo:margin-left="0.4722in" fo:text-indent="-0.4722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P210" style:parent-style-name="內文" style:family="paragraph">
      <style:paragraph-properties style:punctuation-wrap="simple" style:text-autospace="none" fo:text-align="justify" fo:line-height="0.3472in" fo:margin-left="0.693in" fo:text-indent="-0.693in">
        <style:tab-stops/>
      </style:paragraph-properties>
    </style:style>
    <style:style style:name="T211" style:parent-style-name="預設段落字型" style:family="text">
      <style:text-properties style:font-name="標楷體" fo:font-weight="bold" style:font-weight-asian="bold" fo:color="#000000"/>
    </style:style>
    <style:style style:name="T212" style:parent-style-name="預設段落字型" style:family="text">
      <style:text-properties style:font-name="標楷體" fo:font-weight="bold" style:font-weight-asian="bold" fo:color="#000000"/>
    </style:style>
    <style:style style:name="T213" style:parent-style-name="預設段落字型" style:family="text">
      <style:text-properties style:font-name="標楷體" fo:font-weight="bold" style:font-weight-asian="bold" fo:color="#000000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P217" style:parent-style-name="內文" style:family="paragraph">
      <style:paragraph-properties fo:widows="2" fo:orphans="2" style:punctuation-wrap="simple" style:text-autospace="none" fo:text-align="justify" fo:line-height="0.3472in" fo:margin-left="1.1541in" fo:text-indent="-1.1541in">
        <style:tab-stops/>
      </style:paragraph-properties>
      <style:text-properties style:font-name="標楷體" fo:color="#000000" style:font-size-complex="16pt"/>
    </style:style>
    <style:style style:name="P218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219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22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2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22" style:parent-style-name="預設段落字型" style:family="text">
      <style:text-properties style:font-name="標楷體" fo:font-weight="bold" style:font-weight-asian="bold" fo:color="#000000"/>
    </style:style>
    <style:style style:name="P22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224" style:parent-style-name="報告事項" style:family="paragraph">
      <style:paragraph-properties fo:text-align="justify"/>
      <style:text-properties style:font-name="標楷體"/>
    </style:style>
    <style:style style:name="P225" style:parent-style-name="報告事項" style:family="paragraph">
      <style:paragraph-properties fo:text-align="justify"/>
    </style:style>
    <style:style style:name="T226" style:parent-style-name="預設段落字型" style:family="text">
      <style:text-properties style:font-name="標楷體" fo:font-weight="bold" style:font-weight-asian="bold" fo:color="#000000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P23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P235" style:parent-style-name="內文" style:list-style-name="LFO13" style:family="paragraph">
      <style:paragraph-properties fo:text-align="justify" fo:line-height="0.2777in" fo:margin-left="0.4722in" fo:text-indent="-0.4722in">
        <style:tab-stops/>
      </style:paragraph-properties>
      <style:text-properties style:font-name="標楷體"/>
    </style:style>
    <style:style style:name="P236" style:parent-style-name="內文" style:list-style-name="LFO13" style:family="paragraph">
      <style:paragraph-properties fo:text-align="justify" fo:line-height="0.2777in" fo:margin-left="0.4722in" fo:text-indent="-0.4722in">
        <style:tab-stops/>
      </style:paragraph-properties>
      <style:text-properties style:font-name="標楷體"/>
    </style:style>
    <style:style style:name="P237" style:parent-style-name="內文" style:list-style-name="LFO13" style:family="paragraph">
      <style:paragraph-properties fo:text-align="justify" fo:line-height="0.2777in" fo:margin-left="0.4722in" fo:text-indent="-0.4722in">
        <style:tab-stops/>
      </style:paragraph-properties>
      <style:text-properties style:font-name="標楷體"/>
    </style:style>
    <style:style style:name="P238" style:parent-style-name="內文" style:list-style-name="LFO13" style:family="paragraph">
      <style:paragraph-properties fo:text-align="justify" fo:line-height="0.2777in" fo:margin-left="0.4722in" fo:text-indent="-0.4722in">
        <style:tab-stops/>
      </style:paragraph-properties>
      <style:text-properties style:font-name="標楷體"/>
    </style:style>
    <style:style style:name="P239" style:parent-style-name="內文" style:family="paragraph">
      <style:paragraph-properties style:snap-to-layout-grid="false" fo:text-align="justify" fo:line-height="0.3472in" fo:margin-left="0.3458in" fo:text-indent="-0.1152in">
        <style:tab-stops/>
      </style:paragraph-properties>
    </style:style>
    <style:style style:name="T240" style:parent-style-name="預設段落字型" style:family="text">
      <style:text-properties style:font-name="標楷體" fo:color="#000000" style:font-size-complex="16pt"/>
    </style:style>
    <style:style style:name="T241" style:parent-style-name="預設段落字型" style:family="text">
      <style:text-properties style:font-name="標楷體" fo:color="#000000" style:font-size-complex="16pt"/>
    </style:style>
    <style:style style:name="T242" style:parent-style-name="預設段落字型" style:family="text">
      <style:text-properties style:font-name="標楷體" fo:color="#000000" style:font-size-complex="16pt"/>
    </style:style>
    <style:style style:name="T243" style:parent-style-name="預設段落字型" style:family="text">
      <style:text-properties style:font-name="標楷體" fo:color="#000000" style:font-size-complex="16pt"/>
    </style:style>
    <style:style style:name="T244" style:parent-style-name="預設段落字型" style:family="text">
      <style:text-properties style:font-name="標楷體" fo:color="#000000" style:font-size-complex="16pt"/>
    </style:style>
    <style:style style:name="T245" style:parent-style-name="預設段落字型" style:family="text">
      <style:text-properties style:font-name="標楷體" fo:color="#000000" style:font-size-complex="16pt"/>
    </style:style>
    <style:style style:name="T246" style:parent-style-name="預設段落字型" style:family="text">
      <style:text-properties style:font-name="標楷體" fo:color="#000000" style:font-size-complex="16pt"/>
    </style:style>
    <style:style style:name="T247" style:parent-style-name="預設段落字型" style:family="text">
      <style:text-properties style:font-name="標楷體" fo:color="#000000" style:font-size-complex="16pt"/>
    </style:style>
    <style:style style:name="T248" style:parent-style-name="預設段落字型" style:family="text">
      <style:text-properties style:font-name="標楷體" fo:color="#000000" style:font-size-complex="16pt"/>
    </style:style>
    <style:style style:name="T249" style:parent-style-name="預設段落字型" style:family="text">
      <style:text-properties style:font-name="標楷體" fo:color="#000000" style:font-size-complex="16pt"/>
    </style:style>
    <style:style style:name="T250" style:parent-style-name="預設段落字型" style:family="text">
      <style:text-properties style:font-name="標楷體" fo:color="#000000" style:font-size-complex="16pt"/>
    </style:style>
    <style:style style:name="T251" style:parent-style-name="預設段落字型" style:family="text">
      <style:text-properties style:font-name="標楷體" fo:color="#000000" style:font-size-complex="16pt"/>
    </style:style>
    <style:style style:name="T252" style:parent-style-name="預設段落字型" style:family="text">
      <style:text-properties style:font-name="標楷體" fo:color="#000000" style:font-size-complex="16pt"/>
    </style:style>
    <style:style style:name="T253" style:parent-style-name="預設段落字型" style:family="text">
      <style:text-properties style:font-name="標楷體" fo:color="#000000" style:font-size-complex="16pt"/>
    </style:style>
    <style:style style:name="T254" style:parent-style-name="預設段落字型" style:family="text">
      <style:text-properties style:font-name="標楷體" fo:color="#000000" style:font-size-complex="16pt"/>
    </style:style>
    <style:style style:name="T255" style:parent-style-name="預設段落字型" style:family="text">
      <style:text-properties style:font-name="標楷體" fo:color="#000000" style:font-size-complex="16pt"/>
    </style:style>
    <style:style style:name="T256" style:parent-style-name="預設段落字型" style:family="text">
      <style:text-properties style:font-name="標楷體" fo:color="#000000" style:font-size-complex="16pt"/>
    </style:style>
    <style:style style:name="T257" style:parent-style-name="預設段落字型" style:family="text">
      <style:text-properties style:font-name="標楷體" fo:color="#000000" style:font-size-complex="16pt"/>
    </style:style>
    <style:style style:name="T258" style:parent-style-name="預設段落字型" style:family="text">
      <style:text-properties style:font-name="標楷體" fo:color="#000000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T260" style:parent-style-name="預設段落字型" style:family="text">
      <style:text-properties style:font-name="標楷體" style:font-size-complex="16pt"/>
    </style:style>
    <style:style style:name="T261" style:parent-style-name="預設段落字型" style:family="text">
      <style:text-properties style:font-name="標楷體" style:font-size-complex="16pt"/>
    </style:style>
    <style:style style:name="T262" style:parent-style-name="預設段落字型" style:family="text">
      <style:text-properties style:font-name="標楷體" style:font-size-complex="16pt"/>
    </style:style>
    <style:style style:name="T263" style:parent-style-name="預設段落字型" style:family="text">
      <style:text-properties style:font-name="標楷體" style:font-size-complex="16pt"/>
    </style:style>
    <style:style style:name="T264" style:parent-style-name="預設段落字型" style:family="text">
      <style:text-properties style:font-name="標楷體" fo:color="#000000" style:font-size-complex="16pt"/>
    </style:style>
    <style:style style:name="T265" style:parent-style-name="預設段落字型" style:family="text">
      <style:text-properties style:font-name="標楷體" fo:color="#000000" style:font-size-complex="16pt"/>
    </style:style>
    <style:style style:name="T266" style:parent-style-name="預設段落字型" style:family="text">
      <style:text-properties style:font-name="標楷體" fo:color="#000000" style:font-size-complex="16pt"/>
    </style:style>
    <style:style style:name="T267" style:parent-style-name="預設段落字型" style:family="text">
      <style:text-properties style:font-name="標楷體" fo:color="#000000" style:font-size-complex="16pt"/>
    </style:style>
    <style:style style:name="T268" style:parent-style-name="預設段落字型" style:family="text">
      <style:text-properties style:font-name="標楷體" fo:color="#000000" style:font-size-complex="16pt"/>
    </style:style>
    <style:style style:name="T269" style:parent-style-name="預設段落字型" style:family="text">
      <style:text-properties style:font-name="標楷體" fo:color="#000000" style:font-size-complex="16pt"/>
    </style:style>
    <style:style style:name="T270" style:parent-style-name="預設段落字型" style:family="text">
      <style:text-properties style:font-name="標楷體" fo:color="#000000" style:font-size-complex="16pt"/>
    </style:style>
    <style:style style:name="T271" style:parent-style-name="預設段落字型" style:family="text">
      <style:text-properties style:font-name="標楷體" fo:color="#000000" style:font-size-complex="16pt"/>
    </style:style>
    <style:style style:name="T272" style:parent-style-name="預設段落字型" style:family="text">
      <style:text-properties style:font-name="標楷體" fo:color="#000000" style:font-size-complex="16pt"/>
    </style:style>
    <style:style style:name="T273" style:parent-style-name="預設段落字型" style:family="text">
      <style:text-properties style:font-name="標楷體" fo:color="#000000" style:font-size-complex="16pt"/>
    </style:style>
    <style:style style:name="T274" style:parent-style-name="預設段落字型" style:family="text">
      <style:text-properties style:font-name="標楷體" fo:color="#000000" style:font-size-complex="16pt"/>
    </style:style>
    <style:style style:name="T275" style:parent-style-name="預設段落字型" style:family="text">
      <style:text-properties style:font-name="標楷體" fo:color="#000000" style:font-size-complex="16pt"/>
    </style:style>
    <style:style style:name="T276" style:parent-style-name="預設段落字型" style:family="text">
      <style:text-properties style:font-name="標楷體" fo:color="#000000" style:font-size-complex="16pt"/>
    </style:style>
    <style:style style:name="T277" style:parent-style-name="預設段落字型" style:family="text">
      <style:text-properties style:font-name="標楷體" fo:color="#000000" style:font-size-complex="16pt"/>
    </style:style>
    <style:style style:name="T278" style:parent-style-name="預設段落字型" style:family="text">
      <style:text-properties style:font-name="標楷體" fo:color="#000000" style:font-size-complex="16pt"/>
    </style:style>
    <style:style style:name="T279" style:parent-style-name="預設段落字型" style:family="text">
      <style:text-properties style:font-name="標楷體" fo:color="#000000" style:font-size-complex="16pt"/>
    </style:style>
    <style:style style:name="T280" style:parent-style-name="預設段落字型" style:family="text">
      <style:text-properties style:font-name="標楷體" fo:color="#000000" style:font-size-complex="16pt"/>
    </style:style>
    <style:style style:name="T281" style:parent-style-name="預設段落字型" style:family="text">
      <style:text-properties style:font-name="標楷體" fo:color="#000000" style:font-size-complex="16pt"/>
    </style:style>
    <style:style style:name="P282" style:parent-style-name="內文" style:family="paragraph">
      <style:paragraph-properties style:snap-to-layout-grid="false" fo:line-height="0.3472in" fo:margin-left="0.693in" fo:text-indent="-0.693in">
        <style:tab-stops>
          <style:tab-stop style:type="left" style:position="1.143in"/>
        </style:tab-stops>
      </style:paragraph-properties>
    </style:style>
    <style:style style:name="T283" style:parent-style-name="預設段落字型" style:family="text">
      <style:text-properties style:font-name="標楷體" fo:font-weight="bold" style:font-weight-asian="bold" fo:color="#000000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P290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291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7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4月12日（星期一）</text:span><text:span text:style-name="T20">上午9</text:span><text:span text:style-name="T21">時</text:span><text:span text:style-name="T22">1</text:span><text:span text:style-name="T23">分</text:span><text:span text:style-name="T24">至</text:span><text:span text:style-name="T25">12</text:span><text:span text:style-name="T26">時</text:span><text:span text:style-name="T27">38</text:span><text:span text:style-name="T28">分</text:span><text:span text:style-name="T29"><text:line-break/></text:span><text:span text:style-name="T30">1</text:span><text:span text:style-name="T31">10</text:span><text:span text:style-name="T32">年</text:span><text:span text:style-name="T33">4月14日（星期三）</text:span><text:span text:style-name="T34">上午9</text:span><text:span text:style-name="T35">時</text:span><text:span text:style-name="T36">5分</text:span><text:span text:style-name="T37">至</text:span><text:span text:style-name="T38">12</text:span><text:span text:style-name="T39">時</text:span><text:span text:style-name="T40">6</text:span><text:span text:style-name="T41">分</text:span></text:p>
      <text:p text:style-name="P42">地　　點：紅樓101會議室</text:p>
      <text:p text:style-name="P43"><text:span text:style-name="T44">出席委員：</text:span><text:span text:style-name="T45">林岱樺</text:span><text:span text:style-name="T46">　</text:span><text:span text:style-name="T47">邱議瑩　蔡壁如　楊瓊瓔　蔡易餘　鄭運鵬　</text:span><text:span text:style-name="T48">陳亭妃</text:span><text:span text:style-name="T49">　謝衣鳯</text:span><text:span text:style-name="T50">　</text:span><text:span text:style-name="T51">孔文吉</text:span><text:span text:style-name="T52">　呂玉玲　</text:span><text:span text:style-name="T53">邱志偉　賴瑞隆　</text:span><text:span text:style-name="T54">蘇治芬　何欣純</text:span><text:span text:style-name="T55">　</text:span><text:span text:style-name="T56"><text:s/></text:span><text:span text:style-name="T57">陳超明</text:span></text:p>
      <text:p text:style-name="P58">委員出席15人</text:p>
      <text:p text:style-name="P59">列席委員：曾銘宗　李德維　陳椒華　陳秀寳　鄭正鈐　李貴敏　賴士葆　林德福　洪孟楷　張其祿　周春米　何志偉　羅致政　鄭麗文　張育美　廖婉汝　鄭天財Sra Kacaw　高虹安　林俊憲　劉世芳　蘇震清　莊競程　陳明文　高嘉瑜　羅明才　翁重鈞　廖國棟Sufin‧Siluko</text:p>
      <text:p text:style-name="P60">　　　　　委員列席27人</text:p>
      <text:p text:style-name="P61"><text:span text:style-name="T62">列席人員：</text:span><text:span text:style-name="T63">110年</text:span><text:span text:style-name="T64">4月12日（星期一）</text:span></text:p>
      <text:p text:style-name="P65">行政院農業委員會副主任委員黃金城暨相關人員</text:p>
      <text:p text:style-name="P66">內政部警政署行政組副組長簡吉照暨相關人員</text:p>
      <text:p text:style-name="P67">衛生福利部心理及口腔健康司簡任技正陳少卿</text:p>
      <text:p text:style-name="P68">法務部參事<text:tab/>林豐文</text:p>
      <text:p text:style-name="P69">110年4月14日（星期三）</text:p>
      <text:p text:style-name="P70">公平交易委員會主任委員李鎂暨相關人員</text:p>
      <text:p text:style-name="P71">經濟部商業司專門委員許福添</text:p>
      <text:p text:style-name="P72">內政部合作及人民團體司籌備處副主任陳佳容</text:p>
      <text:p text:style-name="P73">法務部檢察官蔡麗清</text:p>
      <text:p text:style-name="P74">行政院主計總處公務預算處專門委員陳莉惠</text:p>
      <text:p text:style-name="P75"><text:span text:style-name="T76">主</text:span><text:span text:style-name="T77">　　</text:span><text:span text:style-name="T78">席：</text:span><text:span text:style-name="T79">陳</text:span><text:span text:style-name="T80">召集委員</text:span><text:span text:style-name="T81">亭妃</text:span></text:p>
      <text:p text:style-name="P82">專門委員：鄭雪梅</text:p>
      <text:p text:style-name="P83">主任秘書：黃素惠</text:p>
      <text:p text:style-name="P84">紀　　錄：簡任秘書　汪治國　　　　簡任編審　　黃殿偉</text:p>
      <text:p text:style-name="P85"><text:span text:style-name="T86">科　　長　葉　蘭　　　　專　　員　　</text:span><text:span text:style-name="T87">余俊緯</text:span></text:p>
      <text:soft-page-break/>
      <text:p text:style-name="P88">110年4月12日（星期一）</text:p>
      <text:p text:style-name="P89">報告事項</text:p>
      <text:p text:style-name="P90">宣讀上次會議議事錄。</text:p>
      <text:p text:style-name="P91"><text:span text:style-name="T92">決定：</text:span><text:span text:style-name="T93">確定。</text:span></text:p>
      <text:p text:style-name="P94">討論事項</text:p>
      <text:list text:style-name="LFO12" text:continue-numbering="true">
        <text:list-item>
          <text:p text:style-name="P95"><text:span text:style-name="T96">審查</text:span><text:span text:style-name="T97">本院委員羅致政等19人</text:span><text:span text:style-name="T98">擬具「動物保護法第二十九條條文修正草案」案</text:span><text:span text:style-name="T99">。</text:span></text:p>
        </text:list-item>
      </text:list>
      <text:p text:style-name="P100"><text:span text:style-name="T101">（</text:span><text:span text:style-name="T102">討論事項合併詢答。委員羅致政說明提案要旨。行政院農業委員會副主任委員黃金城報告後，委員林岱樺、邱議瑩、蔡壁如、楊瓊瓔、蔡易餘、鄭運鵬、</text:span><text:span text:style-name="T103"><text:tab/>陳亭妃、謝衣鳯、孔文吉、呂玉玲、邱志偉、賴瑞隆、陳椒華、蘇治芬</text:span><text:span text:style-name="T104">及何欣純等</text:span><text:span text:style-name="T105">15</text:span><text:span text:style-name="T106">人提出質詢，均由行政院農業委員會副主任委員黃金城及法務部參事</text:span><text:span text:style-name="T107"><text:tab/>林豐文暨相關人員即席答復。</text:span><text:span text:style-name="T108">登記發言委員除不在場者外，其餘均已發言完畢，詢答結束。委員陳明文及李貴敏</text:span><text:span text:style-name="T109">所提書面質詢列入紀錄，刊登公報。書面質詢和未及答復部分請相關單位於</text:span><text:span text:style-name="T110">1</text:span><text:span text:style-name="T111">週內以書面答復並副知本會。）</text:span></text:p>
      <text:p text:style-name="P112"><text:span text:style-name="T113">決</text:span><text:span text:style-name="T114">議</text:span><text:span text:style-name="T115">：</text:span><text:span text:style-name="T116">第二十九條條文</text:span><text:span text:style-name="T117">暫行保留，另定期繼續審查。</text:span></text:p>
      <text:list text:style-name="LFO12" text:continue-numbering="true">
        <text:list-item>
          <text:p text:style-name="P118">審查本院委員陳亭妃等20人擬具「動物保護法第一條及第三條條文修正草案」案。</text:p>
        </text:list-item>
      </text:list>
      <text:p text:style-name="P119"><text:span text:style-name="T120">決</text:span><text:span text:style-name="T121">議</text:span><text:span text:style-name="T122">：</text:span></text:p>
      <text:list text:style-name="LFO16" text:continue-numbering="true">
        <text:list-item>
          <text:p text:style-name="P123">第一條條文，照案通過。</text:p>
        </text:list-item>
        <text:list-item>
          <text:p text:style-name="P124">第三條條文，第一項第十款修正為「虐待：指除飼養、管領或處置目的之必須行為外，以暴力、不當使用藥品、器物、不作為或其他方法，致傷害動物或使其無法維持正常生理狀態之行為。」，其餘照案通過。</text:p>
        </text:list-item>
        <text:list-item>
          <text:p text:style-name="P125">本案審查完竣，擬具審查報告，提報院會討論，不須交由黨團協商，並推請陳召集委員亭妃於院會討論時作補充說明。</text:p>
        </text:list-item>
        <text:list-item>
          <text:p text:style-name="P126">通過附帶決議1項：</text:p>
        </text:list-item>
      </text:list>
      <text:list text:style-name="LFO14" text:continue-numbering="true">
        <text:list-item>
          <text:p text:style-name="P127">鄭麗文委員等23人及江永昌委員等20人提案，有關流浪動物管理條文之法源，後續持續與動保團體及提案委員溝通，朝專章立法研議，以進行相關法制作業。</text:p>
        </text:list-item>
      </text:list>
      <text:soft-page-break/>
      <text:p text:style-name="P128"><text:span text:style-name="T129"><text:s text:c="6"/></text:span><text:span text:style-name="T130">提案人：</text:span><text:span text:style-name="T131">陳亭妃</text:span><text:span text:style-name="T132">　</text:span><text:span text:style-name="T133">何欣純</text:span><text:span text:style-name="T134">　</text:span><text:span text:style-name="T135">邱議瑩</text:span><text:span text:style-name="T136">　</text:span><text:span text:style-name="T137">蔡壁如　鄭麗文</text:span></text:p>
      <text:list text:style-name="LFO12" text:continue-numbering="true">
        <text:list-item>
          <text:p text:style-name="P138">審查本院委員鄭麗文等31人擬具「動物保護法第二十五條之一條文修正草案」案。</text:p>
        </text:list-item>
      </text:list>
      <text:p text:style-name="P139"><text:span text:style-name="T140">決</text:span><text:span text:style-name="T141">議</text:span><text:span text:style-name="T142">：</text:span><text:span text:style-name="T143">第二十五條之一條文</text:span><text:span text:style-name="T144">暫行保留，另定期繼續審查。</text:span></text:p>
      <text:list text:style-name="LFO12" text:continue-numbering="true">
        <text:list-item>
          <text:p text:style-name="P145"><text:span text:style-name="T146">審查</text:span><text:span text:style-name="T147">本院委員楊曜等18人擬具「動物保護法第二十二條之一條文修正草案」</text:span><text:span text:style-name="T148">案。</text:span></text:p>
        </text:list-item>
      </text:list>
      <text:p text:style-name="P149"><text:span text:style-name="T150">決</text:span><text:span text:style-name="T151">議</text:span><text:span text:style-name="T152">：</text:span><text:span text:style-name="T153">第二十二條之一條文</text:span><text:span text:style-name="T154">照案通過，</text:span><text:span text:style-name="T155">本案</text:span><text:span text:style-name="T156">審查完竣，擬具審查報告，提報院會討論，不須交由黨團協商，並推請陳召集委員亭妃於院會討論時作補充說明。</text:span></text:p>
      <text:list text:style-name="LFO12" text:continue-numbering="true">
        <text:list-item>
          <text:p text:style-name="P157"><text:span text:style-name="T158">審查</text:span><text:span text:style-name="T159">本院委員許智傑等18人擬具「動物保護法第十四條之三條文草案」</text:span><text:span text:style-name="T160">案。</text:span></text:p>
        </text:list-item>
      </text:list>
      <text:p text:style-name="P161"><text:span text:style-name="T162">決</text:span><text:span text:style-name="T163">議</text:span><text:span text:style-name="T164">：</text:span><text:span text:style-name="T165">第十四條之三條文</text:span><text:span text:style-name="T166">暫行保留，另定期繼續審查。</text:span></text:p>
      <text:list text:style-name="LFO12" text:continue-numbering="true">
        <text:list-item>
          <text:p text:style-name="P167"><text:span text:style-name="T168">審查</text:span><text:span text:style-name="T169">本院委員鄭麗文等23人擬具「動物保護法部分條文修正草案」</text:span><text:span text:style-name="T170">案。</text:span></text:p>
        </text:list-item>
      </text:list>
      <text:p text:style-name="P171"><text:span text:style-name="T172">決</text:span><text:span text:style-name="T173">議</text:span><text:span text:style-name="T174">：</text:span><text:span text:style-name="T175">第三條、第四章之二</text:span><text:span text:style-name="T176">章名</text:span><text:span text:style-name="T177">、第二十二條之六及第二十二條之七條文均</text:span><text:span text:style-name="T178">暫行保留，另定期繼續審查。</text:span></text:p>
      <text:list text:style-name="LFO12" text:continue-numbering="true">
        <text:list-item>
          <text:p text:style-name="P179"><text:span text:style-name="T180">審查</text:span><text:span text:style-name="T181">本院委員羅致政等16人擬具「動物保護法第十四條之一及第三十條條文修正草案」</text:span><text:span text:style-name="T182">案。</text:span></text:p>
        </text:list-item>
      </text:list>
      <text:p text:style-name="P183"><text:span text:style-name="T184">決</text:span><text:span text:style-name="T185">議</text:span><text:span text:style-name="T186">：</text:span><text:span text:style-name="T187">第十四條之一及第三十條條文均</text:span><text:span text:style-name="T188">照案通過，</text:span><text:span text:style-name="T189">本案</text:span><text:span text:style-name="T190">審查完竣，擬具審查報告，提報院會討論，不須交由黨團協商，並推請陳召集委員亭妃於院會討論時作補充說明。</text:span></text:p>
      <text:list text:style-name="LFO12" text:continue-numbering="true">
        <text:list-item>
          <text:p text:style-name="P191"><text:span text:style-name="T192">審查</text:span><text:span text:style-name="T193">本院委員江永昌等20人擬具「動物保護法部分條文修正草案」</text:span><text:span text:style-name="T194">案。</text:span></text:p>
        </text:list-item>
      </text:list>
      <text:p text:style-name="P195"><text:span text:style-name="T196">決</text:span><text:span text:style-name="T197">議</text:span><text:span text:style-name="T198">：</text:span><text:span text:style-name="T199">第三條、第十四條、第十九條、第二十一條、第二十二條、</text:span><text:span text:style-name="T200">第四章之二</text:span><text:span text:style-name="T201">章名</text:span><text:span text:style-name="T202">、第二十二條之六至第二十二條之九條文、第三十三條</text:span><text:span text:style-name="T203">之一</text:span><text:span text:style-name="T204">及第三十七條條文均</text:span><text:span text:style-name="T205">暫行保留，另定期繼續審查。</text:span></text:p>
      <text:list text:style-name="LFO12" text:continue-numbering="true">
        <text:list-item>
          <text:p text:style-name="P206"><text:span text:style-name="T207">審查</text:span><text:span text:style-name="T208">本院委員蘇震清等16人擬具「動物保護法部分條文修正草案」</text:span><text:span text:style-name="T209">案。</text:span></text:p>
        </text:list-item>
      </text:list>
      <text:p text:style-name="P210"><text:span text:style-name="T211">決</text:span><text:span text:style-name="T212">議</text:span><text:span text:style-name="T213">：</text:span><text:span text:style-name="T214">第五條</text:span><text:span text:style-name="T215">、第二十五條之二、第二十九條及第三十三條之二條文均</text:span><text:span text:style-name="T216">暫行保留，另定期繼續審查。</text:span></text:p>
      <text:soft-page-break/>
      <text:p text:style-name="P217">主席宣告：本次會議審查通過之條文相關法制用語，授權主席及議事人員整理。</text:p>
      <text:p text:style-name="P218"/>
      <text:p text:style-name="P219"><text:span text:style-name="T220">110</text:span><text:span text:style-name="T221">年</text:span><text:span text:style-name="T222">4月14日（星期三）</text:span></text:p>
      <text:p text:style-name="P223">報告事項</text:p>
      <text:p text:style-name="P224">處理「公平交易委員會函，為110年度中央政府總預算決議，檢送該會決議(二十一)預算凍結書面報告，請查照案」。</text:p>
      <text:p text:style-name="P225"><text:span text:style-name="T226">決定：</text:span><text:span text:style-name="T227">書面報告已送達</text:span><text:span text:style-name="T228">，</text:span><text:span text:style-name="T229">預算得以動支，</text:span><text:span text:style-name="T230">擬具報告</text:span><text:span text:style-name="T231">提報院會。</text:span></text:p>
      <text:p text:style-name="P232">討論事項</text:p>
      <text:p text:style-name="P233"><text:span text:style-name="T234">審查：</text:span></text:p>
      <text:list text:style-name="LFO13" text:continue-numbering="true">
        <text:list-item>
          <text:p text:style-name="P235">本院委員林岱樺等16人擬具「多層次傳銷管理法部分條文修正草案」案。</text:p>
        </text:list-item>
        <text:list-item>
          <text:p text:style-name="P236">本院委員楊瓊瓔等21人擬具「多層次傳銷管理法部分條文修正草案」案。</text:p>
        </text:list-item>
        <text:list-item>
          <text:p text:style-name="P237">本院委員吳琪銘等17人擬具「多層次傳銷管理法第二十九條及第三十一條條文修正草案」案。</text:p>
        </text:list-item>
        <text:list-item>
          <text:p text:style-name="P238">本院委員陳亭妃等16人擬具「多層次傳銷管理法部分條文修正草案」案。</text:p>
        </text:list-item>
      </text:list>
      <text:p text:style-name="P239"><text:span text:style-name="T240">(</text:span><text:span text:style-name="T241">討論事項合併詢答。委員</text:span><text:span text:style-name="T242">楊瓊瓔</text:span><text:span text:style-name="T243">及陳亭妃</text:span><text:span text:style-name="T244">說明提案要旨。</text:span><text:span text:style-name="T245">公平交易委員會主任委員李鎂</text:span><text:span text:style-name="T246">報告後，委員</text:span><text:span text:style-name="T247">林岱樺、</text:span><text:span text:style-name="T248">邱議瑩、蔡壁如、</text:span><text:span text:style-name="T249">陳亭妃、鄭運鵬、孔文吉、</text:span><text:span text:style-name="T250">何欣純、</text:span><text:span text:style-name="T251">邱志偉、</text:span><text:span text:style-name="T252">賴瑞隆、</text:span><text:span text:style-name="T253">楊瓊瓔、</text:span><text:span text:style-name="T254">謝衣鳯、</text:span><text:span text:style-name="T255">李貴敏</text:span><text:span text:style-name="T256">、</text:span><text:span text:style-name="T257">蔡易餘、</text:span><text:span text:style-name="T258">呂玉</text:span><text:span text:style-name="T259">玲、</text:span><text:span text:style-name="T260">陳椒華</text:span><text:span text:style-name="T261">及</text:span><text:span text:style-name="T262">高嘉瑜</text:span><text:span text:style-name="T263">等</text:span><text:span text:style-name="T264">1</text:span><text:span text:style-name="T265">6</text:span><text:span text:style-name="T266">人</text:span><text:span text:style-name="T267">提出質詢，均由</text:span><text:span text:style-name="T268">公平交易委員會主任委員李鎂</text:span><text:span text:style-name="T269">及</text:span><text:span text:style-name="T270">內政部合作及人民團體司籌備處副主任陳佳容</text:span><text:span text:style-name="T271">暨相關人員即席答復。</text:span><text:span text:style-name="T272">登記發言委員除不在場者外，其餘均已發言完畢，詢答結束。委員</text:span><text:span text:style-name="T273">蘇治芬</text:span><text:span text:style-name="T274">、</text:span><text:span text:style-name="T275">蘇震清</text:span><text:span text:style-name="T276">及</text:span><text:span text:style-name="T277">陳明文</text:span><text:span text:style-name="T278">所提書面質詢列入紀錄，刊登公報。書面質詢和未及答復部分請相關單位於</text:span><text:span text:style-name="T279">1</text:span><text:span text:style-name="T280">週內以書面答復並副知本會。</text:span><text:span text:style-name="T281">)</text:span></text:p>
      <text:p text:style-name="P282"><text:span text:style-name="T283">決議：</text:span><text:span text:style-name="T284">詢答結束，</text:span><text:span text:style-name="T285">討論事項所列議案第一</text:span><text:span text:style-name="T286">案</text:span><text:span text:style-name="T287">至第四案，於</text:span><text:span text:style-name="T288">110年</text:span><text:span text:style-name="T289">5月24 日(星期一)繼續審查。</text:span></text:p>
      <text:p text:style-name="P290"><text:span text:style-name="T2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.5909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4-19T09:02:00Z</meta:creation-date>
    <dc:date>2021-04-19T09:02:00Z</dc:date>
    <meta:print-date>2021-04-16T02:1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4" meta:paragraph-count="4" meta:word-count="368" meta:character-count="2463" meta:row-count="17" meta:non-whitespace-character-count="2099"/>
  </office:meta>
</office:document-meta>
</file>