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P21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margin-left="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2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Mincho" style:font-name-asian="新細明體" style:font-name-complex="MS Mincho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Mincho" style:font-name-asian="新細明體" style:font-name-complex="MS Mincho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text-autospace="none" fo:margin-lef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P112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11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277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24" style:parent-style-name="預設段落字型" style:family="text">
      <style:text-properties style:font-name-complex="Times New Roman"/>
    </style:style>
    <style:style style:name="P125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text-autospace="none" fo:text-align="justify" fo:margin-left="0.4444in" fo:text-indent="-0.44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text-autospace="none"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text-autospace="none" style:snap-to-layout-grid="true" fo:text-align="justify" fo:line-height="0.319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4" style:parent-style-name="內文" style:family="paragraph">
      <style:paragraph-properties style:text-autospace="none" fo:text-align="justify" fo:margin-top="0.125in" fo:margin-left="0.1375in" fo:text-indent="-0.2131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text-autospace="none" fo:text-align="justify" fo:margin-left="0.4756in" fo:margin-right="0.009in" fo:text-indent="-0.455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fo:text-align="justify" fo:margin-left="0.4756in" fo:margin-right="-0.3312in" fo:text-indent="-0.455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14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4</text:span><text:span text:style-name="T10">月</text:span><text:span text:style-name="T11">1</text:span><text:span text:style-name="T12">5</text:span><text:span text:style-name="T13">日（星期</text:span><text:span text:style-name="T14">四</text:span><text:span text:style-name="T15">）</text:span><text:span text:style-name="T16">9時至</text:span><text:span text:style-name="T17">13</text:span><text:span text:style-name="T18">時</text:span><text:span text:style-name="T19">53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吳秉叡　</text:span><text:span text:style-name="T25">賴士葆　</text:span><text:span text:style-name="T26">沈發惠　</text:span><text:span text:style-name="T27">郭國文　林德福　林楚茵　</text:span></text:p>
      <text:p text:style-name="P28"><text:span text:style-name="T29">　　　　　</text:span><text:span text:style-name="T30">曾銘宗　</text:span><text:span text:style-name="T31">李貴敏　鍾佳濱　</text:span><text:span text:style-name="T32">張其祿　余　天　</text:span><text:span text:style-name="T33">高嘉</text:span><text:span text:style-name="T34">瑜　</text:span></text:p>
      <text:p text:style-name="P35"><text:span text:style-name="T36">　　　　　</text:span><text:span text:style-name="T37">羅明才　</text:span></text:p>
      <text:p text:style-name="P38"><text:span text:style-name="T39">委員出席</text:span><text:span text:style-name="T40">1</text:span><text:span text:style-name="T41">3</text:span><text:span text:style-name="T42">人</text:span></text:p>
      <text:p text:style-name="P43">列席委員　陳椒華　羅致政　李德維　溫玉霞　蔡易餘　翁重鈞　</text:p>
      <text:p text:style-name="P44"><text:span text:style-name="T45">　　　　　</text:span><text:span text:style-name="T46">劉世芳　</text:span><text:span text:style-name="T47">洪孟楷　</text:span><text:span text:style-name="T48">鄭天財<text:s/></text:span><text:span text:style-name="T49">Sra Kacaw</text:span><text:span text:style-name="T50">　</text:span><text:span text:style-name="T51">洪申翰</text:span><text:span text:style-name="T52">　</text:span><text:span text:style-name="T53">費鴻泰　</text:span></text:p>
      <text:p text:style-name="P54"><text:span text:style-name="T55">　　　　　</text:span><text:span text:style-name="T56">蔡壁如</text:span><text:span text:style-name="T57">　</text:span><text:span text:style-name="T58">吳斯懷</text:span><text:span text:style-name="T59">　</text:span><text:span text:style-name="T60">王美惠</text:span><text:span text:style-name="T61">　</text:span><text:span text:style-name="T62">鄭麗文</text:span><text:span text:style-name="T63">　</text:span><text:span text:style-name="T64">莊競程</text:span><text:span text:style-name="T65">　</text:span><text:span text:style-name="T66">廖婉汝　</text:span></text:p>
      <text:p text:style-name="P67"><text:span text:style-name="T68">　　　　　</text:span><text:span text:style-name="T69">柯建銘</text:span><text:span text:style-name="T70">　</text:span><text:span text:style-name="T71">許智傑</text:span><text:span text:style-name="T72">　陳以信　</text:span><text:span text:style-name="T73">葉毓蘭</text:span><text:span text:style-name="T74">　謝衣鳯　張育美　</text:span></text:p>
      <text:p text:style-name="P75">　　　　　吳怡玎　鄭正鈐　萬美玲　李昆澤　何欣純　林文瑞　</text:p>
      <text:p text:style-name="P76"><text:span text:style-name="T77">　　　　　</text:span><text:span text:style-name="T78">廖國棟</text:span><text:span text:style-name="T79">　</text:span><text:span text:style-name="T80">林奕華</text:span><text:span text:style-name="T81">　</text:span><text:span text:style-name="T82">林為洲</text:span></text:p>
      <text:p text:style-name="P83"><text:span text:style-name="T84">委員列席</text:span><text:span text:style-name="T85">32</text:span><text:span text:style-name="T86">人</text:span></text:p>
      <text:p text:style-name="P87">列席官員　</text:p>
      <text:p text:style-name="P88"><text:span text:style-name="T89">　　　　　</text:span><text:span text:style-name="T90">行政院主計總處</text:span><text:span text:style-name="T91">　　　　　</text:span><text:span text:style-name="T92">　</text:span><text:span text:style-name="T93">　　</text:span><text:span text:style-name="T94">主</text:span><text:span text:style-name="T95">計長</text:span><text:span text:style-name="T96">　</text:span><text:span text:style-name="T97">　</text:span><text:span text:style-name="T98">朱澤民</text:span></text:p>
      <text:p text:style-name="P99"><text:span text:style-name="T100">　　　　　　</text:span><text:span text:style-name="T101">會計決算</text:span><text:span text:style-name="T102">處　　　　　　　　　處長　　　</text:span><text:span text:style-name="T103">許碧蘭</text:span></text:p>
      <text:p text:style-name="P104"><text:span text:style-name="T105">　　　　　</text:span><text:span text:style-name="T106">法務部</text:span><text:span text:style-name="T107">法制司</text:span><text:span text:style-name="T108">　　　　　　　　　</text:span><text:span text:style-name="T109">參事</text:span><text:span text:style-name="T110">　　　</text:span><text:span text:style-name="T111">劉成焜</text:span></text:p>
      <text:p text:style-name="P112"><text:span text:style-name="T113">主　　席　</text:span><text:span text:style-name="T114">郭</text:span><text:span text:style-name="T115">召集委員</text:span><text:span text:style-name="T116">國文</text:span></text:p>
      <text:p text:style-name="P117">專門委員　謝淑津</text:p>
      <text:p text:style-name="P118">主任秘書　趙弘靜</text:p>
      <text:p text:style-name="P119"><text:span text:style-name="T120">紀　　錄　秘　書　郭錦貴　</text:span><text:span text:style-name="T121">副研究員</text:span><text:span text:style-name="T122">　黃惠雯　編　審　黃美菁　</text:span></text:p>
      <text:p text:style-name="P123"><text:span text:style-name="T124">　　　　　科　長　蔡明哲　科　員　謝禎鴻</text:span></text:p>
      <text:p text:style-name="P125"><text:span text:style-name="T126">報告</text:span><text:span text:style-name="T127">事項</text:span></text:p>
      <text:p text:style-name="P128">宣讀上次會議議事錄。</text:p>
      <text:p text:style-name="P129"><text:span text:style-name="T130">決定</text:span><text:span text:style-name="T131">：議事錄確定。</text:span></text:p>
      <text:p text:style-name="P132">討論事項</text:p>
      <text:p text:style-name="P133">審查本院委員蔡易餘等16人擬具「會計法第九十九條之一條文修正<text:soft-page-break/>草案」案。</text:p>
      <text:p text:style-name="P134">（委員賴士葆、曾銘宗、林德福、陳椒華、李德維、謝衣鳯、吳斯懷、吳怡玎、陳以信、費鴻泰、鄭麗文等11人進行程序發言或會議詢問。）</text:p>
      <text:p text:style-name="P135">決議：</text:p>
      <text:p text:style-name="P136">一、本案另訂於4月28日進行審查，並增列邀請總統府副秘書長、法務部次長、審計部審計長等列席備詢。</text:p>
      <text:p text:style-name="P137">二、在審查本案之前，於4月22日先舉辦公聽會。</text:p>
      <text:p text:style-name="P138"><text:span text:style-name="T1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font-weight="normal" style:font-weight-asian="normal" style:text-line-through-type="none" style:text-underline-type="non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4-19T09:21:00Z</meta:creation-date>
    <dc:date>2021-04-19T09:21:00Z</dc:date>
    <meta:print-date>2021-04-15T08:03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