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letter-spacing="-0.0138in" fo:font-size="14pt" style:font-size-asian="14pt" style:font-size-complex="14pt" style:text-underline-type="none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1.6243in" fo:text-indent="-0.6506in">
        <style:tab-stops>
          <style:tab-stop style:type="left" style:position="0.452in"/>
          <style:tab-stop style:type="left" style:position="1.6437in"/>
          <style:tab-stop style:type="left" style:position="2.7201in"/>
          <style:tab-stop style:type="left" style:position="3.6812in"/>
        </style:tab-stops>
      </style:paragraph-properties>
      <style:text-properties fo:letter-spacing="-0.0055in" fo:font-size="14pt" style:font-size-asian="14pt" style:font-size-complex="14pt"/>
    </style:style>
    <style:style style:name="P75" style:parent-style-name="本文縮排" style:family="paragraph">
      <style:paragraph-properties fo:margin-left="1.5743in" fo:text-indent="-0.0527in">
        <style:tab-stops>
          <style:tab-stop style:type="left" style:position="0.502in"/>
          <style:tab-stop style:type="left" style:position="1.6937in"/>
          <style:tab-stop style:type="left" style:position="2.7701in"/>
          <style:tab-stop style:type="left" style:position="3.731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98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10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0.0013in" fo:font-size="14pt" style:font-size-asian="14pt" style:font-size-complex="14pt"/>
    </style:style>
    <style:style style:name="T199" style:parent-style-name="預設段落字型" style:family="text">
      <style:text-properties fo:letter-spacing="0.0013in" fo:font-size="14pt" style:font-size-asian="14pt" style:font-size-complex="14pt"/>
    </style:style>
    <style:style style:name="T200" style:parent-style-name="預設段落字型" style:family="text">
      <style:text-properties fo:letter-spacing="0.0013in" fo:font-size="14pt" style:font-size-asian="14pt" style:font-size-complex="14pt"/>
    </style:style>
    <style:style style:name="T201" style:parent-style-name="預設段落字型" style:family="text">
      <style:text-properties fo:letter-spacing="0.0013in" fo:font-size="14pt" style:font-size-asian="14pt" style:font-size-complex="14pt"/>
    </style:style>
    <style:style style:name="T202" style:parent-style-name="預設段落字型" style:family="text">
      <style:text-properties fo:letter-spacing="0.0013in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style:font-weight-complex="bold"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3會期</text:p>
      <text:p text:style-name="P3">外交及國防、司法及法制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</text:span><text:span text:style-name="T13">10</text:span><text:span text:style-name="T14">年</text:span><text:span text:style-name="T15">4</text:span><text:span text:style-name="T16">月</text:span><text:span text:style-name="T17">19</text:span><text:span text:style-name="T18">日（星期</text:span><text:span text:style-name="T19">一</text:span><text:span text:style-name="T20">）上午</text:span><text:span text:style-name="T21">9</text:span><text:span text:style-name="T22">時至</text:span><text:span text:style-name="T23">12</text:span><text:span text:style-name="T24">時</text:span></text:p>
      <text:p text:style-name="P25"><text:span text:style-name="T26">地</text:span><text:span text:style-name="T27"><text:s text:c="4"/></text:span><text:span text:style-name="T28">點</text:span><text:span text:style-name="T29">：</text:span><text:span text:style-name="T30">紅樓301會議室</text:span></text:p>
      <text:p text:style-name="P31"><text:span text:style-name="T32">出席委員：</text:span><text:span text:style-name="T33">林昶佐 羅致政 溫玉霞 葉毓蘭 江啟臣 陳柏惟 陳椒華 吳斯懷 廖婉汝 劉世芳 陳以信 費鴻泰 王定宇 鄭麗文 馬文君 江永昌 翁重鈞</text:span><text:span text:style-name="T34"><text:s/>黃</text:span><text:span text:style-name="T35">世</text:span><text:span text:style-name="T36">杰</text:span><text:span text:style-name="T37"><text:s/>趙天麟 林淑芬</text:span><text:span text:style-name="T38"><text:s/></text:span><text:span text:style-name="T39">柯建銘<text:s/></text:span><text:span text:style-name="T40">蔡適應</text:span><text:span text:style-name="T41"><text:s/></text:span><text:span text:style-name="T42">劉建國</text:span><text:span text:style-name="T43"><text:s/></text:span><text:span text:style-name="T44">許智傑 何志偉</text:span><text:span text:style-name="T45">(</text:span><text:span text:style-name="T46">出席委員</text:span><text:span text:style-name="T47">25</text:span><text:span text:style-name="T48">人</text:span><text:span text:style-name="T49">)</text:span><text:span text:style-name="T50"><text:s/></text:span></text:p>
      <text:p text:style-name="P51"><text:span text:style-name="T52">列席</text:span><text:span text:style-name="T53">委員：</text:span><text:span text:style-name="T54">李貴敏 李德維<text:s/></text:span><text:span text:style-name="T55">鄭天財</text:span><text:bookmark-start text:name="00096"/><text:a office:title="鄭天財 Sra Kacaw" xlink:href="http://localhost:8080/EMSM/em5002InsertSpeechMember.action" office:target-frame-name="_top" xlink:show="replace"><text:span text:style-name="T56">Sra Kacaw</text:span><text:span text:style-name="T57"> </text:span></text:a><text:bookmark-end text:name="00096"/><text:span text:style-name="T58"><text:s/></text:span><text:span text:style-name="T59">洪孟楷 林俊憲 李昆澤 呂玉玲 林德福 陳明文 鄭正鈐 何欣純</text:span><text:span text:style-name="T60"><text:s/></text:span><text:span text:style-name="T61">莊競程 蔡易餘 楊瓊瓔</text:span><text:span text:style-name="T62"><text:s/></text:span><text:span text:style-name="T63">高嘉瑜</text:span><text:span text:style-name="T64"><text:s/></text:span><text:span text:style-name="T65">張育美</text:span><text:span text:style-name="T66"><text:s/>張其祿</text:span><text:span text:style-name="T67"><text:s/>羅明才</text:span><text:span text:style-name="T68">(</text:span><text:span text:style-name="T69">列</text:span><text:span text:style-name="T70">席委員</text:span><text:span text:style-name="T71">18</text:span><text:span text:style-name="T72">人)</text:span></text:p>
      <text:p text:style-name="P73">列席人員：外交部政務次長田中光及所屬人員(部長吳釗燮請假)</text:p>
      <text:p text:style-name="P74">法務部政務次長蔡碧仲</text:p>
      <text:p text:style-name="P75">調查局國際事務處處長林玉珍</text:p>
      <text:p text:style-name="P76">司法院刑事廳調辦事法官邱筱涵</text:p>
      <text:p text:style-name="P77">內政部警政署副署長李永癸</text:p>
      <text:p text:style-name="P78">主 <text:s text:c="3"/>席：趙召集委員天麟</text:p>
      <text:p text:style-name="P79"><text:span text:style-name="T80">專門委員：</text:span><text:span text:style-name="T81">張景舜</text:span></text:p>
      <text:p text:style-name="P82">主任秘書：紀綉珠</text:p>
      <text:p text:style-name="P83"><text:span text:style-name="T84">紀 <text:s text:c="3"/>錄</text:span><text:span text:style-name="T85">：</text:span><text:span text:style-name="T86">簡任秘書</text:span><text:span text:style-name="T87"><text:s text:c="2"/></text:span><text:span text:style-name="T88">廖曼利</text:span></text:p>
      <text:p text:style-name="P89"><text:span text:style-name="T90">簡任編審</text:span><text:span text:style-name="T91"><text:s text:c="2"/></text:span><text:span text:style-name="T92">林桂美</text:span></text:p>
      <text:p text:style-name="P93"><text:span text:style-name="T94">科</text:span><text:span text:style-name="T95"><text:s text:c="4"/></text:span><text:span text:style-name="T96">長</text:span><text:span text:style-name="T97"><text:s text:c="2"/></text:span><text:span text:style-name="T98">黃</text:span><text:span text:style-name="T99">姵瑜</text:span></text:p>
      <text:p text:style-name="P100"><text:span text:style-name="T101">專 <text:s text:c="3"/></text:span><text:span text:style-name="T102">員</text:span><text:span text:style-name="T103"><text:s text:c="2"/></text:span><text:span text:style-name="T104">王世義</text:span></text:p>
      <text:p text:style-name="P105">討論事項</text:p>
      <text:p text:style-name="P106"><text:span text:style-name="T107">審查行政院函請審議「中華民國（臺灣）政府與</text:span><text:span text:style-name="T108">貝里斯</text:span><text:span text:style-name="T109">政府刑事司法互助條約」案。</text:span></text:p>
      <text:p text:style-name="P110"><text:span text:style-name="T111">(</text:span><text:span text:style-name="T112">本</text:span><text:span text:style-name="T113">案</text:span><text:span text:style-name="T114">經提本院第</text:span><text:span text:style-name="T115">10</text:span><text:span text:style-name="T116">屆第</text:span><text:span text:style-name="T117">2</text:span><text:span text:style-name="T118">會期第</text:span><text:span text:style-name="T119">6</text:span><text:span text:style-name="T120">次會議報告後</text:span><text:span text:style-name="T121">，</text:span><text:span text:style-name="T122">決定：「交外交</text:span><text:soft-page-break/><text:span text:style-name="T123">及國防</text:span><text:span text:style-name="T124">、</text:span><text:span text:style-name="T125">司法及法制</text:span><text:span text:style-name="T126">兩</text:span><text:span text:style-name="T127">委員會</text:span><text:span text:style-name="T128">審查」</text:span><text:span text:style-name="T129">在案。</text:span><text:span text:style-name="T130">外交部</text:span><text:span text:style-name="T131">政務次長田中光</text:span><text:span text:style-name="T132">及</text:span><text:span text:style-name="T133">法務部</text:span><text:span text:style-name="T134">政務次長蔡碧仲</text:span><text:span text:style-name="T135">報告</text:span><text:span text:style-name="T136">，委員</text:span><text:span text:style-name="T137">林昶佐、</text:span><text:span text:style-name="T138">王定宇、</text:span><text:span text:style-name="T139">溫玉霞、</text:span><text:span text:style-name="T140">江啟臣、</text:span><text:span text:style-name="T141">葉毓蘭、</text:span><text:span text:style-name="T142">陳柏惟、</text:span><text:span text:style-name="T143">吳斯懷、</text:span><text:span text:style-name="T144">陳椒華、</text:span><text:span text:style-name="T145">陳以信、</text:span><text:span text:style-name="T146">劉世芳、</text:span><text:span text:style-name="T147">廖婉汝、</text:span><text:span text:style-name="T148">趙天麟、</text:span><text:span text:style-name="T149">馬文君、</text:span><text:span text:style-name="T150">江永昌、</text:span><text:span text:style-name="T151">蔡適應、</text:span><text:span text:style-name="T152">林淑芬、</text:span><text:span text:style-name="T153">黃世杰</text:span><text:span text:style-name="T154">及</text:span><text:span text:style-name="T155">劉建國</text:span><text:span text:style-name="T156">等</text:span><text:span text:style-name="T157">1</text:span><text:span text:style-name="T158">8</text:span><text:span text:style-name="T159">人質詢，均由</text:span><text:span text:style-name="T160">外交部</text:span><text:span text:style-name="T161">政務次長田中光</text:span><text:span text:style-name="T162">、</text:span><text:span text:style-name="T163">亞東太平洋司司</text:span><text:span text:style-name="T164">長</text:span><text:span text:style-name="T165">曾瑞利</text:span><text:span text:style-name="T166">、</text:span><text:span text:style-name="T167">歐洲司副司長陳詠韶</text:span><text:span text:style-name="T168">、</text:span><text:span text:style-name="T169">北美司司長徐佑典、</text:span><text:span text:style-name="T170">副司長陳慧蓁、</text:span><text:span text:style-name="T171">拉丁美洲及加勒比海司司長俞大</text:span><text:span text:style-name="T172">㵢</text:span><text:span text:style-name="T173">、</text:span><text:span text:style-name="T174">條約法律司司長梁光中</text:span><text:span text:style-name="T175">、</text:span><text:span text:style-name="T176">公眾外交協調會執行長歐江安、</text:span><text:span text:style-name="T177">臺灣日本關係協會副秘書長謝柏輝</text:span><text:span text:style-name="T178">、</text:span><text:span text:style-name="T179">法務部</text:span><text:span text:style-name="T180">政務次長蔡碧仲</text:span><text:span text:style-name="T181">、</text:span><text:span text:style-name="T182">國際及兩岸法律司</text:span><text:span text:style-name="T183">代理</text:span><text:span text:style-name="T184">司長</text:span><text:span text:style-name="T185">汪南均</text:span><text:span text:style-name="T186">、</text:span><text:span text:style-name="T187">檢察官戎婕</text:span><text:span text:style-name="T188">及</text:span><text:span text:style-name="T189">司法院刑事廳調辦事法官邱筱涵</text:span><text:span text:style-name="T190">等</text:span><text:span text:style-name="T191">即席答復。</text:span><text:span text:style-name="T192">）</text:span></text:p>
      <text:p text:style-name="P193">決議：</text:p>
      <text:p text:style-name="P194">一、登記質詢在場委員均已發言完畢，報告及詢答結束。</text:p>
      <text:p text:style-name="P195">二、委員所提口頭及書面質詢未及答復或要求提供之資訊，請相關機關於2週內以書面答復聯席會各委員並副知聯席會，委員另指定期限者，從其所定。</text:p>
      <text:p text:style-name="P196"><text:span text:style-name="T197">三、</text:span><text:span text:style-name="T198">委員</text:span><text:span text:style-name="T199">翁重鈞</text:span><text:span text:style-name="T200">、</text:span><text:span text:style-name="T201">楊瓊瓔</text:span><text:span text:style-name="T202">及鄭麗文</text:span><text:span text:style-name="T203">等</text:span><text:span text:style-name="T204">3</text:span><text:span text:style-name="T205">人</text:span><text:span text:style-name="T206">所</text:span><text:span text:style-name="T207">提書面質詢，列入紀錄刊登公報。</text:span></text:p>
      <text:p text:style-name="P208"><text:span text:style-name="T209">四、</text:span><text:span text:style-name="T210">審查</text:span><text:span text:style-name="T211">結果：</text:span><text:span text:style-name="T212">行政院函請審議「</text:span><text:span text:style-name="T213">中華民國（臺灣）政府與貝里斯政府刑事司法互助條約</text:span><text:span text:style-name="T214">」案</text:span><text:span text:style-name="T215">，</text:span><text:span text:style-name="T216">條約名稱及條文均</text:span><text:span text:style-name="T217">照案通過</text:span><text:span text:style-name="T218">。</text:span></text:p>
      <text:p text:style-name="P219">五、本案審查完竣，擬具審查報告，提報院會。院會進行二讀前，不須交由黨團協商。院會討論時，由趙召集委員天麟作補充說明。</text:p>
      <text:p text:style-name="P220"><text:span text:style-name="T2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20T03:21:00Z</meta:creation-date>
    <dc:date>2021-04-20T03:21:00Z</dc:date>
    <meta:print-date>2021-04-19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