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2" style:family="table-column">
      <style:table-column-properties style:column-width="0.9673in"/>
    </style:style>
    <style:style style:name="TableColumn33" style:family="table-column">
      <style:table-column-properties style:column-width="4.2027in"/>
    </style:style>
    <style:style style:name="TableColumn34" style:family="table-column">
      <style:table-column-properties style:column-width="1.5444in"/>
    </style:style>
    <style:style style:name="Table31" style:family="table">
      <style:table-properties style:width="6.71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222in" fo:margin-right="-0.175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222in" fo:margin-right="-0.175in" fo:text-indent="0.6722in"/>
    </style:style>
    <style:style style:name="T49" style:parent-style-name="預設段落字型" style:family="text"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margin-right="-0.0298in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2222in" fo:margin-right="-0.175in" fo:text-indent="1.29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right="0.2833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222in" fo:margin-right="-0.175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2222in" fo:margin-right="-0.175in" fo:text-indent="0.651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right="0.2833in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222in" fo:margin-right="-0.175in" fo:text-indent="0.651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222in" fo:margin-right="-0.175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right="0.2833in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10" style:parent-style-name="立法院會議名稱" style:family="paragraph">
      <style:paragraph-properties fo:text-align="justify" fo:line-height="0.3333in"/>
    </style:style>
    <style:style style:name="P111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size-complex="20pt"/>
    </style:style>
    <style:style style:name="P114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15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fo:letter-spacing="-0.0083in"/>
    </style:style>
    <style:style style:name="T142" style:parent-style-name="預設段落字型" style:family="text">
      <style:text-properties style:font-weight-complex="bold" style:letter-kerning="false"/>
    </style:style>
    <style:style style:name="T143" style:parent-style-name="預設段落字型" style:family="text">
      <style:text-properties style:font-weight-complex="bold" style:letter-kerning="false"/>
    </style:style>
    <style:style style:name="T144" style:parent-style-name="預設段落字型" style:family="text">
      <style:text-properties style:font-weight-complex="bold" style:letter-kerning="false"/>
    </style:style>
    <style:style style:name="T145" style:parent-style-name="預設段落字型" style:family="text">
      <style:text-properties style:font-weight-complex="bold"/>
    </style:style>
    <style:style style:name="P14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1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52" style:parent-style-name="預設段落字型" style:family="text">
      <style:text-properties style:font-name="標楷體" style:font-size-complex="16pt"/>
    </style:style>
    <style:style style:name="P153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154" style:parent-style-name="內文" style:family="paragraph">
      <style:paragraph-properties fo:text-align="justify" fo:margin-top="0.125in" fo:line-height="0.3194in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1</text:span><text:span text:style-name="T10">2</text:span><text:span text:style-name="T11">次全體委員會議議事錄</text:span><text:bookmark-end text:name="_Toc470106197"/></text:p>
      <text:p text:style-name="P12">時間：110年4月15日（星期四）上午9時至下午1時20分</text:p>
      <text:p text:style-name="P13">地點：紅樓202會議室</text:p>
      <text:p text:style-name="P14"><text:span text:style-name="T15">出席委員：</text:span><text:span text:style-name="T16">羅美玲 <text:s/></text:span><text:span text:style-name="T17">張宏陸 <text:s/></text:span><text:span text:style-name="T18">伍麗華Saidhai Tahovecahe <text:s/></text:span><text:span text:style-name="T19"><text:line-break/></text:span><text:span text:style-name="T20">邱顯智 <text:s/>湯蕙禎 <text:s/>魯明哲 <text:s/>王美惠 <text:s/>莊瑞雄 <text:s/>吳怡玎</text:span><text:span text:style-name="T21"><text:s text:c="2"/></text:span><text:span text:style-name="T22">林思銘 <text:s/></text:span><text:span text:style-name="T23">林為洲 <text:s/></text:span><text:span text:style-name="T24">林文瑞 <text:s/></text:span><text:span text:style-name="T25">吳琪銘 <text:s/></text:span><text:span text:style-name="T26">管碧玲 <text:s/></text:span></text:p>
      <text:p text:style-name="P27">委員出席14人</text:p>
      <text:p text:style-name="P28">列席委員：李德維<text:s text:c="2"/>陳椒華 <text:s/>李貴敏 <text:s/>高虹安<text:s text:c="2"/>劉世芳<text:s text:c="2"/>鍾佳濱<text:s/><text:s/>洪孟楷<text:s text:c="2"/>鄭天財Sra Kacaw<text:s text:c="2"/>蔡易餘<text:s text:c="2"/>賴惠員<text:s text:c="2"/>江啟臣<text:s/><text:s/>蔡壁如<text:s/><text:s/>廖婉汝<text:s text:c="2"/>陳以信<text:s text:c="2"/>莊競程<text:s/><text:s/>張育美<text:s text:c="2"/>張其祿 <text:s/>鄭正鈐<text:s text:c="2"/>高嘉瑜<text:s/><text:s/>江永昌<text:s text:c="2"/>何欣純 <text:s/>孔文吉 <text:s/>陳歐珀<text:s text:c="2"/>羅明才<text:s text:c="2"/>林楚茵<text:s/><text:s/>陳亭妃<text:s text:c="2"/></text:p>
      <text:p text:style-name="P29">委員列席26人</text:p>
      <text:p text:style-name="P30">列席官員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內政部部長</text:span></text:p>
          </table:table-cell>
          <table:table-cell table:style-name="TableCell41">
            <text:p text:style-name="P42"><text:span text:style-name="T43">徐國勇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營建署署長</text:span></text:p>
          </table:table-cell>
          <table:table-cell table:style-name="TableCell50">
            <text:p text:style-name="P51"><text:span text:style-name="T52">吳欣修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下水道工程處處長</text:p>
          </table:table-cell>
          <table:table-cell table:style-name="TableCell58">
            <text:p text:style-name="P59"><text:span text:style-name="T60">曾淑娟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經濟部次長</text:p>
          </table:table-cell>
          <table:table-cell table:style-name="TableCell66">
            <text:p text:style-name="P67"><text:span text:style-name="T68">曾文生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水利署署長</text:p>
          </table:table-cell>
          <table:table-cell table:style-name="TableCell74">
            <text:p text:style-name="P75"><text:span text:style-name="T76">賴建信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台灣自來水公司副總經理</text:p>
          </table:table-cell>
          <table:table-cell table:style-name="TableCell82">
            <text:p text:style-name="P83">李嘉榮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行政院主計總處公務預算處處長</text:p>
          </table:table-cell>
          <table:table-cell table:style-name="TableCell89">
            <text:p text:style-name="P90"><text:span text:style-name="T91">張惟明</text:span></text:p>
          </table:table-cell>
        </table:table-row>
      </table:table>
      <text:p text:style-name="P92"><text:span text:style-name="T93">主 <text:s text:c="3"/>席：</text:span><text:span text:style-name="T94">林</text:span><text:span text:style-name="T95">召集</text:span><text:span text:style-name="T96">委員</text:span><text:span text:style-name="T97">思銘</text:span></text:p>
      <text:p text:style-name="P98"><text:span text:style-name="T99">專門委員：</text:span><text:span text:style-name="T100">賈北松</text:span></text:p>
      <text:p text:style-name="P101">主任秘書：張禮棟</text:p>
      <text:p text:style-name="P102">紀 <text:s text:c="3"/>錄：簡任秘書 <text:s/>周厚增</text:p>
      <text:p text:style-name="P103">簡任編審 <text:s/>吳人寬</text:p>
      <text:p text:style-name="P104">科 <text:s text:c="3"/>長 <text:s/>陳品華</text:p>
      <text:p text:style-name="P105"><text:span text:style-name="T106">薦任科員</text:span><text:span text:style-name="T107"><text:s text:c="2"/></text:span><text:span text:style-name="T108">黃昱瑞</text:span></text:p>
      <text:soft-page-break/>
      <text:p text:style-name="P109">報告事項</text:p>
      <text:p text:style-name="P110">宣讀上次會議議事錄。</text:p>
      <text:p text:style-name="P111"><text:span text:style-name="T112">決定：</text:span><text:span text:style-name="T113">確定。</text:span></text:p>
      <text:p text:style-name="P114">邀請內政部部長及營建署署長就「公共污水處理廠放流水回收再利用示範推動方案（102-109年）」、「前瞻基礎建設水環境計畫-再生水工程」、「公共污水處理廠再生水推動計畫（110-115年）」等計畫執行情形進行專題報告，並備質詢；另邀請經濟部次長、水利署署長及行政院主計總處列席備詢。</text:p>
      <text:p text:style-name="P115"><text:span text:style-name="T116">（</text:span><text:span text:style-name="T117">本次會議經</text:span>內政部部長徐國勇<text:span text:style-name="T118">報告；委員</text:span><text:span text:style-name="T119">羅美玲、</text:span><text:span text:style-name="T120">邱顯智</text:span><text:span text:style-name="T121">、</text:span><text:span text:style-name="T122">湯蕙禎、</text:span><text:span text:style-name="T123">張宏陸、</text:span>王美惠、伍麗華Saidhai Tahovecahe、莊瑞雄、魯明哲、林為洲、林思銘、吳怡玎、賴惠員、吳琪銘、陳椒華、鄭天財Sra Kacaw、李貴敏、江啟臣、<text:span text:style-name="T124">管碧玲、</text:span><text:span text:style-name="T125">林</text:span><text:span text:style-name="T126">文瑞</text:span><text:span text:style-name="T127">、</text:span><text:span text:style-name="T128">蔡壁如</text:span><text:span text:style-name="T129">、</text:span><text:span text:style-name="T130">洪孟楷</text:span><text:span text:style-name="T131">、</text:span><text:span text:style-name="T132">鍾佳濱</text:span><text:span text:style-name="T133">、</text:span><text:span text:style-name="T134">高嘉瑜</text:span><text:span text:style-name="T135">、</text:span><text:span text:style-name="T136">孔文吉</text:span><text:span text:style-name="T137">等</text:span><text:span text:style-name="T138">24</text:span><text:span text:style-name="T139">人</text:span><text:span text:style-name="T140">提</text:span>出質詢，均經內政部部長徐國勇、<text:span text:style-name="T141">經濟部次長</text:span>曾文生即席答復說明<text:span text:style-name="T142">；另有委員</text:span>陳明文<text:span text:style-name="T143">提出書面質詢</text:span><text:span text:style-name="T144">，列入紀錄，刊登公報，並請相關機關另以書面答復</text:span><text:span text:style-name="T145">。）</text:span></text:p>
      <text:p text:style-name="P146">決定：</text:p>
      <text:p text:style-name="P147"><text:span text:style-name="T148">一、</text:span><text:span text:style-name="T149">報告及詢答完畢</text:span><text:span text:style-name="T150">。</text:span></text:p>
      <text:p text:style-name="P151"><text:span text:style-name="T152">二、委員質詢未及答復部分或要求提供之說明資料，請相關機關儘速以書面答復。</text:span></text:p>
      <text:p text:style-name="P153"/>
      <text:p text:style-name="P154"><text:span text:style-name="T1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4-20T07:01:00Z</meta:creation-date>
    <dc:date>2021-04-20T07:01:00Z</dc:date>
    <meta:print-date>2021-04-13T0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