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fo:text-align="center"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目錄2" style:family="paragraph">
      <style:paragraph-properties fo:margin-top="0.125in" fo:margin-bottom="0.125in"/>
    </style:style>
    <style:style style:name="T6" style:parent-style-name="超連結" style:family="text">
      <style:text-properties style:letter-kerning="true"/>
    </style:style>
    <style:style style:name="T7" style:parent-style-name="超連結" style:family="text">
      <style:text-properties style:letter-kerning="true"/>
    </style:style>
    <style:style style:name="T8" style:parent-style-name="超連結" style:family="text">
      <style:text-properties style:letter-kerning="true"/>
    </style:style>
    <style:style style:name="P9" style:parent-style-name="標題1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4479in" style:use-optimal-column-width="false"/>
    </style:style>
    <style:style style:name="TableColumn17" style:family="table-column">
      <style:table-column-properties style:column-width="1.5805in" style:use-optimal-column-width="false"/>
    </style:style>
    <style:style style:name="TableColumn18" style:family="table-column">
      <style:table-column-properties style:column-width="0.8444in" style:use-optimal-column-width="false"/>
    </style:style>
    <style:style style:name="TableColumn19" style:family="table-column">
      <style:table-column-properties style:column-width="1.5319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1.2506in" style:use-optimal-column-width="false"/>
    </style:style>
    <style:style style:name="Table15" style:family="table">
      <style:table-properties style:width="6.6368in" style:rel-width="106.7%" fo:margin-left="-0.0791in" table:align="left"/>
    </style:style>
    <style:style style:name="TableRow22" style:family="table-row">
      <style:table-row-properties style:min-row-height="0.4861in" style:use-optimal-row-height="false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3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6" style:family="table-row">
      <style:table-row-properties style:min-row-height="0.4861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 style:font-name-complex="標楷體" style:font-weight-complex="bold"/>
    </style:style>
    <style:style style:name="T46" style:parent-style-name="預設段落字型" style:family="text">
      <style:text-properties style:font-name-asian="標楷體" style:font-name-complex="標楷體" style:font-weight-complex="bold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標楷體" style:font-name-complex="標楷體" style:font-weight-complex="bold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69" style:parent-style-name="內文" style:family="paragraph">
      <style:paragraph-properties fo:text-align="justify" fo:line-height="0.25in" fo:margin-left="0.1437in" fo:text-indent="-0.1152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71" style:parent-style-name="預設段落字型" style:family="text">
      <style:text-properties style:font-name-asian="標楷體" style:font-name-complex="標楷體" style:font-weight-complex="bold"/>
    </style:style>
    <style:style style:name="T72" style:parent-style-name="預設段落字型" style:family="text">
      <style:text-properties style:font-name-asian="標楷體" style:font-name-complex="標楷體" style:font-weight-complex="bold"/>
    </style:style>
    <style:style style:name="T73" style:parent-style-name="預設段落字型" style:family="text">
      <style:text-properties style:font-name-asian="標楷體" style:font-name-complex="標楷體" style:font-weight-complex="bold"/>
    </style:style>
    <style:style style:name="T74" style:parent-style-name="預設段落字型" style:family="text">
      <style:text-properties style:font-name-asian="標楷體" style:font-name-complex="標楷體" style:font-weight-complex="bold"/>
    </style:style>
    <style:style style:name="T75" style:parent-style-name="預設段落字型" style:family="text">
      <style:text-properties style:font-name-asian="標楷體" style:font-name-complex="標楷體" style:font-weight-complex="bold"/>
    </style:style>
    <style:style style:name="T76" style:parent-style-name="預設段落字型" style:family="text">
      <style:text-properties style:font-name-asian="標楷體" style:font-name-complex="標楷體" style:font-weight-complex="bold"/>
    </style:style>
    <style:style style:name="T77" style:parent-style-name="預設段落字型" style:family="text">
      <style:text-properties style:font-name-asian="標楷體" style:font-name-complex="標楷體" style:font-weight-complex="bold"/>
    </style:style>
    <style:style style:name="TableRow78" style:family="table-row">
      <style:table-row-properties style:min-row-height="0.4861in" style:use-optimal-row-height="false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style:font-name-complex="標楷體" style:font-weight-complex="bold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92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TableRow93" style:family="table-row">
      <style:table-row-properties style:min-row-height="0.4861in"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1652in" fo:text-indent="-0.175in">
        <style:tab-stops/>
      </style:paragraph-properties>
      <style:text-properties style:font-name-asian="標楷體" style:font-name-complex="標楷體" style:font-weight-complex="bold"/>
    </style:style>
    <style:style style:name="P108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09" style:parent-style-name="標題1" style:family="paragraph">
      <style:text-properties style:font-name="標楷體" style:font-name-asian="標楷體" fo:font-size="14pt" style:font-size-asian="14pt"/>
    </style:style>
    <style:style style:name="P110" style:parent-style-name="標題2" style:family="paragraph">
      <style:paragraph-properties fo:line-height="0.3472in"/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ableColumn112" style:family="table-column">
      <style:table-column-properties style:column-width="0.4513in"/>
    </style:style>
    <style:style style:name="TableColumn113" style:family="table-column">
      <style:table-column-properties style:column-width="1.568in"/>
    </style:style>
    <style:style style:name="TableColumn114" style:family="table-column">
      <style:table-column-properties style:column-width="0.8694in"/>
    </style:style>
    <style:style style:name="TableColumn115" style:family="table-column">
      <style:table-column-properties style:column-width="3.7395in"/>
    </style:style>
    <style:style style:name="Table111" style:family="table">
      <style:table-properties style:width="6.6284in" style:rel-width="106.56%" fo:margin-left="-0.0791in" table:align="left"/>
    </style:style>
    <style:style style:name="TableRow116" style:family="table-row">
      <style:table-row-properties style:min-row-height="0.486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 fo:margin-left="-0.0104in" fo:text-indent="-0.0048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style:letter-kerning="false"/>
    </style:style>
    <style:style style:name="T140" style:parent-style-name="預設段落字型" style:family="text">
      <style:text-properties style:font-name-asian="標楷體" style:font-weight-complex="bold" style:letter-kerning="false"/>
    </style:style>
    <style:style style:name="T141" style:parent-style-name="預設段落字型" style:family="text">
      <style:text-properties style:font-name-asian="標楷體" style:font-weight-complex="bold" style:letter-kerning="false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weight-complex="bold" style:letter-kerning="false"/>
    </style:style>
    <style:style style:name="T148" style:parent-style-name="預設段落字型" style:family="text">
      <style:text-properties style:font-name-asian="標楷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-asian="標楷體" style:font-weight-complex="bold" style:letter-kerning="false"/>
    </style:style>
    <style:style style:name="T151" style:parent-style-name="預設段落字型" style:family="text">
      <style:text-properties style:font-name-asian="標楷體" style:font-weight-complex="bold" style:letter-kerning="false"/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158" style:parent-style-name="預設段落字型" style:family="text">
      <style:text-properties style:font-name-asian="標楷體" style:font-weight-complex="bold" style:letter-kerning="false"/>
    </style:style>
    <style:style style:name="T159" style:parent-style-name="預設段落字型" style:family="text">
      <style:text-properties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-asian="標楷體" style:font-weight-complex="bold" style:letter-kerning="false"/>
    </style:style>
    <style:style style:name="T162" style:parent-style-name="預設段落字型" style:family="text">
      <style:text-properties style:font-name-asian="標楷體" style:font-weight-complex="bold" style:letter-kerning="false"/>
    </style:style>
    <style:style style:name="T163" style:parent-style-name="預設段落字型" style:family="text">
      <style:text-properties style:font-name-asian="標楷體" style:font-weight-complex="bold" style:letter-kerning="false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P165" style:parent-style-name="內文" style:family="paragraph">
      <style:paragraph-properties fo:keep-with-next="always" fo:line-height="300%"/>
      <style:text-properties style:font-name="Arial" style:font-name-asian="標楷體" style:font-name-complex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3會期外交及國防委員會尚待院會審議之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10.6.30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75929457" office:target-frame-name="_top" xlink:show="replace"><text:span text:style-name="超連結">一、法律案（含逕付二讀）（</text:span><text:span text:style-name="超連結">3</text:span><text:span text:style-name="超連結">件）</text:span><text:tab/>2</text:a></text:p>
          <text:p text:style-name="目錄1"><text:a xlink:href="#_Toc75929458" office:target-frame-name="_top" xlink:show="replace"><text:span text:style-name="超連結">二、預（決）算案（</text:span><text:span text:style-name="超連結">1</text:span><text:span text:style-name="超連結">件）</text:span><text:tab/>3</text:a></text:p>
          <text:p text:style-name="P5"><text:a xlink:href="#_Toc75929459" office:target-frame-name="_top" xlink:show="replace"><text:span text:style-name="T6">（一）中央政府總預算案（</text:span><text:span text:style-name="T7">1</text:span><text:span text:style-name="T8">件）</text:span><text:tab/>3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9"><text:bookmark-start text:name="_Toc505183722"/><text:bookmark-start text:name="_Toc513223218"/><text:bookmark-start text:name="_Toc505183719"/><text:bookmark-start text:name="_Toc518396506"/><text:bookmark-start text:name="_Toc10101036"/><text:bookmark-start text:name="_Toc44313843"/><text:bookmark-start text:name="_Toc53666960"/><text:bookmark-start text:name="_Toc27660761"/><text:bookmark-start text:name="_Toc68860259"/><text:bookmark-start text:name="_Toc73426631"/><text:bookmark-start text:name="_Toc75929457"/><text:soft-page-break/><text:span text:style-name="T10">一、法律案</text:span><text:span text:style-name="T11">（含逕付二讀）</text:span><text:span text:style-name="T12">（</text:span><text:span text:style-name="T13">3</text:span><text:span text:style-name="T14">件）</text:span><text:bookmark-end text:name="_Toc27660761"/><text:bookmark-end text:name="_Toc68860259"/><text:bookmark-end text:name="_Toc73426631"/><text:bookmark-end text:name="_Toc75929457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法案名稱</text:p>
          </table:table-cell>
          <table:table-cell table:style-name="TableCell27">
            <text:p text:style-name="P28">提案單位</text:p>
          </table:table-cell>
          <table:table-cell table:style-name="TableCell29">
            <text:p text:style-name="P30">院會交付審查</text:p>
            <text:p text:style-name="P31">日期及會次</text:p>
          </table:table-cell>
          <table:table-cell table:style-name="TableCell32">
            <text:p text:style-name="P33">交付委員會</text:p>
          </table:table-cell>
          <table:table-cell table:style-name="TableCell34">
            <text:p text:style-name="P35">處理情形</text:p>
          </table:table-cell>
        </table:table-row>
        <table:table-row table:style-name="TableRow36">
          <table:table-cell table:style-name="TableCell37">
            <text:list text:style-name="LFO3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陸海空軍軍官士官服役條例部分條文修正草案</text:p>
          </table:table-cell>
          <table:table-cell table:style-name="TableCell41">
            <text:p text:style-name="P42">行政院</text:p>
          </table:table-cell>
          <table:table-cell table:style-name="TableCell43">
            <text:p text:style-name="P44"><text:span text:style-name="T45">110</text:span><text:span text:style-name="T46">.</text:span><text:span text:style-name="T47">3</text:span><text:span text:style-name="T48">.</text:span><text:span text:style-name="T49">19</text:span><text:span text:style-name="T50">第</text:span><text:span text:style-name="T51">10</text:span><text:span text:style-name="T52">屆第</text:span><text:span text:style-name="T53">3</text:span><text:span text:style-name="T54">會期第</text:span><text:span text:style-name="T55">4</text:span><text:span text:style-name="T56">次會議（</text:span><text:span text:style-name="T57">110</text:span><text:span text:style-name="T58">.</text:span><text:span text:style-name="T59">3.31</text:span><text:span text:style-name="T60">台立議</text:span><text:span text:style-name="T61">字第</text:span><text:span text:style-name="T62">1100700694</text:span><text:span text:style-name="T63">號）</text:span></text:p>
          </table:table-cell>
          <table:table-cell table:style-name="TableCell64">
            <text:p text:style-name="P65"><text:span text:style-name="T66">外交及國防</text:span></text:p>
          </table:table-cell>
          <table:table-cell table:style-name="TableCell67">
            <text:p text:style-name="P68">1.110.4.7立法院第10屆第3會期第10次全體委員會議審查完竣，審查結果提報院會。</text:p>
            <text:p text:style-name="P69"><text:span text:style-name="T70">2.</text:span>110<text:span text:style-name="T71">.</text:span><text:span text:style-name="T72">4.</text:span><text:span text:style-name="T73">20</text:span><text:span text:style-name="T74">台立議字第</text:span><text:span text:style-name="T75">1</text:span><text:span text:style-name="T76">100701389</text:span><text:span text:style-name="T77">號函交黨團協商。</text:span></text:p>
          </table:table-cell>
        </table:table-row>
        <table:table-row table:style-name="TableRow78">
          <table:table-cell table:style-name="TableCell79">
            <text:list text:style-name="LFO3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陸海空軍軍官士官服役條例第六條及第六十一條條文修正草案</text:p>
          </table:table-cell>
          <table:table-cell table:style-name="TableCell83">
            <text:p text:style-name="P84">本院委員羅致政等19人</text:p>
          </table:table-cell>
          <table:table-cell table:style-name="TableCell85">
            <text:p text:style-name="P86">110.5.14第10屆第3會期第12次會議（110.5.14台立議字第1100701998號）</text:p>
          </table:table-cell>
          <table:table-cell table:style-name="TableCell87">
            <text:p text:style-name="P88"><text:span text:style-name="T89">外交及國防</text:span></text:p>
          </table:table-cell>
          <table:table-cell table:style-name="TableCell90">
            <text:p text:style-name="P91">1.110.5.19立法院第10屆第3會期第20次全體委員會議審查完竣，審查結果提報院會。</text:p>
            <text:p text:style-name="P92">2.110.5.21台立議字第1100702319號函交黨團協商。</text:p>
          </table:table-cell>
        </table:table-row>
        <table:table-row table:style-name="TableRow93">
          <table:table-cell table:style-name="TableCell94">
            <text:list text:style-name="LFO3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tab/>陸海空軍軍官士官服役條例第六十一條條文修正草案</text:p>
          </table:table-cell>
          <table:table-cell table:style-name="TableCell98">
            <text:p text:style-name="P99">本院委員林奕華等17人</text:p>
          </table:table-cell>
          <table:table-cell table:style-name="TableCell100">
            <text:p text:style-name="P101">110.5.14第10屆第3會期第12次會議（110.5.14台立議字第1100702030號）</text:p>
          </table:table-cell>
          <table:table-cell table:style-name="TableCell102">
            <text:p text:style-name="P103"><text:span text:style-name="T104">逕付二讀</text:span><text:span text:style-name="T105">案</text:span></text:p>
          </table:table-cell>
          <table:table-cell table:style-name="TableCell106">
            <text:p text:style-name="P107">1.110.5.14立法院第10屆第3會期第12次院會決定：逕付二讀，與相關提案併案協商。</text:p>
            <text:p text:style-name="P108">2.110.5.21台立議字第1100702319號函交黨團協<text:soft-page-break/>商。</text:p>
          </table:table-cell>
        </table:table-row>
      </table:table>
      <text:h text:style-name="P109" text:outline-level="1"><text:bookmark-start text:name="_Toc75929458"/><text:soft-page-break/>二、<text:bookmark-end text:name="_Toc44313843"/><text:bookmark-end text:name="_Toc53666960"/>預（決）算案（1件）<text:bookmark-end text:name="_Toc10101036"/><text:bookmark-end text:name="_Toc75929458"/></text:h>
      <text:h text:style-name="P110" text:outline-level="2"><text:bookmark-start text:name="_Toc25744081"/><text:bookmark-start text:name="_Toc53400229"/><text:bookmark-start text:name="_Toc57127876"/><text:bookmark-start text:name="_Toc57731544"/><text:bookmark-start text:name="_Toc57817662"/><text:bookmark-start text:name="_Toc59023474"/><text:bookmark-start text:name="_Toc75929459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（一）<text:bookmark-start text:name="_Toc535917605"/>中央政府總預算案（1件）<text:bookmark-end text:name="_Toc57817662"/><text:bookmark-end text:name="_Toc59023474"/><text:bookmark-end text:name="_Toc75929459"/><text:bookmark-end text:name="_Toc535917605"/>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Toc370372882"/>序號<text:bookmark-end text:name="_Toc370372882"/></text:p>
          </table:table-cell>
          <table:table-cell table:style-name="TableCell119">
            <text:p text:style-name="P120"><text:bookmark-start text:name="_Toc370372883"/>案由<text:bookmark-end text:name="_Toc370372883"/></text:p>
          </table:table-cell>
          <table:table-cell table:style-name="TableCell121">
            <text:p text:style-name="P122"><text:bookmark-start text:name="_Toc370372884"/>審查日期<text:bookmark-end text:name="_Toc370372884"/></text:p>
          </table:table-cell>
          <table:table-cell table:style-name="TableCell123">
            <text:p text:style-name="P124"><text:bookmark-start text:name="_Toc370372885"/>處理情形<text:bookmark-end text:name="_Toc370372885"/>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中華民國110年度中央政府總預算案附屬單位預算及綜計表－非營業部分</text:p>
          </table:table-cell>
          <table:table-cell table:style-name="TableCell130">
            <text:p text:style-name="P131">109.11.11</text:p>
            <text:p text:style-name="P132">109.11.23</text:p>
            <text:p text:style-name="P133">109.12.14</text:p>
            <text:p text:style-name="P134">109.12.16</text:p>
            <text:p text:style-name="P135">110.01.13</text:p>
            <text:p text:style-name="P136">110.01.14</text:p>
          </table:table-cell>
          <table:table-cell table:style-name="TableCell137">
            <text:p text:style-name="P138"><text:span text:style-name="T139">第</text:span><text:span text:style-name="T140">10</text:span><text:span text:style-name="T141">屆第</text:span><text:span text:style-name="T142">2</text:span><text:span text:style-name="T143">會期第</text:span><text:span text:style-name="T144">13</text:span><text:span text:style-name="T145">、</text:span><text:span text:style-name="T146">15</text:span><text:span text:style-name="T147">、</text:span><text:span text:style-name="T148">18</text:span><text:span text:style-name="T149">、</text:span><text:span text:style-name="T150">19</text:span><text:span text:style-name="T151">次全體委員會議及</text:span><text:span text:style-name="T152">第</text:span><text:span text:style-name="T153">10</text:span><text:span text:style-name="T154">屆第</text:span><text:span text:style-name="T155">2</text:span><text:span text:style-name="T156">會期第</text:span><text:span text:style-name="T157">1</text:span><text:span text:style-name="T158">次臨時會第</text:span><text:span text:style-name="T159">1</text:span><text:span text:style-name="T160">、</text:span><text:span text:style-name="T161">2</text:span><text:span text:style-name="T162">次全體委員會議</text:span><text:span text:style-name="T163">審查</text:span><text:span text:style-name="T164">完竣，審查報告函送財政委員會。</text:span></text:p>
          </table:table-cell>
        </table:table-row>
      </table:table>
      <text:p text:style-name="P165"><text:bookmark-end text:name="_Toc25744081"/><text:bookmark-end text:name="_Toc53400229"/><text:bookmark-end text:name="_Toc57127876"/><text:bookmark-end text:name="_Toc57731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194in" fo:text-indent="-0.5194in">
        <style:tab-stops>
          <style:tab-stop style:type="right" style:leader-style="dotted" style:leader-text="." style:position="5.654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complex="Arial" style:letter-kerning="true" fo:font-size="18pt" style:font-size-asian="18pt" style:font-size-complex="1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fo:color="#000000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5LVL1" style:family="text">
      <style:text-properties fo:font-weight="normal" style:font-weight-asian="normal" style:font-weight-complex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fo:text-align="center"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21-08-02T04:01:00Z</meta:creation-date>
    <dc:date>2021-08-02T04:01:00Z</dc:date>
    <meta:print-date>2021-07-15T23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4" meta:row-count="7" meta:non-whitespace-character-count="958"/>
  </office:meta>
</office:document-meta>
</file>