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P20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15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2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P4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P5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P5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P72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P7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P80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81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P84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86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277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text-autospace="none" fo:text-align="justify" fo:margin-top="0.125in" fo:margin-left="0.1in" fo:text-indent="-0.195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101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10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103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15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4</text:span><text:span text:style-name="T10">月</text:span><text:span text:style-name="T11">1</text:span><text:span text:style-name="T12">9</text:span><text:span text:style-name="T13">日（星期</text:span><text:span text:style-name="T14">一</text:span><text:span text:style-name="T15">）9時至1</text:span><text:span text:style-name="T16">2</text:span><text:span text:style-name="T17">時</text:span><text:span text:style-name="T18">16</text:span><text:span text:style-name="T19">分</text:span></text:p>
      <text:p text:style-name="P20">地　　點　本院群賢樓9樓大禮堂</text:p>
      <text:p text:style-name="P21">出席委員　林德福　吳秉叡　賴士葆　沈發惠　曾銘宗　林楚茵　郭國文　李貴敏　鍾佳濱　高嘉瑜　張其祿　余　天　</text:p>
      <text:p text:style-name="P22">　　　　　羅明才　</text:p>
      <text:p text:style-name="P23">委員出席13人</text:p>
      <text:p text:style-name="P24"><text:span text:style-name="T25">列席委員　</text:span><text:span text:style-name="T26">李德維</text:span><text:span text:style-name="T27">　</text:span><text:span text:style-name="T28">鄭天財</text:span><text:span text:style-name="T29">Sra Kacaw</text:span><text:span text:style-name="T30">　陳椒華　洪孟楷　費鴻泰　蔡壁如　</text:span><text:span text:style-name="T31">邱臣遠</text:span><text:span text:style-name="T32">　謝衣　</text:span><text:span text:style-name="T33">廖婉汝　鄭正鈐　邱志偉　</text:span><text:span text:style-name="T34">莊競程</text:span><text:span text:style-name="T35">　何欣純　</text:span><text:span text:style-name="T36">楊瓊瓔　江永昌　蔡易餘　</text:span><text:span text:style-name="T37">張育美　</text:span><text:span text:style-name="T38">　　　</text:span><text:span text:style-name="T39">　</text:span></text:p>
      <text:p text:style-name="P40">委員列席17人</text:p>
      <text:p text:style-name="P41">列席官員　</text:p>
      <text:p text:style-name="P42"><text:span text:style-name="T43">　　　　　</text:span><text:span text:style-name="T44">中央銀行　　　　　　　　　　　　</text:span><text:span text:style-name="T45">總裁　　楊金龍</text:span></text:p>
      <text:p text:style-name="P46"><text:span text:style-name="T47">業務局</text:span><text:span text:style-name="T48">　　　　　　　　　　　　</text:span><text:span text:style-name="T49">局長　　蕭翠玲</text:span></text:p>
      <text:p text:style-name="P50"><text:span text:style-name="T51">發行局</text:span><text:span text:style-name="T52">　　　　　　　　　　　　</text:span><text:span text:style-name="T53">局長　　施遵驊</text:span></text:p>
      <text:p text:style-name="P54"><text:span text:style-name="T55">外匯局</text:span><text:span text:style-name="T56">　　　　　　　　　　　　</text:span><text:span text:style-name="T57">局長　　</text:span><text:span text:style-name="T58">蔡烱民</text:span></text:p>
      <text:p text:style-name="P59"><text:span text:style-name="T60">金融業務檢查處</text:span><text:span text:style-name="T61">　　　　　　　　</text:span><text:span text:style-name="T62">處長　　蘇導民</text:span></text:p>
      <text:p text:style-name="P63"><text:span text:style-name="T64">經濟研究處</text:span><text:span text:style-name="T65">　　　　　　　　　　</text:span><text:span text:style-name="T66">處長　　</text:span><text:span text:style-name="T67">吳懿娟</text:span></text:p>
      <text:p text:style-name="P68"><text:span text:style-name="T69">秘書處</text:span><text:span text:style-name="T70">　　　　　　　　　　　　</text:span><text:span text:style-name="T71">處長　　梁建菁</text:span></text:p>
      <text:p text:style-name="P72"><text:span text:style-name="T73">會計處</text:span><text:span text:style-name="T74">　　　　　　　　　　　　</text:span><text:span text:style-name="T75">處長　　郭淑蕙</text:span></text:p>
      <text:p text:style-name="P76"><text:span text:style-name="T77">法務室</text:span><text:span text:style-name="T78">　　　　　　　　　　　　</text:span><text:span text:style-name="T79">主任　　吳坤山</text:span></text:p>
      <text:p text:style-name="P80"/>
      <text:p text:style-name="P81"><text:span text:style-name="T82">主　　席　</text:span>曾<text:span text:style-name="T83">召集委員</text:span>銘宗</text:p>
      <text:p text:style-name="P84">專門委員　謝淑津</text:p>
      <text:p text:style-name="P85">主任秘書　趙弘靜</text:p>
      <text:p text:style-name="P86"><text:span text:style-name="T87">紀　　錄　秘　書　郭錦貴　</text:span><text:span text:style-name="T88">副研究員</text:span><text:span text:style-name="T89">　黃惠雯　編　審　黃美菁　</text:span></text:p>
      <text:p text:style-name="P90"><text:span text:style-name="T91">　　　　　科　長　蔡明哲　</text:span>專　員　劉芳賢</text:p>
      <text:p text:style-name="P92"><text:span text:style-name="T93">報告</text:span><text:span text:style-name="T94">事項</text:span></text:p>
      <text:soft-page-break/>
      <text:p text:style-name="P95">一、宣讀上次會議議事錄。</text:p>
      <text:p text:style-name="P96">決定：議事錄確定。</text:p>
      <text:p text:style-name="P97">二、邀請中央銀行楊總裁金龍就「選擇性信用管制措施執行情形」進行專題報告，並備質詢。</text:p>
      <text:p text:style-name="P98">（經中央銀行總裁楊金龍提出專題報告後，計有委員林德福、吳秉叡、賴士葆、沈發惠、曾銘宗、林楚茵、郭國文、李貴敏、高嘉瑜、陳椒華、蔡易餘、張其祿、費鴻泰、羅明才、洪孟楷、蔡壁如等16人提出質詢，均經中央銀行總裁楊金龍及相關人員予以答復。）</text:p>
      <text:p text:style-name="P99">決定：</text:p>
      <text:p text:style-name="P100">(一)報告及詢答完畢。</text:p>
      <text:p text:style-name="P101">(二)委員質詢未及答復或請補充資訊，請中央銀行於一週內以書面答復；委員另要求期限者，從其所定。</text:p>
      <text:p text:style-name="P102">(三)委員鍾佳濱、余天所提書面質詢，均列入紀錄，刊登公報。</text:p>
      <text:p text:style-name="P103"><text:span text:style-name="T1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4-21T05:41:00Z</meta:creation-date>
    <dc:date>2021-04-21T05:41:00Z</dc:date>
    <meta:print-date>2021-03-10T06:23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