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1.5555in" fo:text-indent="-1.5555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9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0" style:parent-style-name="時間-議事錄" style:family="paragraph">
      <style:paragraph-properties fo:line-height="0.25in" fo:margin-left="1.5527in" fo:text-indent="-0.5694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1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2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3" style:parent-style-name="時間-議事錄" style:family="paragraph">
      <style:paragraph-properties fo:line-height="0.25in" fo:margin-left="1.5548in" fo:text-indent="-0.59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4" style:parent-style-name="時間-議事錄" style:family="paragraph">
      <style:paragraph-properties fo:line-height="0.25in" fo:margin-left="1.5548in" fo:text-indent="-0.59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5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6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7" style:parent-style-name="一報告事項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10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29" style:parent-style-name="決定" style:family="paragraph">
      <style:paragraph-properties fo:text-align="start" fo:margin-top="0.05in" fo:line-height="0.25in" fo:margin-left="0in" fo:margin-right="0in" fo:text-indent="0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8" style:parent-style-name="決定" style:family="paragraph">
      <style:paragraph-properties fo:text-align="justify" fo:margin-top="0.05in" fo:line-height="0.25in" fo:margin-left="0.3986in" fo:margin-right="0in" fo:text-indent="0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42" style:parent-style-name="決定" style:family="paragraph">
      <style:paragraph-properties fo:text-align="start" fo:margin-top="0.05in" fo:line-height="0.25in" fo:margin-left="0in" fo:margin-right="0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43" style:parent-style-name="決定" style:family="paragraph">
      <style:paragraph-properties fo:text-align="justify" fo:margin-top="0.05in" fo:line-height="0.25in" fo:margin-left="0.3784in" fo:margin-right="0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text-align="start" fo:line-height="0.25in"/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4263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409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4465in" fo:text-indent="-0.04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10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10</text:span><text:span text:style-name="T8">年</text:span><text:span text:style-name="T9">4</text:span><text:span text:style-name="T10">月</text:span><text:span text:style-name="T11">8</text:span><text:span text:style-name="T12">日（星期</text:span><text:span text:style-name="T13">四</text:span><text:span text:style-name="T14">）</text:span><text:span text:style-name="T15">上午9時至</text:span><text:span text:style-name="T16">1</text:span><text:span text:style-name="T17">1</text:span><text:span text:style-name="T18">時</text:span><text:span text:style-name="T19">19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出席委員：羅致政<text:tab/>陳椒華<text:tab/>葉毓蘭<text:tab/>劉世芳<text:tab/>翁重鈞<text:tab/>吳斯懷<text:tab/>許智傑<text:tab/></text:p>
      <text:p text:style-name="P25">鄭麗文<text:tab/>江永昌<text:tab/>費鴻泰<text:tab/>黃世杰<text:tab/>何志偉<text:tab/>柯建銘<text:tab/></text:p>
      <text:p text:style-name="P26">委員出席13人</text:p>
      <text:p text:style-name="P27"><text:span text:style-name="T28">列席</text:span><text:span text:style-name="T29">委員：</text:span><text:span text:style-name="T30"><text:tab/></text:span><text:span text:style-name="T31">李貴敏</text:span><text:span text:style-name="T32"><text:tab/></text:span><text:span text:style-name="T33">李德維</text:span><text:span text:style-name="T34"><text:tab/></text:span><text:span text:style-name="T35">溫玉霞</text:span><text:span text:style-name="T36"><text:tab/></text:span><text:span text:style-name="T37">鄭天財Sra</text:span><text:span text:style-name="T38"><text:s/></text:span><text:span text:style-name="T39">Kacaw</text:span><text:span text:style-name="T40"><text:tab/></text:span><text:span text:style-name="T41">鍾佳濱</text:span><text:span text:style-name="T42"><text:tab/></text:span><text:span text:style-name="T43">洪孟楷</text:span><text:span text:style-name="T44"><text:tab/></text:span></text:p>
      <text:p text:style-name="P45"><text:span text:style-name="T46">陳明文</text:span><text:span text:style-name="T47"><text:tab/></text:span><text:span text:style-name="T48">廖婉汝</text:span><text:span text:style-name="T49"><text:tab/></text:span><text:span text:style-name="T50">高虹安</text:span><text:span text:style-name="T51"><text:tab/></text:span><text:span text:style-name="T52">楊瓊瓔</text:span><text:span text:style-name="T53"><text:tab/></text:span><text:span text:style-name="T54">邱顯智</text:span><text:span text:style-name="T55"><text:tab/></text:span><text:span text:style-name="T56">莊競程</text:span><text:span text:style-name="T57"><text:tab/></text:span><text:span text:style-name="T58">周春米</text:span><text:span text:style-name="T59"><text:tab/></text:span></text:p>
      <text:p text:style-name="P60"><text:span text:style-name="T61">張其祿</text:span><text:span text:style-name="T62"><text:tab/></text:span></text:p>
      <text:p text:style-name="P63"><text:s text:c="3"/>委員列席14人</text:p>
      <text:p text:style-name="P64"><text:span text:style-name="T65">列席官員：</text:span><text:span text:style-name="T66">監察院秘書長</text:span><text:span text:style-name="T67"><text:s/></text:span><text:span text:style-name="T68">朱富美</text:span></text:p>
      <text:p text:style-name="P69">銓敘部法規司專門委員 黃惠琴</text:p>
      <text:p text:style-name="P70">行政院主計總處公務預算處專門委員 陳莉惠</text:p>
      <text:p text:style-name="P71">國防部政務辦公室公共事務處專門委員 張成瀚</text:p>
      <text:p text:style-name="P72">僑務委員會參事室參事<text:s/>廖靜芝</text:p>
      <text:p text:style-name="P73">勞動部綜合規劃司專門委員 陳慧玲</text:p>
      <text:p text:style-name="P74">行政院環境保護署綜合計畫處簡任技正 邱濟民</text:p>
      <text:p text:style-name="P75">衛生福利部綜合規劃司司長 廖崑富</text:p>
      <text:p text:style-name="P76">立法院總務處處長 周　傑</text:p>
      <text:p text:style-name="P77"><text:span text:style-name="T78">主 <text:s text:c="3"/>席</text:span><text:span text:style-name="T79">：</text:span><text:span text:style-name="T80">黃</text:span><text:span text:style-name="T81">召集委員</text:span><text:span text:style-name="T82">世杰</text:span></text:p>
      <text:p text:style-name="P83"><text:span text:style-name="T84">專門委員</text:span><text:span text:style-name="T85">：</text:span><text:span text:style-name="T86">張智為</text:span></text:p>
      <text:p text:style-name="P87"><text:span text:style-name="T88">主任秘書</text:span><text:span text:style-name="T89">：</text:span><text:span text:style-name="T90">楊育純</text:span></text:p>
      <text:p text:style-name="P91">紀 <text:s text:c="3"/>錄：簡任秘書　陳杏枝</text:p>
      <text:p text:style-name="P92">簡任編審　薛復寧</text:p>
      <text:p text:style-name="P93">科　　長　鮑夏明</text:p>
      <text:p text:style-name="P94">專　　員　林宗賢</text:p>
      <text:p text:style-name="P95"><text:span text:style-name="T96">報告事項</text:span></text:p>
      <text:list text:style-name="LFO14" text:continue-numbering="true">
        <text:list-item>
          <text:p text:style-name="P97">宣讀上次會議議事錄。</text:p>
        </text:list-item>
      </text:list>
      <text:p text:style-name="P98">決定：確定。</text:p>
      <text:list text:style-name="LFO14" text:continue-numbering="true">
        <text:list-item>
          <text:p text:style-name="P99"><text:span text:style-name="T100">邀請監察院秘書長列席說明立法計畫，並備質詢</text:span><text:span text:style-name="T101">。</text:span></text:p>
        </text:list-item>
      </text:list>
      <text:p text:style-name="P102">決定：報告及詢答完畢。</text:p>
      <text:p text:style-name="P103"><text:span text:style-name="T104">討論</text:span><text:span text:style-name="T105">事項</text:span></text:p>
      <text:p text:style-name="P106">審查監察院函請審議「監察院各委員會組織法第二條及第十一條條文</text:p>
      <text:p text:style-name="P107">修正草案」案。</text:p>
      <text:p text:style-name="P108">（本次會議有委員葉毓蘭、陳椒華、劉世芳、羅致政、翁重鈞、許智</text:p>
      <text:p text:style-name="P109"><text:span text:style-name="T110">傑</text:span><text:span text:style-name="T111">、</text:span><text:span text:style-name="T112">鄭麗文、</text:span><text:span text:style-name="T113">黃世杰、費鴻泰、</text:span><text:span text:style-name="T114">江永昌</text:span><text:span text:style-name="T115">、</text:span><text:span text:style-name="T116">何志偉、</text:span><text:span text:style-name="T117">邱顯智</text:span><text:span text:style-name="T118">、</text:span><text:span text:style-name="T119">李貴敏</text:span><text:span text:style-name="T120">提</text:span></text:p>
      <text:p text:style-name="P121">出質詢；委員吳斯懷提出書面質詢。）</text:p>
      <text:p text:style-name="P122"><text:span text:style-name="T123">決議</text:span><text:span text:style-name="T124">：</text:span></text:p>
      <text:soft-page-break/>
      <text:p text:style-name="P125"><text:span text:style-name="T126">一、</text:span><text:span text:style-name="T127">報告及詢答完畢，</text:span><text:span text:style-name="T128">逕行逐條審查。</text:span></text:p>
      <text:p text:style-name="P129"><text:span text:style-name="T130">二、</text:span><text:span text:style-name="T131">第二條</text:span><text:span text:style-name="T132">，</text:span><text:span text:style-name="T133">除第一項序文修正為「監察院設下列</text:span><text:span text:style-name="T134">各</text:span><text:span text:style-name="T135">委員會：」</text:span><text:span text:style-name="T136">外</text:span><text:span text:style-name="T137">，</text:span></text:p>
      <text:p text:style-name="P138"><text:span text:style-name="T139">餘</text:span><text:span text:style-name="T140">照案通過</text:span><text:span text:style-name="T141">。</text:span></text:p>
      <text:p text:style-name="P142">三、第十一條，除第三項修正為「本法中華民國○年○月○日修正</text:p>
      <text:p text:style-name="P143">條文之施行日期，由監察院定之。」外，餘照案通過。</text:p>
      <text:p text:style-name="P144"><text:span text:style-name="T145">四</text:span><text:span text:style-name="T146">、</text:span><text:span text:style-name="T147">本案審查完竣，擬具審查報告，提請院會公決；不</text:span><text:span text:style-name="T148">須交由黨團協</text:span></text:p>
      <text:p text:style-name="P149">商；院會討論時，由黃召集委員世杰出席說明。</text:p>
      <text:p text:style-name="P150"><text:span text:style-name="T151">五</text:span><text:span text:style-name="T152">、</text:span><text:span text:style-name="T153">條次、引述條文部分文字及法制用字用語，授權主席及議事人員</text:span></text:p>
      <text:p text:style-name="P154">整理。</text:p>
      <text:p text:style-name="P155">六、委員質詢時，要求提供相關資料或以書面答復者，請相關機關儘</text:p>
      <text:p text:style-name="P156"><text:span text:style-name="T157">速送交個別委員及本會。</text:span></text:p>
      <text:p text:style-name="P158">散會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04-21T06:41:00Z</meta:creation-date>
    <dc:date>2021-04-21T06:41:00Z</dc:date>
    <meta:print-date>2021-04-08T04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