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9.02354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72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款文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">
            <text:p>請款文件清單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事由：本公司承辦貴院○○○○○○○○○○○○案 ，業已驗收核可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金額： <text:s text:c="4"/>佰 <text:s/>拾 <text:s/>萬 <text:s text:c="2"/>仟 <text:s/>佰 <text:s/>拾 <text:s text:c="2"/>元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檢附請款文件如下：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1.發票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2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3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4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5.</text:p>
          </table:table-cell>
          <table:table-cell table:number-columns-repeated="16382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style-name="ro6">
          <table:table-cell/>
          <table:table-cell office:value-type="string" table:style-name="ce8">
            <text:p>請 貴院將款項匯入本公司帳戶，帳戶如下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8">
            <text:p>金融機構名稱：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8">
            <text:p>戶名：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8">
            <text:p>帳號：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">
            <text:p><text:span text:style-name="T1">公 <text:s/>司 <text:s/>章:</text:span><text:span text:style-name="T2"/></text:p>
            <text:p><text:span text:style-name="T3">(需與契約書相同)</text:span></text:p>
            <draw:custom-shape svg:x="1.82292in" svg:y="0.27083in" svg:width="2.10417in" svg:height="1.88542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42708in" svg:y="1.0625in" svg:width="1.09375in" svg:height="1.03125in" draw:z-index="2" draw:id="id1" draw:style-name="a5" draw:name="矩形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0">
          <table:table-cell/>
          <table:table-cell table:style-name="ce2"/>
          <table:table-cell table:number-columns-repeated="16382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請款文件.$B$1:請款文件.$B$16" table:base-cell-address="請款文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51181102362204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立法院庶務科林明揮</meta:initial-creator>
    <dc:creator>Jerry</dc:creator>
    <meta:creation-date>2011-11-09T11:14:04Z</meta:creation-date>
    <dc:date>2021-06-08T02:58:53Z</dc:date>
    <meta:print-date>2016-08-08T04:33:39Z</meta:print-date>
    <meta:editing-duration>PT0S</meta:editing-duration>
  </office:meta>
</office:document-meta>
</file>