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line-height="0.2361in" fo:margin-left="0.834in" fo:text-indent="-0.834in">
        <style:tab-stops/>
      </style:paragraph-properties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top="0.125in" fo:line-height="0.2361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69in" style:text-scale="95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69in" style:text-scale="95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69in" style:text-scale="95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69in" style:text-scale="95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69in" style:text-scale="95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69in" style:text-scale="95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69in" style:text-scale="95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69in" style:text-scale="95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69in" style:text-scale="95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69in" style:text-scale="95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style:text-scale="95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style:text-scale="95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style:text-scale="95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style:text-scale="95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69in" style:text-scale="95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style:text-scale="95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style:text-scale="95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69in" style:text-scale="95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style:text-scale="95%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 fo:margin-left="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 fo:margin-left="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5in" fo:margin-left="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5in" fo:margin-left="0.9923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line-height="0.25in" fo:margin-left="0.975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5in" fo:margin-left="0.975in" fo:text-indent="-0.0013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25in" fo:margin-left="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時間-議事錄" style:family="paragraph">
      <style:paragraph-properties fo:line-height="0.25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62" style:parent-style-name="時間-議事錄" style:family="paragraph">
      <style:paragraph-properties fo:line-height="0.25in" fo:margin-left="1.6194in" fo:text-indent="-0.6375in">
        <style:tab-stops/>
      </style:paragraph-properties>
    </style:style>
    <style:style style:name="T63" style:parent-style-name="預設段落字型" style:family="text">
      <style:text-properties style:font-name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P67" style:parent-style-name="時間-議事錄" style:family="paragraph">
      <style:paragraph-properties fo:line-height="0.25in" fo:margin-left="1.6194in" fo:text-indent="-0.6375in">
        <style:tab-stops/>
      </style:paragraph-properties>
    </style:style>
    <style:style style:name="T68" style:parent-style-name="預設段落字型" style:family="text">
      <style:text-properties style:font-name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P72" style:parent-style-name="時間-議事錄" style:family="paragraph">
      <style:paragraph-properties fo:line-height="0.25in" fo:margin-left="1.6194in" fo:text-indent="-0.6375in">
        <style:tab-stops/>
      </style:paragraph-properties>
      <style:text-properties style:font-name="標楷體" fo:color="#000000" fo:font-size="14pt" style:font-size-asian="14pt" style:font-size-complex="14pt"/>
    </style:style>
    <style:style style:name="P73" style:parent-style-name="時間-議事錄" style:family="paragraph">
      <style:paragraph-properties fo:line-height="0.25in" fo:margin-left="1.6194in" fo:text-indent="-0.6375in">
        <style:tab-stops/>
      </style:paragraph-properties>
    </style:style>
    <style:style style:name="T74" style:parent-style-name="預設段落字型" style:family="text">
      <style:text-properties style:font-name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top="0.125in" fo:line-height="0.243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top="0.125in" fo:line-height="0.2361in" fo:text-indent="0.788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5in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start" fo:line-height="0.25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 fo:margin-left="0.3784in">
        <style:tab-stops>
          <style:tab-stop style:type="left" style:position="-0.279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margin-left="0.3784in">
        <style:tab-stops>
          <style:tab-stop style:type="left" style:position="-0.2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一報告事項" style:family="paragraph">
      <style:paragraph-properties fo:text-align="justify" fo:line-height="0.2361in" fo:margin-left="0.4513in" fo:text-indent="-0.44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立法院第10屆第3會期司法及法制、外交及國防委員會第2次聯席會議議事錄</text:p>
      <text:p text:style-name="P4"><text:span text:style-name="T5">時 <text:s text:c="3"/>間：</text:span><text:span text:style-name="T6">中</text:span><text:span text:style-name="T7">華民國</text:span><text:span text:style-name="T8">110</text:span><text:span text:style-name="T9">年</text:span><text:span text:style-name="T10">4</text:span><text:span text:style-name="T11">月</text:span><text:span text:style-name="T12">19</text:span><text:span text:style-name="T13">日（星期</text:span><text:span text:style-name="T14">一</text:span><text:span text:style-name="T15">）上午</text:span><text:span text:style-name="T16">9</text:span><text:span text:style-name="T17">時</text:span><text:span text:style-name="T18">1分</text:span><text:span text:style-name="T19">至</text:span><text:span text:style-name="T20">1</text:span><text:span text:style-name="T21">2</text:span><text:span text:style-name="T22">時</text:span><text:span text:style-name="T23">4</text:span><text:span text:style-name="T24">4</text:span><text:span text:style-name="T25">分</text:span></text:p>
      <text:p text:style-name="P26">地 <text:s text:c="3"/>點：本院紅樓302會議室</text:p>
      <text:p text:style-name="P27">出席委員：羅致政<text:tab/>葉毓蘭<text:tab/>林昶佐<text:tab/>溫玉霞<text:tab/>吳斯懷<text:tab/>江啟臣<text:tab/>陳椒華</text:p>
      <text:p text:style-name="P28">陳柏惟<text:tab/>廖婉汝<text:tab/>劉世芳<text:tab/>陳以信<text:tab/>費鴻泰<text:tab/>王定宇<text:tab/>鄭麗文<text:tab/></text:p>
      <text:p text:style-name="P29">馬文君<text:tab/>江永昌<text:tab/>翁重鈞<text:tab/>黃世杰<text:tab/>許智傑<text:tab/>趙天麟<text:tab/>何志偉</text:p>
      <text:p text:style-name="P30">林淑芬<text:tab/>蔡適應<text:tab/>柯建銘<text:tab/>劉建國</text:p>
      <text:p text:style-name="P31">委員出席25人</text:p>
      <text:p text:style-name="P32"><text:span text:style-name="T33">列席</text:span><text:span text:style-name="T34">委員：</text:span><text:span text:style-name="T35">李貴敏</text:span><text:span text:style-name="T36"><text:tab/></text:span><text:span text:style-name="T37">李德維</text:span><text:span text:style-name="T38"><text:tab/></text:span><text:span text:style-name="T39">鄭天財Sra</text:span><text:span text:style-name="T40"><text:s/></text:span><text:span text:style-name="T41">Kacaw</text:span><text:span text:style-name="T42"><text:tab/></text:span><text:span text:style-name="T43">洪孟楷</text:span><text:span text:style-name="T44"><text:tab/></text:span><text:span text:style-name="T45">周春米</text:span><text:span text:style-name="T46"><text:tab/></text:span><text:span text:style-name="T47">呂玉玲</text:span></text:p>
      <text:p text:style-name="P48">林德福<text:tab/>陳明文<text:tab/>鄭正鈐<text:tab/>何欣純<text:tab/>莊競程<text:tab/>蔡易餘<text:tab/>楊瓊瓔</text:p>
      <text:p text:style-name="P49"><text:span text:style-name="T50">高嘉瑜</text:span><text:span text:style-name="T51"><text:tab/></text:span><text:span text:style-name="T52">張育美</text:span><text:span text:style-name="T53"><text:tab/></text:span><text:span text:style-name="T54">張其祿</text:span><text:span text:style-name="T55"><text:tab/></text:span><text:span text:style-name="T56">羅明才</text:span><text:span text:style-name="T57"><text:tab/></text:span><text:span text:style-name="T58">林俊憲</text:span><text:span text:style-name="T59"><text:tab/></text:span></text:p>
      <text:p text:style-name="P60">委員列席18人</text:p>
      <text:p text:style-name="P61">列席官員：國防部部長<text:s/>邱國正</text:p>
      <text:p text:style-name="P62"><text:span text:style-name="T63">行政院</text:span><text:span text:style-name="T64">人事行政總處副人事長</text:span><text:span text:style-name="T65"><text:s/></text:span><text:span text:style-name="T66">蘇俊榮</text:span></text:p>
      <text:p text:style-name="P67"><text:span text:style-name="T68">銓敘</text:span><text:span text:style-name="T69">部法規司專門委員</text:span><text:span text:style-name="T70"><text:s/></text:span><text:span text:style-name="T71">黃惠琴</text:span></text:p>
      <text:p text:style-name="P72">國家發展委員會社會發展處專門委員<text:s/>謝偉智</text:p>
      <text:p text:style-name="P73"><text:span text:style-name="T74">行政院</text:span><text:span text:style-name="T75">主計總處公務預算處專門委員</text:span><text:span text:style-name="T76"><text:s/></text:span><text:span text:style-name="T77">張家瑜</text:span></text:p>
      <text:p text:style-name="P78">主 <text:s text:c="3"/>席：黃召集委員世杰</text:p>
      <text:p text:style-name="P79">專門委員：張智為</text:p>
      <text:p text:style-name="P80">主任秘書：楊育純</text:p>
      <text:p text:style-name="P81">紀 <text:s text:c="3"/>錄：簡任秘書 <text:s/>陳杏枝</text:p>
      <text:p text:style-name="P82">簡任編審 <text:s/>薛復寧</text:p>
      <text:p text:style-name="P83">科　　長　鮑夏明</text:p>
      <text:p text:style-name="P84">報告事項</text:p>
      <text:p text:style-name="P85">宣讀上次會議議事錄。</text:p>
      <text:p text:style-name="P86">決定：確定。</text:p>
      <text:p text:style-name="P87">討論事項</text:p>
      <text:p text:style-name="P88">一、審查行政院函請審議「國防部組織法第二條、第六條及第八條條文修正草案」案。</text:p>
      <text:p text:style-name="P89">二、審查行政院函請審議「國防部參謀本部組織法第二條條文修正草案」案。</text:p>
      <text:p text:style-name="P90">三、審查行政院函請審議「國防部防衛後備動員署組織法草案」案。</text:p>
      <text:p text:style-name="P91"><text:span text:style-name="T92">（</text:span><text:span text:style-name="T93">本次會議有</text:span><text:span text:style-name="T94">委員</text:span><text:span text:style-name="T95">羅致政、江啟臣、吳斯懷、</text:span><text:span text:style-name="T96">林昶佐、</text:span><text:span text:style-name="T97">陳椒華、</text:span><text:span text:style-name="T98">溫玉霞、</text:span><text:span text:style-name="T99">葉毓蘭、</text:span><text:span text:style-name="T100">王定宇、</text:span><text:span text:style-name="T101">廖婉汝、</text:span><text:span text:style-name="T102">陳柏惟、陳以信、費鴻泰</text:span><text:span text:style-name="T103">、</text:span><text:span text:style-name="T104">劉世芳、</text:span><text:span text:style-name="T105">鄭麗文、</text:span><text:span text:style-name="T106">馬文君、</text:span><text:span text:style-name="T107">許智傑、</text:span><text:span text:style-name="T108">翁重鈞、</text:span><text:span text:style-name="T109">江永昌、</text:span><text:span text:style-name="T110">何志偉、</text:span><text:span text:style-name="T111">趙天麟、</text:span><text:span text:style-name="T112">劉建國、</text:span><text:span text:style-name="T113">黃世杰</text:span><text:span text:style-name="T114">、</text:span><text:span text:style-name="T115">蔡適</text:span><text:span text:style-name="T116">應</text:span><text:span text:style-name="T117">提出質詢</text:span><text:span text:style-name="T118">；委員</text:span><text:span text:style-name="T119">李貴敏</text:span><text:span text:style-name="T120">提出書面質詢。）</text:span></text:p>
      <text:p text:style-name="P121"><text:span text:style-name="T122">決議</text:span><text:span text:style-name="T123">：</text:span></text:p>
      <text:list text:style-name="LFO15" text:continue-numbering="true">
        <text:list-item>
          <text:p text:style-name="P124">報告及詢答完畢。</text:p>
        </text:list-item>
        <text:list-item>
          <text:p text:style-name="P125">第一案至第三案，均另定期繼續審查。</text:p>
        </text:list-item>
      </text:list>
      <text:soft-page-break/>
      <text:p text:style-name="P126">三、委員質詢時，要求提供相關資料或以書面答復者，請相關機關儘</text:p>
      <text:p text:style-name="P127"><text:span text:style-name="T128">速送交個別委員及</text:span><text:span text:style-name="T129">本</text:span><text:span text:style-name="T130">聯席</text:span><text:span text:style-name="T131">會</text:span><text:span text:style-name="T132">。</text:span></text:p>
      <text:p text:style-name="P133"/>
      <text:p text:style-name="P134">散會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98in" fo:text-indent="0.060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25in" fo:margin-left="0.3923in" fo:text-indent="-0.3888in">
        <style:tab-stops/>
      </style:paragraph-properties>
      <style:text-properties style:font-name="Calibri"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="Calibri" style:font-name-asian="標楷體" fo:font-size="14pt" style:font-size-asian="14pt" style:font-size-complex="12pt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3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提案1" style:display-name="5-提案1" style:family="paragraph" style:parent-style-name="內文">
      <style:paragraph-properties style:snap-to-layout-grid="false" fo:text-align="justify" style:vertical-align="baseline" style:line-height-at-least="0.1666in" fo:margin-left="3.1111in" fo:text-indent="-0.777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21-04-22T05:41:00Z</meta:creation-date>
    <dc:date>2021-04-22T05:41:00Z</dc:date>
    <meta:print-date>2021-03-25T08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2" meta:row-count="5" meta:non-whitespace-character-count="675"/>
  </office:meta>
</office:document-meta>
</file>