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18in" text:min-label-width="0.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fo:letter-spacing="-0.0041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/>
    </style:style>
    <style:style style:name="T5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</style:style>
    <style:style style:name="T28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5in"/>
    </style:style>
    <style:style style:name="T32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letter-spacing="0.0083in" style:text-scale="93%" style:letter-kerning="false"/>
    </style:style>
    <style:style style:name="T44" style:parent-style-name="預設段落字型" style:family="text">
      <style:text-properties fo:letter-spacing="0.0083in" style:text-scale="93%" style:letter-kerning="false"/>
    </style:style>
    <style:style style:name="T45" style:parent-style-name="預設段落字型" style:family="text">
      <style:text-properties fo:letter-spacing="0.0006in" style:text-scale="93%"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font-name="標楷體" fo:color="#000000" style:font-size-complex="14pt"/>
    </style:style>
    <style:style style:name="T51" style:parent-style-name="預設段落字型" style:family="text">
      <style:text-properties style:font-name="標楷體" fo:color="#000000" style:font-size-complex="14pt"/>
    </style:style>
    <style:style style:name="T52" style:parent-style-name="預設段落字型" style:family="text">
      <style:text-properties style:font-name="標楷體" fo:color="#000000" fo:letter-spacing="-0.0138in" style:font-size-complex="14pt"/>
    </style:style>
    <style:style style:name="T53" style:parent-style-name="預設段落字型" style:family="text">
      <style:text-properties fo:letter-spacing="-0.0138in"/>
    </style:style>
    <style:style style:name="T54" style:parent-style-name="預設段落字型" style:family="text">
      <style:text-properties fo:letter-spacing="-0.0138in"/>
    </style:style>
    <style:style style:name="T55" style:parent-style-name="預設段落字型" style:family="text">
      <style:text-properties fo:letter-spacing="-0.0138in"/>
    </style:style>
    <style:style style:name="T56" style:parent-style-name="預設段落字型" style:family="text">
      <style:text-properties fo:letter-spacing="-0.0138in"/>
    </style:style>
    <style:style style:name="P57" style:parent-style-name="內文" style:family="paragraph">
      <style:paragraph-properties style:snap-to-layout-grid="false" fo:text-align="justify" fo:line-height="0.25in" fo:margin-left="0.983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fo:letter-spacing="0.0083in" style:text-scale="93%" fo:font-size="14pt" style:font-size-asian="14pt" style:font-size-complex="14pt"/>
    </style:style>
    <style:style style:name="T73" style:parent-style-name="預設段落字型" style:family="text">
      <style:text-properties style:font-name="標楷體" fo:letter-spacing="0.0006in" style:text-scale="93%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0.9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margin-left="0.9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9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9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125in" fo:margin-bottom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5" style:parent-style-name="內文" style:list-style-name="LFO10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margin-left="-0.0013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0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0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0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0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0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0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0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0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0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25in" fo:margin-bottom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31" style:parent-style-name="內文" style:list-style-name="LFO11" style:family="paragraph">
      <style:paragraph-properties style:snap-to-layout-grid="false"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1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一報告事項" style:list-style-name="LFO12" style:family="paragraph">
      <style:paragraph-properties fo:text-align="justify" fo:line-height="0.25in" fo:text-indent="-0.5in"/>
      <style:text-properties style:font-name="標楷體" fo:font-size="14pt" style:font-size-asian="14pt" style:font-size-complex="14pt"/>
    </style:style>
    <style:style style:name="P156" style:parent-style-name="一報告事項" style:list-style-name="LFO12" style:family="paragraph">
      <style:paragraph-properties fo:text-align="justify" fo:line-height="0.25in" fo:text-indent="-0.5in"/>
      <style:text-properties style:font-name="標楷體" fo:font-size="14pt" style:font-size-asian="14pt" style:font-size-complex="14pt"/>
    </style:style>
    <style:style style:name="P157" style:parent-style-name="一報告事項" style:list-style-name="LFO12" style:family="paragraph">
      <style:paragraph-properties fo:text-align="justify" fo:line-height="0.25in" fo:text-indent="-0.5in"/>
      <style:text-properties style:font-name="標楷體" fo:font-size="14pt" style:font-size-asian="14pt" style:font-size-complex="14pt"/>
    </style:style>
    <style:style style:name="P158" style:parent-style-name="一報告事項" style:list-style-name="LFO13" style:family="paragraph">
      <style:paragraph-properties fo:text-align="justify" fo:line-height="0.25in" fo:text-indent="-0.5in"/>
      <style:text-properties style:font-name="標楷體" fo:font-size="14pt" style:font-size-asian="14pt" style:font-size-complex="14pt"/>
    </style:style>
    <style:style style:name="P159" style:parent-style-name="一報告事項" style:list-style-name="LFO13" style:family="paragraph">
      <style:paragraph-properties fo:text-align="justify" fo:line-height="0.25in" fo:text-indent="-0.5in"/>
      <style:text-properties style:font-name="標楷體" fo:font-size="14pt" style:font-size-asian="14pt" style:font-size-complex="14pt"/>
    </style:style>
    <style:style style:name="P160" style:parent-style-name="一報告事項" style:family="paragraph">
      <style:paragraph-properties fo:text-align="justify" fo:line-height="0.25in" fo:margin-left="0.5902in" fo:text-indent="-0.3722in">
        <style:tab-stops/>
      </style:paragraph-properties>
    </style:style>
    <style:style style:name="T16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6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6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P167" style:parent-style-name="一報告事項" style:family="paragraph">
      <style:paragraph-properties fo:text-align="justify" fo:line-height="0.25in" fo:margin-left="0.5902in" fo:text-indent="-0.3722in">
        <style:tab-stops/>
      </style:paragraph-properties>
      <style:text-properties style:font-name="標楷體" fo:letter-spacing="-0.0041in" fo:font-size="14pt" style:font-size-asian="14pt" style:font-size-complex="14pt"/>
    </style:style>
    <style:style style:name="P168" style:parent-style-name="一報告事項" style:list-style-name="LFO12" style:family="paragraph">
      <style:paragraph-properties fo:text-align="justify" fo:line-height="0.25in"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top="0.125in" fo:margin-bottom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4" style:parent-style-name="一報告事項" style:family="paragraph">
      <style:paragraph-properties fo:line-height="0.25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T177" style:parent-style-name="預設段落字型" style:family="text">
      <style:text-properties style:font-name="標楷體" fo:font-size="14pt" style:font-size-asian="14pt"/>
    </style:style>
    <style:style style:name="T178" style:parent-style-name="預設段落字型" style:family="text">
      <style:text-properties style:font-name="標楷體" fo:font-size="14pt" style:font-size-asian="14pt"/>
    </style:style>
    <style:style style:name="P179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3會期司法及法制委員會第11次全體委員會議議事錄</text:p>
      <text:p text:style-name="P4"><text:span text:style-name="T5">時 <text:s text:c="3"/>間</text:span><text:span text:style-name="T6">：</text:span><text:span text:style-name="T7">中華民國</text:span><text:span text:style-name="T8">1</text:span><text:span text:style-name="T9">10</text:span><text:span text:style-name="T10">年</text:span><text:span text:style-name="T11">4</text:span><text:span text:style-name="T12">月</text:span><text:span text:style-name="T13">21</text:span><text:span text:style-name="T14">日（星期</text:span><text:span text:style-name="T15">三</text:span><text:span text:style-name="T16">）</text:span><text:span text:style-name="T17">上午9時</text:span><text:span text:style-name="T18">2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2</text:span><text:span text:style-name="T25">3</text:span><text:span text:style-name="T26">分</text:span></text:p>
      <text:p text:style-name="P27"><text:span text:style-name="T28">地 <text:s text:c="3"/>點</text:span><text:span text:style-name="T29">：</text:span><text:span text:style-name="T30">本院紅樓302會議室</text:span></text:p>
      <text:p text:style-name="P31"><text:span text:style-name="T32">出席委員</text:span><text:span text:style-name="T33">：</text:span><text:span text:style-name="T34">許智傑 陳椒華 劉世芳 葉毓蘭<text:s/></text:span><text:span text:style-name="T35">羅致政</text:span><text:span text:style-name="T36"><text:s/>吳斯懷<text:s/></text:span><text:span text:style-name="T37">鄭麗文</text:span></text:p>
      <text:p text:style-name="P38">江永昌<text:s/>費鴻泰<text:s/>翁重鈞 何志偉<text:s/>黃世杰<text:s/></text:p>
      <text:p text:style-name="P39"><text:span text:style-name="T40">委員出席1</text:span><text:span text:style-name="T41">2</text:span><text:span text:style-name="T42">人</text:span></text:p>
      <text:p text:style-name="時間凸五"><text:span text:style-name="T43">列</text:span><text:span text:style-name="T44">席委員</text:span><text:span text:style-name="T45">：</text:span><text:span text:style-name="T46">李德維</text:span><text:span text:style-name="T47"><text:s/></text:span><text:span text:style-name="T48">吳玉琴</text:span><text:span text:style-name="T49"><text:s/></text:span><text:span text:style-name="T50">李貴敏<text:s/></text:span>洪孟楷<text:s/><text:span text:style-name="T51">鄭正鈐</text:span><text:span text:style-name="T52"><text:s/></text:span><text:span text:style-name="T53">鄭天財</text:span><text:span text:style-name="T54">Sra</text:span><text:span text:style-name="T55"><text:s/></text:span><text:span text:style-name="T56">Kacaw</text:span></text:p>
      <text:p text:style-name="P57"><text:span text:style-name="T58">鍾佳濱</text:span><text:span text:style-name="T59"><text:s/></text:span><text:span text:style-name="T60">邱顯智<text:s/></text:span><text:span text:style-name="T61">莊競程</text:span><text:span text:style-name="T62"><text:s/></text:span><text:span text:style-name="T63">高嘉瑜</text:span><text:span text:style-name="T64"><text:s/></text:span><text:span text:style-name="T65">張其祿</text:span><text:span text:style-name="T66"><text:s/></text:span><text:span text:style-name="T67">周春米</text:span><text:span text:style-name="T68"><text:s/></text:span><text:span text:style-name="T69">張育美</text:span></text:p>
      <text:p text:style-name="P70">委員列席13人</text:p>
      <text:p text:style-name="P71"><text:span text:style-name="T72">列席官員</text:span><text:span text:style-name="T73">：</text:span><text:span text:style-name="T74">司法</text:span><text:span text:style-name="T75">院秘書長　</text:span><text:span text:style-name="T76">林輝煌</text:span></text:p>
      <text:p text:style-name="P77"><text:span text:style-name="T78">法官學院</text:span><text:span text:style-name="T79">院長</text:span><text:span text:style-name="T80">　</text:span><text:span text:style-name="T81">周占春</text:span></text:p>
      <text:p text:style-name="P82"><text:span text:style-name="T83">銓敘部法規司專門委員</text:span><text:span text:style-name="T84">　</text:span><text:span text:style-name="T85">黃惠琴</text:span></text:p>
      <text:p text:style-name="P86"><text:span text:style-name="T87">行政院人事行政總處組編人力處專門委員</text:span><text:span text:style-name="T88">　</text:span><text:span text:style-name="T89">王佳玉</text:span></text:p>
      <text:p text:style-name="P90"><text:span text:style-name="T91">行政院主計總處公務預算處專門委員</text:span><text:span text:style-name="T92">　</text:span><text:span text:style-name="T93">陳莉惠</text:span></text:p>
      <text:p text:style-name="P94"><text:span text:style-name="T95">主 <text:s text:c="3"/></text:span><text:span text:style-name="T96">席</text:span><text:span text:style-name="T97">：</text:span><text:span text:style-name="T98">黃</text:span><text:span text:style-name="T99">召</text:span><text:span text:style-name="T100">集委員</text:span><text:span text:style-name="T101">世杰</text:span></text:p>
      <text:p text:style-name="P102"><text:span text:style-name="T103">專門委</text:span><text:span text:style-name="T104">員</text:span><text:span text:style-name="T105">：</text:span><text:span text:style-name="T106">張智為</text:span></text:p>
      <text:p text:style-name="P107"><text:span text:style-name="T108">主任秘</text:span><text:span text:style-name="T109">書</text:span><text:span text:style-name="T110">：楊育純</text:span></text:p>
      <text:p text:style-name="P111">紀 <text:s text:c="3"/>錄：簡任秘書　陳杏枝</text:p>
      <text:p text:style-name="P112">簡任編審　薛復寧</text:p>
      <text:p text:style-name="P113">科　　長　鮑夏明</text:p>
      <text:p text:style-name="P114">報告事項</text:p>
      <text:list text:style-name="LFO10" text:continue-numbering="true">
        <text:list-item>
          <text:p text:style-name="P115">宣讀上次會議議事錄。</text:p>
        </text:list-item>
      </text:list>
      <text:p text:style-name="P116">決定：確定。</text:p>
      <text:list text:style-name="LFO10" text:continue-numbering="true">
        <text:list-item>
          <text:p text:style-name="P117">邀請司法院秘書長列席說明立法計畫，並備質詢。</text:p>
        </text:list-item>
      </text:list>
      <text:p text:style-name="P118"><text:span text:style-name="T119">決定：</text:span><text:span text:style-name="T120">報告及詢答完畢。</text:span></text:p>
      <text:list text:style-name="LFO10" text:continue-numbering="true">
        <text:list-item>
          <text:p text:style-name="P121">司法院函，為110年度中央政府總預算決議，檢送歲出第4款第1項決議（一）預算凍結書面報告，請查照案。</text:p>
        </text:list-item>
        <text:list-item>
          <text:p text:style-name="P122">司法院函，為110年度中央政府總預算決議，檢送歲出第4款第1項決議（二）預算凍結書面報告，請查照案。</text:p>
        </text:list-item>
        <text:list-item>
          <text:p text:style-name="P123">司法院函，為110年度中央政府總預算決議，檢送歲出第4款第1項決議（四）預算凍結書面報告，請查照案。</text:p>
        </text:list-item>
        <text:list-item>
          <text:p text:style-name="P124">司法院函，為110年度中央政府總預算決議，檢送歲出第4款第1項決議（五十二）預算凍結書面報告，請查照案。</text:p>
        </text:list-item>
        <text:list-item>
          <text:p text:style-name="P125">司法院函，為110年度中央政府總預算決議，檢送歲出第4款第1項決議（五十三）預算凍結書面報告，請查照案。</text:p>
        </text:list-item>
        <text:list-item>
          <text:p text:style-name="P126">司法院函，為110年度中央政府總預算決議，檢送歲出第4款第1項決議（五十四）預算凍結書面報告，請查照案。</text:p>
        </text:list-item>
        <text:list-item>
          <text:p text:style-name="P127">司法院函，為110年度中央政府總預算決議，檢送歲出第4款第1<text:soft-page-break/>項決議（五十五）預算凍結書面報告，請查照案。</text:p>
        </text:list-item>
        <text:list-item>
          <text:p text:style-name="P128">司法院函，為110年度中央政府總預算決議，檢送歲出第4款第1項決議（五十六）預算凍結書面報告，請查照案。</text:p>
        </text:list-item>
      </text:list>
      <text:p text:style-name="P129">決定：第三案至第十案，均准予備查，提報院會。</text:p>
      <text:p text:style-name="P130">討論事項</text:p>
      <text:list text:style-name="LFO11" text:continue-numbering="true">
        <text:list-item>
          <text:p text:style-name="P131">司法院函，為110年度中央政府總預算決議，檢送歲出第4款第1項決議（三）預算凍結相關報告，請查照案。</text:p>
        </text:list-item>
        <text:list-item>
          <text:p text:style-name="P132">審查司法院函請審議「司法院組織法第九條條文修正草案」案。</text:p>
        </text:list-item>
      </text:list>
      <text:p text:style-name="P133"><text:span text:style-name="T134">（本次會議有委員</text:span><text:span text:style-name="T135">葉毓蘭、陳椒華、劉世芳、</text:span><text:span text:style-name="T136">羅致政、</text:span><text:span text:style-name="T137">鄭天財Sra</text:span><text:span text:style-name="T138"><text:s/></text:span><text:span text:style-name="T139">Kacaw</text:span><text:span text:style-name="T140">、李貴敏、</text:span><text:span text:style-name="T141">江永昌</text:span><text:span text:style-name="T142">、翁重鈞、</text:span><text:span text:style-name="T143">鄭麗文、</text:span><text:span text:style-name="T144">何志偉、</text:span><text:span text:style-name="T145">費鴻泰</text:span><text:span text:style-name="T146">、</text:span><text:span text:style-name="T147">吳玉琴、</text:span><text:span text:style-name="T148">黃世杰、</text:span><text:span text:style-name="T149">周春米、高嘉瑜、</text:span><text:span text:style-name="T150">邱顯智</text:span><text:span text:style-name="T151">提出質詢</text:span><text:span text:style-name="T152">；委員吳斯懷、許智傑提出書面質詢</text:span><text:span text:style-name="T153">。）</text:span></text:p>
      <text:p text:style-name="P154">決議：</text:p>
      <text:list text:style-name="LFO12" text:continue-numbering="true">
        <text:list-item>
          <text:p text:style-name="P155">報告及詢答完畢。</text:p>
        </text:list-item>
        <text:list-item>
          <text:p text:style-name="P156">第一案，准予動支，提報院會。</text:p>
        </text:list-item>
        <text:list-item>
          <text:p text:style-name="P157">「司法院組織法第九條條文修正草案」案：</text:p>
        </text:list-item>
      </text:list>
      <text:list text:style-name="LFO13" text:continue-numbering="true">
        <text:list-item>
          <text:p text:style-name="P158">逕行逐條審查。</text:p>
        </text:list-item>
        <text:list-item>
          <text:p text:style-name="P159">第九條，照案通過。</text:p>
        </text:list-item>
      </text:list>
      <text:p text:style-name="P160"><text:span text:style-name="T161">(</text:span><text:span text:style-name="T162">三</text:span><text:span text:style-name="T163">)本案審查</text:span><text:span text:style-name="T164">完竣，擬具審查報告，提請院會公決；</text:span><text:span text:style-name="T165">不</text:span><text:span text:style-name="T166">須交由黨團協商；院會討論時，由黃召集委員世杰出席說明。</text:span></text:p>
      <text:p text:style-name="P167">(四)條次、引述條文部分文字及法制用字用語，授權主席及議事人員整理。</text:p>
      <text:list text:style-name="LFO12" text:continue-numbering="true">
        <text:list-item>
          <text:p text:style-name="P168"><text:span text:style-name="T169">委員質詢時</text:span><text:span text:style-name="T170">，</text:span><text:span text:style-name="T171">要求</text:span><text:span text:style-name="T172">提供相關資料或以書面答復者，請相關機關儘速送交個別委員及本會。</text:span></text:p>
        </text:list-item>
      </text:list>
      <text:p text:style-name="P173">提 <text:s/><text:s text:c="2"/>案</text:p>
      <text:p text:style-name="P174"><text:span text:style-name="T175">一、</text:span><text:span text:style-name="T176">根據司法院釋字第785號解釋理由書指出：「國家對公務人員於法定上班時間所付出之勞務、心力與時間等，依法應給予俸給；公務人員於法定上班時間以外應長官要求執行職務之超勤，如其服勤內容與法定上班時間之服勤相同，國家對超勤自應依法給予加班費、補休假等相當之補償。」，有鑑於基層司法人員常常無法被准假而補休，導致加班的部分無法於1年內補休完，因此，請司法院盤點近3年書記官、法警「未補休完」的時數統計，並</text:span><text:span text:style-name="T177">於3個月內</text:span><text:span text:style-name="T178">提出改善措施之書面報告。</text:span></text:p>
      <text:p text:style-name="提案人1">提案人：陳椒華<text:s/>江永昌</text:p>
      <text:p text:style-name="提案人1">連署人：黃世杰<text:s/>何志偉</text:p>
      <text:p text:style-name="P179">決議：照案通過。</text:p>
      <text:p text:style-name="P180"><text:span text:style-name="T181">散</text:span><text:span text:style-name="T182"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18in" text:min-label-width="0.5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1-04-22T05:41:00Z</meta:creation-date>
    <dc:date>2021-04-22T05:41:00Z</dc:date>
    <meta:print-date>2021-04-21T10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