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keep-with-next="always" fo:margin-top="0.12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8" style:family="table">
      <style:table-properties style:width="6.889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76in" style:text-scale="76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76in" style:text-scale="76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27in" style:text-scale="76%" style:letter-kerning="false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fo:keep-with-next="always" fo:margin-top="0.125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2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2.1652in" style:use-optimal-column-width="false"/>
    </style:style>
    <style:style style:name="Table125" style:family="table">
      <style:table-properties style:width="6.693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76in" style:text-scale="76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27in" style:text-scale="76%" style:letter-kerning="false" fo:font-size="14pt" style:font-size-asian="14pt" style:font-size-complex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31276687"/>更新時間：112年2月17日</text:p>
      <text:h text:style-name="P2" text:outline-level="1">伍、尚待院會審議之議案<text:bookmark-end text:name="_Toc44418853"/><text:bookmark-end text:name="_Toc44419237"/><text:bookmark-end text:name="_Toc44419478"/><text:bookmark-end text:name="_Toc63257138"/></text:h>
      <text:h text:style-name="P3" text:outline-level="2"><text:bookmark-start text:name="_Toc44418864"/><text:bookmark-start text:name="_Toc44419248"/><text:bookmark-start text:name="_Toc44419489"/><text:bookmark-start text:name="_Toc63257149"/><text:bookmark-end text:name="_Toc31276687"/><text:span text:style-name="T4">四、其他議案</text:span><text:span text:style-name="T5">（</text:span><text:span text:style-name="T6">6</text:span><text:span text:style-name="T7">案）</text:span><text:bookmark-end text:name="_Toc44418864"/><text:bookmark-end text:name="_Toc44419248"/><text:bookmark-end text:name="_Toc44419489"/><text:bookmark-end text:name="_Toc63257149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案 <text:s/>由</text:p>
          </table:table-cell>
          <table:table-cell table:style-name="TableCell19">
            <text:p text:style-name="P20">提案委員</text:p>
            <text:p text:style-name="P21">（單位）</text:p>
          </table:table-cell>
          <table:table-cell table:style-name="TableCell22">
            <text:p text:style-name="P23"><text:span text:style-name="T24">院會決議</text:span><text:span text:style-name="T25">(定</text:span><text:span text:style-name="T26">)</text:span></text:p>
            <text:p text:style-name="P27">交付協商</text:p>
            <text:p text:style-name="P28">日期及會次</text:p>
          </table:table-cell>
          <table:table-cell table:style-name="TableCell29">
            <text:p text:style-name="P30">備 註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國際已研發出幾款品質優良、效力強的COVID-19疫苗，OECD主要國家皆是全民免費接種COVID-19疫苗，我國應給予全民公費施打COVID-19疫苗，並由政府負擔相關行政及作業費用案。</text:p>
          </table:table-cell>
          <table:table-cell table:style-name="TableCell36">
            <text:p text:style-name="P37">本院</text:p>
            <text:p text:style-name="P38">國民黨黨團</text:p>
          </table:table-cell>
          <table:table-cell table:style-name="TableCell39">
            <text:p text:style-name="P40">110.4.20</text:p>
            <text:p text:style-name="P41"><text:span text:style-name="T42">(</text:span><text:span text:style-name="T43">10</text:span><text:span text:style-name="T44">-</text:span><text:span text:style-name="T45">3</text:span><text:span text:style-name="T46">-</text:span><text:span text:style-name="T47">8</text:span><text:span text:style-name="T48">)</text:span></text:p>
          </table:table-cell>
          <table:table-cell table:style-name="TableCell49">
            <text:p text:style-name="P50">110.4.20（10-3-8）院會決議：交付黨團協商，並由國民黨黨團、民進黨黨團共同負責召集協商。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有鑑於我國未獲邀參與世界衛生大會(WHA)，建請院會作成決議等2案。</text:p>
          </table:table-cell>
          <table:table-cell table:style-name="TableCell56">
            <text:p text:style-name="P57">本院</text:p>
            <text:p text:style-name="P58">民進黨黨團及</text:p>
            <text:p text:style-name="P59">國民黨黨團</text:p>
          </table:table-cell>
          <table:table-cell table:style-name="TableCell60">
            <text:p text:style-name="P61">110.5.14（10-3-12）</text:p>
          </table:table-cell>
          <table:table-cell table:style-name="TableCell62">
            <text:p text:style-name="P63"><text:span text:style-name="T64">110.5.14（10-3-12）</text:span><text:span text:style-name="T65">院會決議：</text:span><text:span text:style-name="T66">交付</text:span><text:span text:style-name="T67">黨團協商，並由民進黨黨團及國民黨黨團共同負責召集協商。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建請院會作成決議：「政府應針對疑似因預防接種而受害者之申請救濟者，於進行審議時，由行政機關負起舉證責任，提出疫苗接種後發生之傷害或損害與預防接種無關之積極證據，否則即屬無法確定或相關，應依規定予以補償，以符合預防接種受害救濟制度之精神與立法目的，並確保接種疫苗受害者之權益。」是否有當？請公決案。</text:p>
          </table:table-cell>
          <table:table-cell table:style-name="TableCell73">
            <text:p text:style-name="P74">本院</text:p>
            <text:p text:style-name="P75">國民黨黨團</text:p>
          </table:table-cell>
          <table:table-cell table:style-name="TableCell76">
            <text:p text:style-name="P77">110.11.12（10-4-9）</text:p>
          </table:table-cell>
          <table:table-cell table:style-name="TableCell78">
            <text:p text:style-name="P79">110.11.12（10-4-9）院會決議：交付黨團協商，並由國民黨黨團負責召集協商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建請院會作成決議：「衛福部應自111年1月1日起針對可輸入之豬肉產品，不分國別，均採逐批查驗。倘查驗結果有不符<text:soft-page-break/>規定情形，除命業者辦理退運或銷毀，亦應對外公布不合格資訊，以保障國人食用之衛生安全。」是否有當？請公決案。</text:p>
          </table:table-cell>
          <table:table-cell table:style-name="TableCell85">
            <text:p text:style-name="P86">本院</text:p>
            <text:p text:style-name="P87">國民黨黨團</text:p>
          </table:table-cell>
          <table:table-cell table:style-name="TableCell88">
            <text:p text:style-name="P89">110.11.12（10-4-9）</text:p>
          </table:table-cell>
          <table:table-cell table:style-name="TableCell90">
            <text:p text:style-name="P91">110.11.12（10-4-9）院會決議：交付黨團協商，並由國民黨黨團負責召集協商。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建請院會作成決議：「為因應數位性別暴力、性私密影像侵害等新型犯罪增長蔓延，保障被害人之自主權與隱私權，行政院應於三個月內研提性私密影像侵害防制專法，完善相關處理機制與措施，填補現行法規範之不足。」是否有當？請公決案。</text:p>
          </table:table-cell>
          <table:table-cell table:style-name="TableCell97">
            <text:p text:style-name="P98">本院</text:p>
            <text:p text:style-name="P99">時代力量</text:p>
            <text:p text:style-name="P100">黨團</text:p>
          </table:table-cell>
          <table:table-cell table:style-name="TableCell101">
            <text:p text:style-name="P102">110.12.21</text:p>
            <text:p text:style-name="P103">(10-4-14)</text:p>
          </table:table-cell>
          <table:table-cell table:style-name="TableCell104">
            <text:p text:style-name="P105">110.12.21(10-4-14)</text:p>
            <text:p text:style-name="P106">院會決議：交付黨團協商，並由時代力量黨團負責召集協商。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建請院會作成決議：「應公布兩次審查高端疫苗EUA（110/7/18、111/11/3）專家會議委員姓名、會議紀錄及錄音紀錄，給全民清楚的交代。」是否有當？請公決案。</text:p>
          </table:table-cell>
          <table:table-cell table:style-name="TableCell112">
            <text:p text:style-name="P113">本院</text:p>
            <text:p text:style-name="P114">國民黨黨團</text:p>
          </table:table-cell>
          <table:table-cell table:style-name="TableCell115">
            <text:p text:style-name="P116">111.11.29</text:p>
            <text:p text:style-name="P117">(10-6-9)</text:p>
          </table:table-cell>
          <table:table-cell table:style-name="TableCell118">
            <text:p text:style-name="P119">110.11.29（10-6-9）</text:p>
            <text:p text:style-name="P120">院會決議：交付黨團協商，並由國民黨黨團負責召集協商。</text:p>
          </table:table-cell>
        </table:table-row>
      </table:table>
      <text:h text:style-name="P121" text:outline-level="1"><text:bookmark-start text:name="_Toc94649466"/><text:bookmark-start text:name="_Toc94649976"/><text:bookmark-start text:name="_Toc126914901"/>柒、院會逕付二讀議案<text:bookmark-end text:name="_Toc94649466"/><text:bookmark-end text:name="_Toc94649976"/><text:bookmark-end text:name="_Toc126914901"/></text:h>
      <text:h text:style-name="P122" text:outline-level="2"><text:bookmark-start text:name="_Toc126914903"/><text:span text:style-name="T123">二、其他議案</text:span><text:span text:style-name="T124">（1案）</text:span><text:bookmark-end text:name="_Toc126914903"/></text:h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號</text:p>
          </table:table-cell>
          <table:table-cell table:style-name="TableCell134">
            <text:p text:style-name="P135">案 <text:s/>由</text:p>
          </table:table-cell>
          <table:table-cell table:style-name="TableCell136">
            <text:p text:style-name="P137">提案委員</text:p>
            <text:p text:style-name="P138">（單位）</text:p>
          </table:table-cell>
          <table:table-cell table:style-name="TableCell139">
            <text:p text:style-name="P140"><text:span text:style-name="T141">院會決議(定</text:span><text:span text:style-name="T142">)</text:span></text:p>
            <text:p text:style-name="P143">交付協商</text:p>
            <text:p text:style-name="P144">日期及會次</text:p>
          </table:table-cell>
          <table:table-cell table:style-name="TableCell145">
            <text:p text:style-name="P146">備 <text:s/>註</text:p>
          </table:table-cell>
        </table:table-row>
        <table:table-row table:style-name="TableRow147">
          <table:table-cell table:style-name="TableCell148">
            <text:list text:style-name="LFO6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行政院函請本院同意延長「嚴重特殊傳染性肺炎防治及紓困振興特別條例」及其特別預算施行期間至110年12月31日案。</text:p>
          </table:table-cell>
          <table:table-cell table:style-name="TableCell152">
            <text:p text:style-name="P153">行政院</text:p>
          </table:table-cell>
          <table:table-cell table:style-name="TableCell154">
            <text:p text:style-name="P155">110.4.23（10-3-9）</text:p>
          </table:table-cell>
          <table:table-cell table:style-name="TableCell156">
            <text:p text:style-name="P157">1.110.4.23（10-3-9）院會決定：逕付二讀，由民進黨黨團負責召集協商。【嗣經復議，經記名表決結果，不予通過，照原作決定通過】</text:p>
            <text:p text:style-name="P158">2.110.5.13民進黨黨團召集協商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 fo:margin-left="0.6666in" fo:text-indent="0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Times New Roma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outline-level-style>
    </text:outline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Admin</dc:creator>
    <meta:creation-date>2023-02-17T08:58:00Z</meta:creation-date>
    <dc:date>2023-02-17T08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