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P31"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2" style:parent-style-name="內文" style:family="paragraph">
      <style:paragraph-properties style:punctuation-wrap="simple" fo:text-align="justify" fo:line-height="0.3472in" fo:margin-left="1.1819in" fo:margin-right="0.2305in" fo:text-indent="-1.1819in">
        <style:tab-stops>
          <style:tab-stop style:type="left" style:position="0.8986in"/>
          <style:tab-stop style:type="left" style:position="1.968in"/>
          <style:tab-stop style:type="left" style:position="2.7555in"/>
          <style:tab-stop style:type="left" style:position="3.6416in"/>
        </style:tab-stops>
      </style:paragraph-properties>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FF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color="#000000" style:font-size-complex="16pt"/>
    </style:style>
    <style:style style:name="P54"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55"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1.9729in"/>
          <style:tab-stop style:type="left" style:position="2.7604in"/>
          <style:tab-stop style:type="left" style:position="3.6465in"/>
        </style:tab-stops>
      </style:paragraph-properties>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fo:letter-spacing="0.0055in"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P87"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88" style:parent-style-name="報告事項" style:family="paragraph">
      <style:paragraph-properties fo:margin-top="0.1013in"/>
      <style:text-properties style:font-name="標楷體"/>
    </style:style>
    <style:style style:name="P8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4"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9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weight-complex="bold"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P102" style:parent-style-name="內文" style:family="paragraph">
      <style:paragraph-properties style:snap-to-layout-grid="false" fo:line-height="0.3472in"/>
      <style:text-properties style:font-name="標楷體" fo:color="#000000" style:font-size-complex="16pt"/>
    </style:style>
    <style:style style:name="P103" style:parent-style-name="內文" style:family="paragraph">
      <style:paragraph-properties style:snap-to-layout-grid="false" fo:line-height="0.3472in"/>
      <style:text-properties style:font-name="標楷體" fo:color="#000000" style:font-size-complex="16pt"/>
    </style:style>
    <style:style style:name="P10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05" style:parent-style-name="內文" style:family="paragraph">
      <style:paragraph-properties fo:line-height="0.3055in" fo:margin-left="1.1541in">
        <style:tab-stops/>
      </style:paragraph-properties>
    </style:style>
    <style:style style:name="T106" style:parent-style-name="預設段落字型" style:family="text">
      <style:text-properties style:font-name="標楷體" style:font-weight-complex="bold" style:font-size-complex="14pt"/>
    </style:style>
    <style:style style:name="T107" style:parent-style-name="預設段落字型" style:family="text">
      <style:text-properties style:font-name="標楷體" style:font-weight-complex="bold" style:font-size-complex="14pt"/>
    </style:style>
    <style:style style:name="P10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9" style:parent-style-name="內文" style:list-style-name="LFO12" style:family="paragraph">
      <style:paragraph-properties fo:text-align="justify" fo:line-height="0.3472in" fo:margin-left="0.4722in" fo:text-indent="-0.4722in">
        <style:tab-stops/>
      </style:paragraph-properties>
      <style:text-properties style:font-name="標楷體"/>
    </style:style>
    <style:style style:name="P110" style:parent-style-name="內文" style:family="paragraph">
      <style:paragraph-properties style:snap-to-layout-grid="false" fo:line-height="0.3472in">
        <style:tab-stops>
          <style:tab-stop style:type="left" style:position="2.7666in"/>
        </style:tab-stops>
      </style:paragraph-properties>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style:style>
    <style:style style:name="P113" style:parent-style-name="內文" style:list-style-name="LFO12" style:family="paragraph">
      <style:paragraph-properties fo:text-align="justify" fo:line-height="0.3472in" fo:margin-left="0.4722in" fo:text-indent="-0.4722in">
        <style:tab-stops/>
      </style:paragraph-properties>
      <style:text-properties style:font-name="標楷體" fo:color="#000000"/>
    </style:style>
    <style:style style:name="P114"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style:font-size-complex="16pt"/>
    </style:style>
    <style:style style:name="P159" style:parent-style-name="內文" style:list-style-name="LFO12" style:family="paragraph">
      <style:paragraph-properties fo:text-align="justify" fo:line-height="0.3472in" fo:margin-left="0.4722in" fo:text-indent="-0.4722in">
        <style:tab-stops/>
      </style:paragraph-properties>
      <style:text-properties style:font-name="標楷體" fo:color="#000000"/>
    </style:style>
    <style:style style:name="P160"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161"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162" style:parent-style-name="預設段落字型" style:family="text">
      <style:text-properties style:font-name="標楷體" fo:color="#000000"/>
    </style:style>
    <style:style style:name="P163" style:parent-style-name="內文" style:list-style-name="LFO2" style:family="paragraph">
      <style:paragraph-properties fo:widows="2" fo:orphans="2" style:punctuation-wrap="simple" style:text-autospace="none" fo:text-align="justify" fo:margin-left="0.7875in" fo:text-indent="-0.5513in">
        <style:tab-stops/>
      </style:paragraph-properties>
      <style:text-properties style:font-name="標楷體" fo:color="#000000"/>
    </style:style>
    <style:style style:name="P164" style:parent-style-name="內文" style:list-style-name="LFO2" style:family="paragraph">
      <style:paragraph-properties fo:widows="2" fo:orphans="2" style:punctuation-wrap="simple" style:text-autospace="none" fo:text-align="justify" fo:margin-left="0.7638in" fo:text-indent="-0.5118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P168"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169"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3</text:span><text:span text:style-name="T9">會期經濟委員會第</text:span><text:span text:style-name="T10">8</text:span><text:span text:style-name="T11">次全體委員會議議事錄</text:span></text:p>
      <text:p text:style-name="P12"><text:span text:style-name="T13">時</text:span><text:span text:style-name="T14">　　</text:span><text:span text:style-name="T15">間：</text:span><text:span text:style-name="T16">1</text:span><text:span text:style-name="T17">10</text:span><text:span text:style-name="T18">年</text:span><text:span text:style-name="T19">4月</text:span><text:span text:style-name="T20">19</text:span><text:span text:style-name="T21">日（星期一）</text:span><text:span text:style-name="T22">上午9</text:span><text:span text:style-name="T23">時</text:span><text:span text:style-name="T24">2</text:span><text:span text:style-name="T25">分</text:span><text:span text:style-name="T26">至</text:span><text:span text:style-name="T27">14</text:span><text:span text:style-name="T28">時</text:span><text:span text:style-name="T29">38</text:span><text:span text:style-name="T30">分</text:span></text:p>
      <text:p text:style-name="P31">地　　點：紅樓101會議室</text:p>
      <text:p text:style-name="P32"><text:span text:style-name="T33">出席委員：</text:span><text:span text:style-name="T34">林岱樺</text:span><text:span text:style-name="T35">　</text:span><text:span text:style-name="T36">邱議瑩　</text:span><text:span text:style-name="T37">孔文吉</text:span><text:span text:style-name="T38">　呂玉玲　</text:span><text:span text:style-name="T39">蔡壁如　</text:span><text:span text:style-name="T40">陳亭妃</text:span><text:span text:style-name="T41">　</text:span><text:span text:style-name="T42">鄭運鵬　</text:span><text:span text:style-name="T43">謝衣鳯</text:span><text:span text:style-name="T44">　邱志偉　</text:span><text:span text:style-name="T45">何欣純</text:span><text:span text:style-name="T46">　</text:span><text:span text:style-name="T47">楊瓊瓔　蔡易餘　</text:span><text:span text:style-name="T48">蘇治芬</text:span><text:span text:style-name="T49">　</text:span><text:span text:style-name="T50"><text:s/></text:span><text:span text:style-name="T51">陳超明</text:span><text:span text:style-name="T52">　</text:span><text:span text:style-name="T53">賴瑞隆</text:span></text:p>
      <text:p text:style-name="P54">委員出席15人</text:p>
      <text:p text:style-name="P55"><text:span text:style-name="T56">列席委員：</text:span><text:span text:style-name="T57"><text:tab/>洪申翰　</text:span><text:span text:style-name="T58">邱臣遠　</text:span><text:span text:style-name="T59">李德維　李貴敏　</text:span><text:span text:style-name="T60">范　雲　</text:span><text:span text:style-name="T61">林德福　鄭天財Sra Kacaw　</text:span><text:span text:style-name="T62">葉毓蘭　</text:span><text:span text:style-name="T63">洪孟楷　</text:span><text:span text:style-name="T64">王婉諭　陳歐珀　</text:span><text:span text:style-name="T65">陳秀寳　周春米　</text:span><text:span text:style-name="T66">江啟臣　賴惠員　高虹安　邱顯智　</text:span><text:span text:style-name="T67">蘇巧慧　</text:span><text:span text:style-name="T68">賴香伶　</text:span><text:span text:style-name="T69">廖婉汝　劉世芳　陳椒華　</text:span><text:span text:style-name="T70">賴品妤　</text:span><text:span text:style-name="T71">鄭正鈐　蘇震清　莊競程　翁重鈞　</text:span><text:span text:style-name="T72">馬文君　</text:span><text:span text:style-name="T73">陳明文　廖國棟Sufin‧Siluko　高嘉瑜　</text:span><text:span text:style-name="T74">劉櫂豪　</text:span><text:span text:style-name="T75">張育美</text:span><text:span text:style-name="T76">　</text:span><text:span text:style-name="T77">　</text:span><text:span text:style-name="T78">張其祿</text:span><text:span text:style-name="T79"><text:s text:c="2"/></text:span><text:span text:style-name="T80">羅明才</text:span><text:span text:style-name="T81">　</text:span><text:span text:style-name="T82">王美惠　</text:span><text:span text:style-name="T83"><text:s/></text:span><text:span text:style-name="T84">劉建國</text:span><text:span text:style-name="T85">　</text:span><text:span text:style-name="T86">許淑華</text:span></text:p>
      <text:p text:style-name="P87">　　　　　委員列席38人</text:p>
      <text:p text:style-name="P88">列席人員：行政院農業委員會主任委員陳吉仲暨相關人員</text:p>
      <text:p text:style-name="P89">經濟部政務次長陳正祺暨相關人員</text:p>
      <text:p text:style-name="P90">衛生福利部政務次長薛瑞元暨相關人員</text:p>
      <text:p text:style-name="P91">外交部臺灣日本關係協會秘書長郭仲熙</text:p>
      <text:p text:style-name="P92">行政院原子能委員會副主任委員劉文忠暨相關人員</text:p>
      <text:p text:style-name="P93">海洋委員會政務副主任委員蔡清標暨相關人員</text:p>
      <text:p text:style-name="P94">國安局副局長胡木源暨相關人員</text:p>
      <text:p text:style-name="P95"><text:span text:style-name="T96">主</text:span><text:span text:style-name="T97">　　</text:span><text:span text:style-name="T98">席：</text:span><text:span text:style-name="T99">孔</text:span><text:span text:style-name="T100">召集委員</text:span><text:span text:style-name="T101">文吉</text:span></text:p>
      <text:p text:style-name="P102">專門委員：鄭雪梅</text:p>
      <text:p text:style-name="P103">主任秘書：黃素惠</text:p>
      <text:p text:style-name="P104">紀　　錄：簡任秘書　汪治國　　　　簡任編審　　黃殿偉</text:p>
      <text:p text:style-name="P105"><text:span text:style-name="T106">科　　長　葉　蘭　　　　專　　員　　</text:span><text:span text:style-name="T107">余俊緯</text:span></text:p>
      <text:p text:style-name="P108">報告事項</text:p>
      <text:list text:style-name="LFO12" text:continue-numbering="true">
        <text:list-item>
          <text:p text:style-name="P109">宣讀上次會議議事錄。</text:p>
        </text:list-item>
      </text:list>
      <text:soft-page-break/>
      <text:p text:style-name="P110"><text:span text:style-name="T111">決定：</text:span><text:span text:style-name="T112">確定。</text:span></text:p>
      <text:list text:style-name="LFO12" text:continue-numbering="true">
        <text:list-item>
          <text:p text:style-name="P113">邀請行政院農業委員會主任委員率中央畜產會董事長就「開放萊豬進口對台灣養豬產業整體影響評估」及「因應貿易開放養豬產業全面轉型升級計畫之執行情形檢討與落實超前部署」進行報告，並備質詢。</text:p>
        </text:list-item>
      </text:list>
      <text:p text:style-name="P114"><text:span text:style-name="T115">（</text:span><text:span text:style-name="T116">報告事項合併詢答。行政院農業委員會主任委員陳吉仲、衛生福利部</text:span><text:span text:style-name="T117">政務</text:span><text:span text:style-name="T118">次長薛瑞元</text:span><text:span text:style-name="T119">及</text:span><text:span text:style-name="T120">行政院原子能委員會副主任委員劉文忠</text:span><text:span text:style-name="T121">報告後，委員林岱樺、邱議瑩、呂玉玲、孔文吉、蔡壁如、鄭運鵬、陳亭妃、謝衣鳯、何欣純</text:span><text:span text:style-name="T122">、</text:span><text:span text:style-name="T123">邱志偉、楊瓊瓔、蘇治芬、賴瑞隆、</text:span><text:span text:style-name="T124">陳超明</text:span><text:span text:style-name="T125">、</text:span><text:span text:style-name="T126">蘇震清</text:span><text:span text:style-name="T127">、</text:span><text:span text:style-name="T128">洪申翰</text:span><text:span text:style-name="T129">、</text:span><text:span text:style-name="T130">林德</text:span><text:span text:style-name="T131">福、蔡易餘、</text:span><text:span text:style-name="T132">邱臣遠</text:span><text:span text:style-name="T133">、</text:span><text:span text:style-name="T134">高嘉瑜</text:span><text:span text:style-name="T135">、</text:span><text:span text:style-name="T136">王婉諭</text:span><text:span text:style-name="T137">、</text:span><text:span text:style-name="T138">賴惠員</text:span><text:span text:style-name="T139">、</text:span><text:span text:style-name="T140"><text:tab/>翁重</text:span><text:span text:style-name="T141">鈞、陳椒華、</text:span><text:span text:style-name="T142">高虹安</text:span><text:span text:style-name="T143">、</text:span><text:span text:style-name="T144">葉毓蘭</text:span><text:span text:style-name="T145"><text:tab/></text:span><text:span text:style-name="T146">、</text:span><text:span text:style-name="T147">賴香伶</text:span><text:span text:style-name="T148">及</text:span><text:span text:style-name="T149">張其</text:span><text:span text:style-name="T150">祿等28人提出質詢</text:span><text:span text:style-name="T151">，均由</text:span><text:span text:style-name="T152">行政院農業委員會主任委員陳吉仲、衛生福利部</text:span><text:span text:style-name="T153">政務</text:span><text:span text:style-name="T154">次長薛瑞元、</text:span><text:span text:style-name="T155">行政院原子能委員會副主任委員劉文忠</text:span><text:span text:style-name="T156">、</text:span><text:span text:style-name="T157">經濟部政務次</text:span><text:span text:style-name="T158">長陳正祺及外交部臺灣日本關係協會秘書長郭仲熙暨相關人員即席答復。）</text:span></text:p>
      <text:list text:style-name="LFO12" text:continue-numbering="true">
        <text:list-item>
          <text:p text:style-name="P159">邀請行政院農業委員會主任委員、經濟部部長、衛生福利部首長、外交部首長、行政院原子能委員會首長、海洋委員會首長及國家安全局首長就「有關日本福島核電廠欲排放輻射廢水，將嚴重衝擊我國漁產事業及危害國人生命健康乙案，政府之相關反制因應或嚴正回應舉措」進行報告，並備質詢。</text:p>
        </text:list-item>
      </text:list>
      <text:p text:style-name="P160">決定：</text:p>
      <text:list text:style-name="LFO2" text:continue-numbering="true">
        <text:list-item>
          <text:p text:style-name="P161"><text:span text:style-name="T162">登記發言委員除不在場者外，其餘均已發言完畢，詢答結束。</text:span></text:p>
        </text:list-item>
        <text:list-item>
          <text:p text:style-name="P163">委員陳明文、賴品妤、李貴敏、周春米、劉建國、許淑華及江啟臣所提書面質詢列入紀錄，刊登公報。</text:p>
        </text:list-item>
        <text:list-item>
          <text:p text:style-name="P164"><text:span text:style-name="T165">書面質詢和未及答復部分請相關單位於</text:span><text:span text:style-name="T166">1</text:span><text:span text:style-name="T167">週內以書面答復並副知本會。</text:span></text:p>
        </text:list-item>
      </text:list>
      <text:p text:style-name="P168"><text:span text:style-name="T1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04-23T02:21:00Z</meta:creation-date>
    <dc:date>2021-04-23T02:21:00Z</dc:date>
    <meta:print-date>2021-04-20T01:0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78" meta:character-count="1192" meta:row-count="8" meta:non-whitespace-character-count="1016"/>
  </office:meta>
</office:document-meta>
</file>