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208in" style:text-scale="91%" fo:font-size="11pt" style:font-size-asian="11pt"/>
    </style:style>
    <style:style style:name="T33" style:parent-style-name="預設段落字型" style:family="text">
      <style:text-properties style:font-name-asian="標楷體" fo:color="#000000" fo:letter-spacing="0.0006in" style:text-scale="91%"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letter-spacing="-0.0152in"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letter-spacing="-0.0166in" fo:font-size="11pt" style:font-size-asian="11pt" style:font-size-complex="11pt"/>
    </style:style>
    <style:style style:name="T87" style:parent-style-name="預設段落字型" style:family="text">
      <style:text-properties style:font-name="標楷體" style:font-name-asian="標楷體" fo:color="#000000" fo:letter-spacing="-0.0166in" fo:font-size="11pt" style:font-size-asian="11pt" style:font-size-complex="11pt"/>
    </style:style>
    <style:style style:name="T88" style:parent-style-name="預設段落字型" style:family="text">
      <style:text-properties style:font-name="標楷體" style:font-name-asian="標楷體" fo:color="#000000" fo:letter-spacing="-0.0166in" fo:font-size="11pt" style:font-size-asian="11pt" style:font-size-complex="11pt" style:language-asian="zh" style:country-asian="HK"/>
    </style:style>
    <style:style style:name="T89" style:parent-style-name="預設段落字型" style:family="text">
      <style:text-properties style:font-name="標楷體" style:font-name-asian="標楷體" fo:color="#000000" fo:letter-spacing="-0.0166in" fo:font-size="11pt" style:font-size-asian="11pt" style:font-size-complex="11pt"/>
    </style:style>
    <style:style style:name="T90" style:parent-style-name="預設段落字型" style:family="text">
      <style:text-properties style:font-name="標楷體" style:font-name-asian="標楷體" fo:color="#000000" fo:letter-spacing="-0.0166in" fo:font-size="11pt" style:font-size-asian="11pt" style:font-size-complex="11pt"/>
    </style:style>
    <style:style style:name="TableCell9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1166in" style:use-optimal-row-height="false" fo:keep-together="always"/>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6" style:parent-style-name="內文" style:family="paragraph">
      <style:paragraph-properties style:line-break="normal" fo:text-align="justify" fo:line-height="0.1666in"/>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新細明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style>
    <style:style style:name="T1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language-asian="zh" style:country-asian="HK"/>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style:line-break="normal" fo:text-align="justify" fo:line-height="0.1666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新細明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style>
    <style:style style:name="T1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style:line-break="normal" fo:text-align="justify"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新細明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新細明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562in" style:use-optimal-row-height="false" fo:keep-together="always"/>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562in" style:use-optimal-row-height="false" fo:keep-together="always"/>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854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line-break="normal" fo:text-align="justify" fo:line-height="0.1666in" fo:margin-left="0.9166in" fo:text-indent="-0.9166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P245" style:parent-style-name="內文" style:family="paragraph">
      <style:paragraph-properties style:line-break="normal" fo:text-align="justify" fo:line-height="0.1666in" fo:margin-left="0.3055in" fo:text-indent="-0.3055in">
        <style:tab-stops/>
      </style:paragraph-properties>
    </style:style>
    <style:style style:name="T246" style:parent-style-name="預設段落字型" style:family="text">
      <style:text-properties style:font-name="標楷體" style:font-name-asian="標楷體" fo:color="#000000" fo:font-size="11pt" style:font-size-asian="11pt" style:font-size-complex="11pt" style:language-asian="zh" style:country-asian="HK"/>
    </style:style>
    <style:style style:name="T24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P248" style:parent-style-name="內文" style:family="paragraph">
      <style:paragraph-properties style:line-break="normal" fo:text-align="justify" fo:line-height="0.1666in" fo:margin-left="0.3055in" fo:text-indent="-0.3055in">
        <style:tab-stops/>
      </style:paragraph-properties>
    </style:style>
    <style:style style:name="T249" style:parent-style-name="預設段落字型" style:family="text">
      <style:text-properties style:font-name="標楷體" style:font-name-asian="標楷體" fo:color="#000000" fo:font-size="11pt" style:font-size-asian="11pt" style:font-size-complex="11pt" style:language-asian="zh" style:country-asian="HK"/>
    </style:style>
    <style:style style:name="T250" style:parent-style-name="預設段落字型" style:family="text">
      <style:text-properties style:font-name="新細明體" fo:color="#000000" fo:font-size="11pt" style:font-size-asian="11pt" style:font-size-complex="11pt" style:language-asian="zh" style:country-asian="HK"/>
    </style:style>
    <style:style style:name="T2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093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letter-spacing="-0.0152in"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3" style:family="table-row">
      <style:table-row-properties style:min-row-height="0.0562in" style:use-optimal-row-height="false" fo:keep-together="always"/>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start" fo:line-height="0.1527in"/>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style>
    <style:style style:name="T3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text-align="start" fo:line-height="0.1527in"/>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text-align="justify"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letter-spacing="-0.0097in" fo:font-size="11pt" style:font-size-asian="11pt" style:font-size-complex="11pt"/>
    </style:style>
    <style:style style:name="T350" style:parent-style-name="預設段落字型" style:family="text">
      <style:text-properties style:font-name="標楷體" style:font-name-asian="標楷體" fo:color="#000000" fo:letter-spacing="-0.0097in" fo:font-size="11pt" style:font-size-asian="11pt" style:font-size-complex="11pt"/>
    </style:style>
    <style:style style:name="T351" style:parent-style-name="預設段落字型" style:family="text">
      <style:text-properties style:font-name="標楷體" style:font-name-asian="標楷體" fo:color="#000000" fo:letter-spacing="-0.0097in" fo:font-size="11pt" style:font-size-asian="11pt" style:font-size-complex="11pt"/>
    </style:style>
    <style:style style:name="T352" style:parent-style-name="預設段落字型" style:family="text">
      <style:text-properties style:font-name="標楷體" style:font-name-asian="標楷體" fo:color="#000000" fo:letter-spacing="-0.0097in"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7" style:family="table-row">
      <style:table-row-properties style:min-row-height="0.0562in" style:use-optimal-row-height="false" fo:keep-together="always"/>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text-align="center" fo:line-height="0.1527in"/>
    </style:style>
    <style:style style:name="T3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fo:text-align="start" fo:line-height="0.1527in"/>
    </style:style>
    <style:style style:name="T3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style>
    <style:style style:name="T3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0" style:family="table-row">
      <style:table-row-properties style:min-row-height="0.0562in" style:use-optimal-row-height="false" fo:keep-together="always"/>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style:line-break="normal" fo:text-align="justify" fo:line-height="0.1666in"/>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新細明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fo:text-align="start" fo:line-height="0.1527in"/>
    </style:style>
    <style:style style:name="T4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style:line-break="normal" fo:text-align="justify" fo:line-height="0.1666in"/>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新細明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fo:line-height="0.1527in"/>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854in" style:use-optimal-row-height="false" fo:keep-together="alway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1527in"/>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854in" style:use-optimal-row-height="false" fo:keep-together="always"/>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527in"/>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527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language-asian="zh" style:country-asian="HK"/>
    </style:style>
    <style:style style:name="T472" style:parent-style-name="預設段落字型" style:family="text">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4"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fo:keep-together="always"/>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style>
    <style:style style:name="T49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1" style:parent-style-name="內文" style:family="paragraph">
      <style:paragraph-properties fo:text-align="start" fo:line-height="0.1527in"/>
    </style:style>
    <style:style style:name="T5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07" style:parent-style-name="內文" style:family="paragraph">
      <style:paragraph-properties style:line-break="normal" fo:text-align="justify" fo:line-height="0.1666in" fo:margin-left="0.3055in" fo:text-indent="-0.3055in">
        <style:tab-stops/>
      </style:paragraph-properties>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letter-spacing="-0.0097in"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4" style:family="table-row">
      <style:table-row-properties style:min-row-height="0.0562in" style:use-optimal-row-height="false" fo:keep-together="always"/>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P5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style:line-break="normal" fo:text-align="justify" fo:line-height="0.1666in"/>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62in" style:use-optimal-row-height="false" fo:keep-together="always"/>
    </style:style>
    <style:style style:name="P536" style:parent-style-name="內文" style:family="paragraph">
      <style:paragraph-properties fo:line-height="0.1527in"/>
      <style:text-properties style:font-name="標楷體" style:font-name-asian="標楷體" fo:color="#000000" fo:font-size="11pt" style:font-size-asian="11pt" style:font-size-complex="11pt"/>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style>
    <style:style style:name="T5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42" style:parent-style-name="內文" style:family="paragraph">
      <style:paragraph-properties fo:text-align="start" fo:line-height="0.1527in"/>
    </style:style>
    <style:style style:name="T5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51" style:parent-style-name="內文" style:family="paragraph">
      <style:paragraph-properties fo:line-height="0.1527in"/>
    </style:style>
    <style:style style:name="T5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53" style:family="table-row">
      <style:table-row-properties style:min-row-height="0.0562in" style:use-optimal-row-height="false" fo:keep-together="always"/>
    </style:style>
    <style:style style:name="P554" style:parent-style-name="內文" style:family="paragraph">
      <style:paragraph-properties fo:line-height="0.1527in"/>
      <style:text-properties style:font-name="標楷體" style:font-name-asian="標楷體" fo:color="#000000" fo:font-size="11pt" style:font-size-asian="11pt" style:font-size-complex="11pt"/>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style:line-break="normal" fo:text-align="justify" fo:line-height="0.1666in"/>
    </style:style>
    <style:style style:name="T5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67" style:parent-style-name="內文" style:family="paragraph">
      <style:paragraph-properties style:line-break="normal" fo:text-align="justify" fo:line-height="0.1666in"/>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color="#000000" fo:font-size="11pt" style:font-size-asian="11pt" style:font-size-complex="11pt"/>
    </style:style>
    <style:style style:name="T574" style:parent-style-name="預設段落字型" style:family="text">
      <style:text-properties style:font-name="標楷體" style:font-name-asian="標楷體" fo:color="#000000" fo:font-size="11pt" style:font-size-asian="11pt" style:font-size-complex="11pt"/>
    </style:style>
    <style:style style:name="T575" style:parent-style-name="預設段落字型" style:family="text">
      <style:text-properties style:font-name="標楷體" style:font-name-asian="標楷體"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T587" style:parent-style-name="預設段落字型" style:family="text">
      <style:text-properties style:font-name="標楷體" style:font-name-asian="標楷體" fo:color="#000000" fo:font-size="11pt" style:font-size-asian="11pt" style:font-size-complex="11pt"/>
    </style:style>
    <style:style style:name="T588" style:parent-style-name="預設段落字型" style:family="text">
      <style:text-properties style:font-name="標楷體" style:font-name-asian="標楷體"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language-asian="zh" style:country-asian="HK"/>
    </style:style>
    <style:style style:name="T610" style:parent-style-name="預設段落字型" style:family="text">
      <style:text-properties style:font-name="標楷體" style:font-name-asian="標楷體" fo:color="#000000" fo:font-size="11pt" style:font-size-asian="11pt" style:font-size-complex="11pt"/>
    </style:style>
    <style:style style:name="P611" style:parent-style-name="內文" style:family="paragraph">
      <style:paragraph-properties style:line-break="normal" fo:text-align="justify" fo:line-height="0.1666in"/>
    </style:style>
    <style:style style:name="T6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4" style:parent-style-name="預設段落字型" style:family="text">
      <style:text-properties style:font-name="標楷體" style:font-name-asian="標楷體" fo:font-weight="bold" style:font-weight-asian="bold" fo:color="#000000" fo:font-size="11pt" style:font-size-asian="11pt" style:font-size-complex="11pt"/>
    </style:style>
    <style:style style:name="P6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20" style:family="table-row">
      <style:table-row-properties style:min-row-height="0.052in" style:use-optimal-row-height="false" fo:keep-together="always"/>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1527in"/>
    </style:style>
    <style:style style:name="T6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fo:line-height="0.1527in"/>
    </style:style>
    <style:style style:name="T6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line-break="normal" fo:text-align="justify" fo:line-height="0.1666in"/>
    </style:style>
    <style:style style:name="T6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center" fo:line-height="0.1527in"/>
    </style:style>
    <style:style style:name="T6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line-height="0.1527in"/>
      <style:text-properties style:font-name="標楷體" style:font-name-asian="標楷體" fo:color="#000000" fo:font-size="11pt" style:font-size-asian="11pt" style:font-size-complex="11pt"/>
    </style:style>
    <style:style style:name="P64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42" style:parent-style-name="內文" style:family="paragraph">
      <style:paragraph-properties style:snap-to-layout-grid="false" fo:margin-left="1.0715in" fo:text-indent="-0.4583in">
        <style:tab-stops/>
      </style:paragraph-properties>
    </style:style>
    <style:style style:name="T643" style:parent-style-name="預設段落字型" style:family="text">
      <style:text-properties style:font-name="標楷體" style:font-name-asian="標楷體" fo:color="#000000" fo:font-size="11pt" style:font-size-asian="11pt" style:font-size-complex="11pt"/>
    </style:style>
    <style:style style:name="T6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6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fo:color="#000000" fo:font-size="11pt" style:font-size-asian="11pt" style:font-size-complex="11pt"/>
    </style:style>
    <style:style style:name="T654" style:parent-style-name="預設段落字型" style:family="text">
      <style:text-properties style:font-name="標楷體" style:font-name-asian="標楷體" fo:color="#000000" fo:font-size="11pt" style:font-size-asian="11pt" style:font-size-complex="11pt"/>
    </style:style>
    <style:style style:name="P655" style:parent-style-name="內文" style:family="paragraph">
      <style:paragraph-properties style:snap-to-layout-grid="false" fo:margin-left="1.0715in" fo:text-indent="-0.4583in">
        <style:tab-stops/>
      </style:paragraph-properties>
    </style:style>
    <style:style style:name="T656" style:parent-style-name="預設段落字型" style:family="text">
      <style:text-properties style:font-name="標楷體" style:font-name-asian="標楷體" fo:color="#000000"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T658" style:parent-style-name="預設段落字型" style:family="text">
      <style:text-properties style:font-name="標楷體" style:font-name-asian="標楷體" fo:color="#000000" fo:font-size="11pt" style:font-size-asian="11pt" style:font-size-complex="11pt"/>
    </style:style>
    <style:style style:name="T659" style:parent-style-name="預設段落字型" style:family="text">
      <style:text-properties fo:font-weight="bold" style:font-weight-asian="bold"/>
    </style:style>
    <style:style style:name="T660"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6875in" svg:y="0.89583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text:span><text:span text:style-name="T33">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9">
            <text:p text:style-name="P57">4/26</text:p>
          </table:table-cell>
          <table:table-cell table:style-name="TableCell58" table:number-rows-spanned="9">
            <text:p text:style-name="P59">一</text:p>
          </table:table-cell>
          <table:table-cell table:style-name="TableCell60">
            <text:p text:style-name="P61"><text:span text:style-name="T62">上午</text:span></text:p>
          </table:table-cell>
          <table:table-cell table:style-name="TableCell63">
            <text:p text:style-name="P64">教育及文化</text:p>
          </table:table-cell>
          <table:table-cell table:style-name="TableCell65">
            <text:p text:style-name="P66">張廖委員萬堅</text:p>
          </table:table-cell>
          <table:table-cell table:style-name="TableCell67">
            <text:p text:style-name="P68"><text:span text:style-name="T69">一、繼續審查行政院函請審議「太空發展法草案」案。二、繼續審查委員蘇巧慧等23人擬具「太空發展法草案」案。三、繼續審查委員楊瓊瓔等20人擬具「太空發展法草案」案。四、繼續審查委員陳亭妃等31人擬具「太空發展法草案」案。五、繼續審查委員黃國書等22人擬具「太空發展法草案」案。六、繼續審查委員陳明文等20人擬具「太空發展法草案」案。七、繼續審查委員張廖萬堅等19人擬具「太空發展法草案」案。八、繼續審查委員鍾佳濱等26人擬具「太空發展法草案」案。九、審查民眾黨黨團擬具「太空發展法草案」案。十、審查委員吳思瑤等17人擬具「太空發展法草案」案。十一、審查委員伍麗華</text:span><text:span text:style-name="T70">Saidhai Tahovecahe</text:span><text:span text:style-name="T71">等</text:span><text:span text:style-name="T72">19</text:span><text:span text:style-name="T73">人擬具「太空發展法草案」案。十二、審查委員鄭天財</text:span><text:span text:style-name="T74">Sra Kacaw</text:span><text:span text:style-name="T75">等</text:span><text:span text:style-name="T76">18</text:span><text:span text:style-name="T77">人擬具「太空發展法草案」案。十三、審查委員林宜瑾等</text:span><text:span text:style-name="T78">16</text:span><text:span text:style-name="T79">人擬具「太空發展法草案」案。十四、審查時代力量黨團擬具「太空發展法草案」案。十五、審查委員林奕華等</text:span><text:span text:style-name="T80">17</text:span><text:span text:style-name="T81">人擬具「太空發展法草案」案。十六、審查委員陳椒華等</text:span><text:span text:style-name="T82">18</text:span><text:span text:style-name="T83">人擬具「太空發展法草案」案。十七、審查委員謝衣鳯等</text:span><text:span text:style-name="T84">17</text:span><text:span text:style-name="T85">人擬具「太空發展法草案」案。（進行逐條審查）</text:span><text:span text:style-name="T86">【</text:span><text:span text:style-name="T87">4</text:span><text:span text:style-name="T88">月26日上午及4月28日</text:span><text:span text:style-name="T89">二天一次會</text:span><text:span text:style-name="T90">】</text:span></text:p>
          </table:table-cell>
          <table:table-cell table:style-name="TableCell91">
            <text:p text:style-name="P92">群賢樓1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下午</text:span></text:p>
          </table:table-cell>
          <table:table-cell table:style-name="TableCell101">
            <text:p text:style-name="P102">教育及文化</text:p>
          </table:table-cell>
          <table:table-cell table:style-name="TableCell103">
            <text:p text:style-name="P104">林委員奕華</text:p>
          </table:table-cell>
          <table:table-cell table:style-name="TableCell105">
            <text:p text:style-name="P106"><text:span text:style-name="T107">「雙語課程列入國民教育法、高級中等教育法政策評估」公聽會</text:span><text:span text:style-name="T108">。</text:span></text:p>
          </table:table-cell>
          <table:table-cell table:style-name="TableCell109">
            <text:p text:style-name="P110">群賢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text:span text:style-name="T118">全天</text:span></text:p>
          </table:table-cell>
          <table:table-cell table:style-name="TableCell119">
            <text:p text:style-name="P120">社福及衛環</text:p>
          </table:table-cell>
          <table:table-cell table:style-name="TableCell121">
            <text:p text:style-name="P122"><text:span text:style-name="T123">陳</text:span><text:span text:style-name="T124">委員</text:span><text:span text:style-name="T125">玉珍</text:span></text:p>
          </table:table-cell>
          <table:table-cell table:style-name="TableCell126">
            <text:p text:style-name="P127"><text:span text:style-name="T128">考察「豐原醫院設立后里分院及長照機構案辦理情形」</text:span><text:span text:style-name="T129">。</text:span></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text:span text:style-name="T139">全天</text:span></text:p>
          </table:table-cell>
          <table:table-cell table:style-name="TableCell140">
            <text:p text:style-name="P141">財政</text:p>
          </table:table-cell>
          <table:table-cell table:style-name="TableCell142">
            <text:p text:style-name="P143">郭委員國文 <text:s/></text:p>
          </table:table-cell>
          <table:table-cell table:style-name="TableCell144">
            <text:p text:style-name="P145">考察臺灣菸酒股份有限公司善化啤酒廠、隆田酒廠業務概況及「第二階段風華再現計畫」之規劃情形。</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text:span text:style-name="T157">經濟</text:span></text:p>
          </table:table-cell>
          <table:table-cell table:style-name="TableCell158">
            <text:p text:style-name="P159">陳委員亭妃</text:p>
          </table:table-cell>
          <table:table-cell table:style-name="TableCell160">
            <text:p text:style-name="P161"><text:span text:style-name="T162">考察「高雄地區農業暨經濟建設」</text:span><text:span text:style-name="T163">。</text:span></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交通</text:p>
          </table:table-cell>
          <table:table-cell table:style-name="TableCell175">
            <text:p text:style-name="P176">邱委員臣遠</text:p>
          </table:table-cell>
          <table:table-cell table:style-name="TableCell177">
            <text:p text:style-name="P178"><text:span text:style-name="T179">考察基隆、新北地區交通及觀光建設</text:span><text:span text:style-name="T180">。</text:span></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全天</text:p>
          </table:table-cell>
          <table:table-cell table:style-name="TableCell190">
            <text:p text:style-name="P191">內政</text:p>
          </table:table-cell>
          <table:table-cell table:style-name="TableCell192">
            <text:p text:style-name="P193">林委員思銘</text:p>
          </table:table-cell>
          <table:table-cell table:style-name="TableCell194">
            <text:p text:style-name="P195">邀請海洋委員會主任委員、國家海洋研究院院長、海洋保育署署長就「日本擬排放福島核廢污水對國家海域環境安全之影響」進行專題報告，並備質詢;另邀請外交部次長、經濟部次長、行政院農業委員會副主任委員、行政院原子能委員會副主任委員及內政部警政署署長列席備詢。</text:p>
          </table:table-cell>
          <table:table-cell table:style-name="TableCell196">
            <text:p text:style-name="P197">紅樓202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全天</text:p>
          </table:table-cell>
          <table:table-cell table:style-name="TableCell205">
            <text:p text:style-name="P206">外交及國防</text:p>
          </table:table-cell>
          <table:table-cell table:style-name="TableCell207">
            <text:p text:style-name="P208">廖委員婉汝</text:p>
          </table:table-cell>
          <table:table-cell table:style-name="TableCell209">
            <text:p text:style-name="P210">邀請國家安全局局長、外交部次長、國防部副部長、經濟部次長、大陸委員會副主任委員、海洋委員會副主任委員報告「近期東亞情勢發展暨對我影響」，並備質詢。</text:p>
          </table:table-cell>
          <table:table-cell table:style-name="TableCell211">
            <text:p text:style-name="P212">紅樓3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司法及法制</text:p>
          </table:table-cell>
          <table:table-cell table:style-name="TableCell222">
            <text:p text:style-name="P223">葉委員毓蘭</text:p>
          </table:table-cell>
          <table:table-cell table:style-name="TableCell224">
            <text:p text:style-name="P225">邀請總統府秘書長、司法院秘書長、審計部審計長、法務部部長、行政院主計總處主計長、法務部廉政署署長列席就「從國務機要費擬修法除罪化並溯及既往，檢討清廉執政與司法正義」進行專題報告，並備質詢。</text:p>
          </table:table-cell>
          <table:table-cell table:style-name="TableCell226">
            <text:p text:style-name="P227">紅樓302會議室</text:p>
          </table:table-cell>
          <table:table-cell table:style-name="TableCell228">
            <text:p text:style-name="P229"/>
          </table:table-cell>
        </table:table-row>
        <table:table-row table:style-name="TableRow230">
          <table:table-cell table:style-name="TableCell231">
            <text:p text:style-name="P232">4/27</text:p>
          </table:table-cell>
          <table:table-cell table:style-name="TableCell233">
            <text:p text:style-name="P234">二</text:p>
          </table:table-cell>
          <table:table-cell table:style-name="TableCell235">
            <text:p text:style-name="P236">全天</text:p>
          </table:table-cell>
          <table:table-cell table:style-name="TableCell237">
            <text:p text:style-name="P238">院　　　會</text:p>
          </table:table-cell>
          <table:table-cell table:style-name="TableCell239">
            <text:p text:style-name="P240"/>
          </table:table-cell>
          <table:table-cell table:style-name="TableCell241">
            <text:p text:style-name="P242"><text:span text:style-name="T243">第10屆第3會期第9次會議</text:span><text:span text:style-name="T244">：</text:span></text:p>
            <text:p text:style-name="P245"><text:span text:style-name="T246">一、本院社會福利及衛生環境委員會報告併案審查行政院函請審議、委員范雲等19</text:span><text:span text:style-name="T247">人及委員許淑華等16人分別擬具「勞工職業災害保險及保護法草案」案等11案。</text:span></text:p>
            <text:p text:style-name="P248"><text:span text:style-name="T249">二</text:span><text:span text:style-name="T250">、</text:span><text:span text:style-name="T251">下午5時至6時為處理臨時提案時間。</text:span></text:p>
          </table:table-cell>
          <table:table-cell table:style-name="TableCell252">
            <text:p text:style-name="P253">議場</text:p>
          </table:table-cell>
          <table:table-cell table:style-name="TableCell254">
            <text:p text:style-name="P255"/>
          </table:table-cell>
        </table:table-row>
        <text:soft-page-break/>
        <table:table-row table:style-name="TableRow256">
          <table:table-cell table:style-name="TableCell257" table:number-rows-spanned="10">
            <text:p text:style-name="P258">4/28</text:p>
          </table:table-cell>
          <table:table-cell table:style-name="TableCell259" table:number-rows-spanned="10">
            <text:p text:style-name="P260">三</text:p>
          </table:table-cell>
          <table:table-cell table:style-name="TableCell261">
            <text:p text:style-name="P262">全天</text:p>
          </table:table-cell>
          <table:table-cell table:style-name="TableCell263">
            <text:p text:style-name="P264">教育及文化</text:p>
          </table:table-cell>
          <table:table-cell table:style-name="TableCell265">
            <text:p text:style-name="P266">張廖委員萬堅</text:p>
          </table:table-cell>
          <table:table-cell table:style-name="TableCell267">
            <text:p text:style-name="P268">一、繼續審查行政院函請審議「太空發展法草案」案。二、繼續審查委員蘇巧慧等23人擬具「太空發展法草案」案。三、繼續審查委員楊瓊瓔等20人擬具「太空發展法草案」案。四、繼續審查委員陳亭妃等31人擬具「太空發展法草案」案。五、繼續審查委員黃國書等22人擬具「太空發展法草案」案。六、繼續審查委員陳明文等20人擬具「太空發展法草案」案。七、繼續審查委員張廖萬堅等19人擬具「太空發展法草案」案。八、繼續審查委員鍾佳濱等26人擬具「太空發展法草案」案。九、審查民眾黨黨團擬具「太空發展法草案」案。十、審查委員吳思瑤等17人擬具「太空發展法草案」案。十一、審查委員伍麗華Saidhai Tahovecahe等19人擬具「太空發展法草案」案。十二、審查委員鄭天財Sra Kacaw等18人擬具「太空發展法草案」案。十三、審查委員林宜瑾等16人擬具「太空發展法草案」案。十四、審查時代力量黨團擬具「太空發展法草案」案。十五、審查委員林奕華等17人擬具「太空發展法草案」案。十六、審查委員陳椒華等18人擬具「太空發展法草案」案。十七、審查委員謝衣鳯等17人擬具「太空發展法草案」案。（進行逐條審查）【4月26日上午及4月28日二天一次會】</text:p>
          </table:table-cell>
          <table:table-cell table:style-name="TableCell269">
            <text:p text:style-name="P270">群賢樓101會議室</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全天</text:p>
          </table:table-cell>
          <table:table-cell table:style-name="TableCell278">
            <text:p text:style-name="P279"><text:span text:style-name="T280">社福及衛環</text:span></text:p>
          </table:table-cell>
          <table:table-cell table:style-name="TableCell281">
            <text:p text:style-name="P282">陳委員玉珍</text:p>
          </table:table-cell>
          <table:table-cell table:style-name="TableCell283">
            <text:p text:style-name="P284">舉行「為早期發現癌症挽救國人生命，鬆綁電腦斷層與核磁共振購置許可法規」公聽會。</text:p>
          </table:table-cell>
          <table:table-cell table:style-name="TableCell285">
            <text:p text:style-name="P286">群賢樓8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財政</text:p>
          </table:table-cell>
          <table:table-cell table:style-name="TableCell296">
            <text:p text:style-name="P297">郭委員國文</text:p>
          </table:table-cell>
          <table:table-cell table:style-name="TableCell298">
            <text:p text:style-name="P299">一、繼續審查本院委員蔡易餘等16人擬具「會計法第九十九條之一條文修正草案」案。二、審查「貨物稅條例」21案： (一)行政院函請審議暨本院委員徐志榮等19人、委員王美惠等18人及委員李貴敏等18人分別擬具「貨物稅條例第二條、第四條及第十二條之五條文修正案」等4案。 (二)行政院函請審議暨本院委員許淑華等20人、委員魯明哲等21人及委員沈發惠等17人分別擬具「貨物稅條例第十一條之一條文修正草案」等4案。(前3案如經院會復議，本次會議不予審查) (三)本院民眾黨黨團擬具「貨物稅條例部分條文修正草案」案。(如經院會復議，本次會議不予審查) (四)本院委員楊瓊瓔等28人、委員曾銘宗等22人、委員黃世杰等18人、委員江永昌等18人、委員高嘉瑜等19人、委員趙天麟等18人、委員謝衣鳯等18人及委員洪孟楷等18人分別擬具「貨物稅條例第十二條之五條文修正草案」等8案。<text:s/>(五)<text:s/>本院委員賴惠員等19人、委員謝衣鳯等17人分別擬具<text:s/>「貨物稅條例第十一條之一條文修正草案」等2案。(業經各黨團簽署不復議同意書在案) (六)本院委員賴士葆等25人、時代力量黨團分別擬具「貨物稅條例第十二條之五條文修正草案」等2案。(業經各黨團簽署不復議同意書在案) 三、審查經濟部函送「汽機車汰舊換新展延稅式支出評估報告」及「貨物稅條例第十二條之五修正公聽會會議紀錄」案。四、審查人民請願案有關「貨物稅條例」5案。</text:p>
          </table:table-cell>
          <table:table-cell table:style-name="TableCell300">
            <text:p text:style-name="P301">群賢樓9樓大禮堂</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text:span text:style-name="T309">上午</text:span></text:p>
          </table:table-cell>
          <table:table-cell table:style-name="TableCell310">
            <text:p text:style-name="P311"><text:span text:style-name="T312">經濟</text:span></text:p>
          </table:table-cell>
          <table:table-cell table:style-name="TableCell313">
            <text:p text:style-name="P314">陳委員亭妃 <text:s/></text:p>
          </table:table-cell>
          <table:table-cell table:style-name="TableCell315">
            <text:p text:style-name="P316">審查: 一、本院委員趙天麟等23人擬具「營業秘密法第二條及第十三條之二條文修正草案」案。二、本院委員陳亭妃等16人擬具「營業秘密法第二條條文修正草案」案。三、本院委員何欣純等21人擬具「營業秘密法第二條、第十條及第十三條之二條文修正草案」案。</text:p>
          </table:table-cell>
          <table:table-cell table:style-name="TableCell317">
            <text:p text:style-name="P318">紅樓101會議室</text:p>
          </table:table-cell>
          <table:table-cell table:style-name="TableCell319">
            <text:p text:style-name="P320"><text:span text:style-name="T321">司法及法制</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下午</text:p>
          </table:table-cell>
          <table:table-cell table:style-name="TableCell327">
            <text:p text:style-name="P328">經濟</text:p>
          </table:table-cell>
          <table:table-cell table:style-name="TableCell329">
            <text:p text:style-name="P330">陳委員亭妃</text:p>
          </table:table-cell>
          <table:table-cell table:style-name="TableCell331">
            <text:p text:style-name="P332">一、審查或處理110年度中央政府總預算案有關經濟部及所屬主管預算凍結案等38案。二、審查: (一)行政院函請審議「水利法部分條文修正草案」案。(本案如經復議，則不予審查) (二)本院委員蘇治芬等19人擬具「水利法第九十三條之四、第九十五條之一及第九十九條條文修正草案」案。 (三)本院民眾黨黨團擬具「水利法第八十二條條文修正草案」案。 (四)本院委員林德福等20人擬具「水利法第八十九條之一條文修正草案」案。</text:p>
          </table:table-cell>
          <table:table-cell table:style-name="TableCell333">
            <text:p text:style-name="P334">紅樓101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交通</text:p>
          </table:table-cell>
          <table:table-cell table:style-name="TableCell344">
            <text:p text:style-name="P345">邱委員臣遠</text:p>
          </table:table-cell>
          <table:table-cell table:style-name="TableCell346">
            <text:p text:style-name="P347"><text:span text:style-name="T348">一、邀請交通部部長王國材就「臺灣鐵路管理局改革方向」進行專題報告，並備質詢；另請國家運輸安全調查委員會列席。二、邀請交通部部長王國材、行政院公共工程委員會、國家發展委員會及行政院主計總處就「中央政府前瞻基礎建設計畫軌道建設執行情形【包括（一）高鐵、臺鐵連結成網；（二）臺鐵升級及改善東部服務；（三）鐵路立體化或通勤提速；（四）都市興建捷運系統；（五）中南部發展觀光鐵</text:span><text:span text:style-name="T349">路】」進行專題報告，並備質詢；另請審計部列席。<text:s/></text:span><text:span text:style-name="T350">【</text:span><text:span text:style-name="T351">4月28日及29日二天一次會</text:span><text:span text:style-name="T352">】</text:span></text:p>
          </table:table-cell>
          <table:table-cell table:style-name="TableCell353">
            <text:p text:style-name="P354">紅樓201會議室</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全天</text:span></text:p>
          </table:table-cell>
          <table:table-cell table:style-name="TableCell363">
            <text:p text:style-name="P364"><text:span text:style-name="T365">內政</text:span></text:p>
          </table:table-cell>
          <table:table-cell table:style-name="TableCell366">
            <text:p text:style-name="P367">林委員思銘</text:p>
          </table:table-cell>
          <table:table-cell table:style-name="TableCell368">
            <text:p text:style-name="P369">邀請內政部部長及營建署署長就「建築物公設合理化、透明化及建物登記簿謄本、實價登錄系統揭露事項配合改善作為」進行專題報告，並備質詢。</text:p>
          </table:table-cell>
          <table:table-cell table:style-name="TableCell370">
            <text:p text:style-name="P371">紅樓202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全天</text:span></text:p>
          </table:table-cell>
          <table:table-cell table:style-name="TableCell380">
            <text:p text:style-name="P381">外交及國防</text:p>
          </table:table-cell>
          <table:table-cell table:style-name="TableCell382">
            <text:p text:style-name="P383">廖委員婉汝</text:p>
          </table:table-cell>
          <table:table-cell table:style-name="TableCell384">
            <text:p text:style-name="P385">邀請僑務委員會委員長、外交部次長、經濟部次長、中華民國對外貿易發展協會報告「鏈結海外僑臺商與臺灣共同發展策略」，並備質詢。</text:p>
          </table:table-cell>
          <table:table-cell table:style-name="TableCell386">
            <text:p text:style-name="P387">紅樓301會議室</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上午</text:p>
          </table:table-cell>
          <table:table-cell table:style-name="TableCell395">
            <text:p text:style-name="P396">司法及法制</text:p>
          </table:table-cell>
          <table:table-cell table:style-name="TableCell397">
            <text:p text:style-name="P398">葉委員毓蘭</text:p>
          </table:table-cell>
          <table:table-cell table:style-name="TableCell399">
            <text:p text:style-name="P400"><text:span text:style-name="T401">邀請立法院秘書長、立法院總務處處長及內政部警政署署長列席就「藉國會安全監控系統汰換及院區維安警力之名，行政治偵防監控之實」進行專題報告，並備質詢</text:span><text:span text:style-name="T402">。</text:span></text:p>
          </table:table-cell>
          <table:table-cell table:style-name="TableCell403">
            <text:p text:style-name="P404">紅樓302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下午</text:p>
          </table:table-cell>
          <table:table-cell table:style-name="TableCell412">
            <text:p text:style-name="P413"><text:span text:style-name="T414">司法及法制</text:span></text:p>
          </table:table-cell>
          <table:table-cell table:style-name="TableCell415">
            <text:p text:style-name="P416">葉委員毓蘭</text:p>
          </table:table-cell>
          <table:table-cell table:style-name="TableCell417">
            <text:p text:style-name="P418"><text:span text:style-name="T419">「修正國防部防衛後備動員署組織法草案相關法案」公聽會</text:span><text:span text:style-name="T420">。</text:span></text:p>
          </table:table-cell>
          <table:table-cell table:style-name="TableCell421">
            <text:p text:style-name="P422"><text:span text:style-name="T423">紅樓302會議室</text:span></text:p>
          </table:table-cell>
          <table:table-cell table:style-name="TableCell424">
            <text:p text:style-name="P425"/>
          </table:table-cell>
        </table:table-row>
        <table:table-row table:style-name="TableRow426">
          <table:table-cell table:style-name="TableCell427" table:number-rows-spanned="8">
            <text:p text:style-name="P428">4/29</text:p>
          </table:table-cell>
          <table:table-cell table:style-name="TableCell429" table:number-rows-spanned="8">
            <text:p text:style-name="P430">四</text:p>
          </table:table-cell>
          <table:table-cell table:style-name="TableCell431">
            <text:p text:style-name="P432"><text:span text:style-name="T433">上午</text:span></text:p>
          </table:table-cell>
          <table:table-cell table:style-name="TableCell434">
            <text:p text:style-name="P435">教育及文化</text:p>
          </table:table-cell>
          <table:table-cell table:style-name="TableCell436">
            <text:p text:style-name="P437">林委員奕華</text:p>
          </table:table-cell>
          <table:table-cell table:style-name="TableCell438">
            <text:p text:style-name="P439">邀請教育部部長潘文忠列席就「2020東京奧運會、帕拉林匹克運動會備戰作業整備及新興體育項目列為未來奧運競賽項目之選手培育」進行專題報告，並備質詢。</text:p>
          </table:table-cell>
          <table:table-cell table:style-name="TableCell440">
            <text:p text:style-name="P441">群賢樓101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下午</text:span></text:p>
          </table:table-cell>
          <table:table-cell table:style-name="TableCell450">
            <text:p text:style-name="P451">教育及文化</text:p>
          </table:table-cell>
          <table:table-cell table:style-name="TableCell452">
            <text:p text:style-name="P453">林委員奕華</text:p>
          </table:table-cell>
          <table:table-cell table:style-name="TableCell454">
            <text:p text:style-name="P455">「行政院開放山林政策應列入國民體育法、民防團隊災害防救團體及災害防救志願組織編組訓練協助救災事項實施辦法完備政策」公聽會。</text:p>
          </table:table-cell>
          <table:table-cell table:style-name="TableCell456">
            <text:p text:style-name="P457">群賢樓101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社福及衛環</text:p>
          </table:table-cell>
          <table:table-cell table:style-name="TableCell468">
            <text:p text:style-name="P469"><text:span text:style-name="T470">陳</text:span><text:span text:style-name="T471">委員</text:span><text:span text:style-name="T472">玉珍</text:span></text:p>
          </table:table-cell>
          <table:table-cell table:style-name="TableCell473">
            <text:p text:style-name="P474">舉行「我國面對少子女化困境之因應對策」公聽會。</text:p>
          </table:table-cell>
          <table:table-cell table:style-name="TableCell475">
            <text:p text:style-name="P476">群賢樓801會議室</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全天</text:p>
          </table:table-cell>
          <table:table-cell table:style-name="TableCell484">
            <text:p text:style-name="P485">財政</text:p>
          </table:table-cell>
          <table:table-cell table:style-name="TableCell486">
            <text:p text:style-name="P487">曾委員銘宗</text:p>
          </table:table-cell>
          <table:table-cell table:style-name="TableCell488">
            <text:p text:style-name="P489">審查「房屋稅條例」8案：一、本院委員曾銘宗等18人、委員郭國文等16人、委員李貴敏等16人及委員楊瓊瓔等16人分別擬具「房屋稅條例第五條條文修正草案」等4案。二、本院時代力量黨團擬具「房屋稅條例第五條、第五條之一及第六條條文修正草案」等2案。三、本院民眾黨黨團、委員賴士葆等22人分別擬具「房屋稅條例第五條及第十一條條文修正草案」等2案。</text:p>
          </table:table-cell>
          <table:table-cell table:style-name="TableCell490">
            <text:p text:style-name="P491">群賢樓9樓大禮堂</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全天</text:span></text:p>
          </table:table-cell>
          <table:table-cell table:style-name="TableCell500">
            <text:p text:style-name="P501"><text:span text:style-name="T502">經濟</text:span></text:p>
          </table:table-cell>
          <table:table-cell table:style-name="TableCell503">
            <text:p text:style-name="P504">陳委員亭妃</text:p>
          </table:table-cell>
          <table:table-cell table:style-name="TableCell505">
            <text:p text:style-name="P506">一、審查或處理110年度中央政府總預算案有關行政院農業委員會及所屬主管預算凍結案等16案。</text:p>
            <text:p text:style-name="P507"><text:span text:style-name="T508">二、</text:span><text:span text:style-name="T509">審查本院委員洪申翰等16人、委員陳亭妃等18人分別擬具「食農教育法草案」2案。</text:span></text:p>
          </table:table-cell>
          <table:table-cell table:style-name="TableCell510">
            <text:p text:style-name="P511">紅樓101會議室</text:p>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全天</text:p>
          </table:table-cell>
          <table:table-cell table:style-name="TableCell519">
            <text:p text:style-name="P520">交通</text:p>
          </table:table-cell>
          <table:table-cell table:style-name="TableCell521">
            <text:p text:style-name="P522">邱委員臣遠</text:p>
          </table:table-cell>
          <table:table-cell table:style-name="TableCell523">
            <text:p text:style-name="P524"><text:span text:style-name="T525">一、審查委員楊瓊瓔等22人擬具「道路交通管理處罰條例第三十一條條文修正草案」等3案。二、審查委員楊瓊瓔等21人擬具「公路法第二條條文修正草案」等7案。三、繼續審查委員萬美玲等23人擬具「道路交通管理處罰條例第十條條文修正草案」等9案。</text:span><text:span text:style-name="T526">【</text:span><text:span text:style-name="T527">4月28日及29日二天一次會</text:span><text:span text:style-name="T528">】【</text:span><text:span text:style-name="T529">第一案及第二案合併詢答，本日會議僅進行詢答。第三案進行逐條審查</text:span><text:span text:style-name="T530">】</text:span></text:p>
          </table:table-cell>
          <table:table-cell table:style-name="TableCell531">
            <text:p text:style-name="P532">紅樓201會議室</text:p>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全天</text:span></text:p>
          </table:table-cell>
          <table:table-cell table:style-name="TableCell541">
            <text:p text:style-name="P542"><text:span text:style-name="T543">內政</text:span></text:p>
          </table:table-cell>
          <table:table-cell table:style-name="TableCell544">
            <text:p text:style-name="P545">林委員思銘</text:p>
          </table:table-cell>
          <table:table-cell table:style-name="TableCell546">
            <text:p text:style-name="P547">一、繼續審查委員江永昌等19人擬具「糾纏行為防制法草案」案。二、繼續審查委員林為洲等23人擬具「跟蹤騷擾防制法草案」案。三、繼續審查委員鄭麗文等20人擬具「跟蹤騷擾防制法草案」案。四、繼續審查委員葉毓蘭等21人擬具「跟蹤騷擾行為防制法草案」案。五、繼續審查委員洪孟楷等20人擬具「跟蹤騷擾防制法草案」案。六、繼續審查民眾黨黨團擬具「跟蹤騷擾防制法草案」案。七、繼續審查委員陳亭妃等18人擬具「糾纏行為防制法草案」案。八、繼續審查委員賴品妤委員等16人擬具「跟蹤騷擾防制法草案」案。九、繼續審查委員楊瓊瓔等23人擬具「跟蹤騷擾行為防制法草案」案。十、繼續審查委員林思銘等16人擬具「跟蹤騷擾行為防制法草案」案。十一、繼續審查委員蘇巧慧等20人擬具「跟蹤騷擾犯罪防制法草案」案。十二、繼續審查委員范雲等16人擬具「跟蹤騷擾防制法草案」案。十三、繼續審查委員魯明哲等19人擬具「跟蹤騷擾防制法草案」案。十四、繼續審查委員張宏陸等18人擬具「糾纏行為防制法草案」案。十五、繼續審查時代力量黨團擬具「跟蹤騷擾防制法草案」案。十六、繼續審查委員吳思瑤等17人擬具「跟蹤騷擾防制法草案」案。十七、繼續審查委員鄭天財Sra Kacaw等17人擬具「跟蹤騷擾防制法草案」案。十八、繼續審查委員林楚茵等17人擬具「跟蹤騷擾防制法草案」案。十九、審查委員沈發惠等16人擬具「跟蹤騷擾防治法草案」案。</text:p>
          </table:table-cell>
          <table:table-cell table:style-name="TableCell548">
            <text:p text:style-name="P549">紅樓202會議室</text:p>
          </table:table-cell>
          <table:table-cell table:style-name="TableCell550">
            <text:p text:style-name="P551"><text:span text:style-name="T552">社福及衛環</text:span></text:p>
          </table:table-cell>
        </table:table-row>
        <table:table-row table:style-name="TableRow553">
          <table:covered-table-cell>
            <text:p text:style-name="P554"/>
          </table:covered-table-cell>
          <table:covered-table-cell>
            <text:p text:style-name="P555"/>
          </table:covered-table-cell>
          <table:table-cell table:style-name="TableCell556">
            <text:p text:style-name="P557">全天</text:p>
          </table:table-cell>
          <table:table-cell table:style-name="TableCell558">
            <text:p text:style-name="P559">司法及法制</text:p>
          </table:table-cell>
          <table:table-cell table:style-name="TableCell560">
            <text:p text:style-name="P561">葉委員毓蘭</text:p>
          </table:table-cell>
          <table:table-cell table:style-name="TableCell562">
            <text:p text:style-name="P563"><text:span text:style-name="T564">【</text:span><text:span text:style-name="T565">上午</text:span><text:span text:style-name="T566">】</text:span></text:p>
            <text:p text:style-name="P567"><text:span text:style-name="T568">一、繼續併案審查</text:span><text:span text:style-name="T569">(</text:span><text:span text:style-name="T570">一</text:span><text:span text:style-name="T571">)</text:span><text:span text:style-name="T572">考試院函請審議「公務人員退休資遣撫卹法部分條文修正草案」、</text:span><text:span text:style-name="T573">(</text:span><text:span text:style-name="T574">二</text:span><text:span text:style-name="T575">)</text:span><text:span text:style-name="T576">委員賴品妤等</text:span><text:span text:style-name="T577">16</text:span><text:span text:style-name="T578">人擬具「公務人員退休資遣撫卹法第七條及第十二條條文修正草案」、</text:span><text:span text:style-name="T579">(</text:span><text:span text:style-name="T580">三</text:span><text:span text:style-name="T581">)</text:span><text:span text:style-name="T582">委員鍾佳濱等</text:span><text:span text:style-name="T583">20</text:span><text:span text:style-name="T584">人擬具「公務人員退休資遣撫卹法第七條條文修正草案」、</text:span><text:span text:style-name="T585">(</text:span><text:span text:style-name="T586">四</text:span><text:span text:style-name="T587">)</text:span><text:span text:style-name="T588">國民黨黨團擬具「公務人員退休資遣撫卹法第七條及第九十五條條文修正草案」、</text:span><text:span text:style-name="T589">(</text:span><text:span text:style-name="T590">五</text:span><text:span text:style-name="T591">)</text:span><text:span text:style-name="T592">委員謝衣鳯等</text:span><text:span text:style-name="T593">17</text:span><text:span text:style-name="T594">人擬具「公務人員退休資遣撫卹法部分條文修正草案」、</text:span><text:span text:style-name="T595">(</text:span><text:span text:style-name="T596">六</text:span><text:span text:style-name="T597">)</text:span><text:span text:style-name="T598">委員林奕華等</text:span><text:span text:style-name="T599">18</text:span><text:span text:style-name="T600">人擬具「公務人員退休資遣撫卹法第七條條文修正草案」、</text:span><text:span text:style-name="T601">(</text:span><text:span text:style-name="T602">七</text:span><text:span text:style-name="T603">)</text:span><text:span text:style-name="T604">委員伍麗華</text:span><text:span text:style-name="T605">Saidhai</text:span><text:span text:style-name="T606">·</text:span><text:span text:style-name="T607">Tahovec</text:span><text:span text:style-name="T608">ahe等19人擬具「公務人員退休資遣撫卹法部分條文修正草案」、(八)委員葉毓蘭等18人擬具「公務人員退休資遣撫卹法部分條文修正草案」、(九)委員林奕華等16人擬具「公務人員退休資遣撫卹法第六十七條條文修正草案」、(十)委員林奕華等19人擬具「公務人員退休資遣撫卹法第四條、第三十四條及第三十九條條文修正草案」、(十一)委員張廖萬堅等21人擬具「公務人員退休資遣撫卹法第三十四條條文修正草案」及(十二)委員林為洲等16人擬具「公務人員退休資遣撫卹法修正第三十八條條文及增訂附表三之一草案」案。【第(</text:span><text:span text:style-name="T609">九</text:span><text:span text:style-name="T610">)案如經院會復議，則不予審查】</text:span></text:p>
            <text:p text:style-name="P611"><text:span text:style-name="T612">【</text:span><text:span text:style-name="T613">下午</text:span><text:span text:style-name="T614">】</text:span></text:p>
            <text:p text:style-name="P615">二、併案審查(一)考試院函請審議「公務人員訓練進修法部分條文修正草案」及(二)委員萬美玲等20人擬具「公務人員訓練進修法第十條條文修正草案」案。</text:p>
          </table:table-cell>
          <table:table-cell table:style-name="TableCell616">
            <text:p text:style-name="P617">紅樓302會議室</text:p>
          </table:table-cell>
          <table:table-cell table:style-name="TableCell618">
            <text:p text:style-name="P619"/>
          </table:table-cell>
        </table:table-row>
        <table:table-row table:style-name="TableRow620">
          <table:table-cell table:style-name="TableCell621">
            <text:p text:style-name="P622">4/30</text:p>
          </table:table-cell>
          <table:table-cell table:style-name="TableCell623">
            <text:p text:style-name="P624">五</text:p>
          </table:table-cell>
          <table:table-cell table:style-name="TableCell625">
            <text:p text:style-name="P626"><text:span text:style-name="T627">全天</text:span></text:p>
          </table:table-cell>
          <table:table-cell table:style-name="TableCell628">
            <text:p text:style-name="P629"><text:span text:style-name="T630">院 <text:s text:c="5"/>會<text:s/></text:span></text:p>
          </table:table-cell>
          <table:table-cell table:style-name="TableCell631">
            <text:p text:style-name="P632"/>
          </table:table-cell>
          <table:table-cell table:style-name="TableCell633">
            <text:p text:style-name="P634"><text:span text:style-name="T635">詳見議事日程。</text:span></text:p>
          </table:table-cell>
          <table:table-cell table:style-name="TableCell636">
            <text:p text:style-name="P637"><text:span text:style-name="T638">議場</text:span></text:p>
          </table:table-cell>
          <table:table-cell table:style-name="TableCell639">
            <text:p text:style-name="P640"/>
          </table:table-cell>
        </table:table-row>
      </table:table>
      <text:p text:style-name="P641">附註：（一）本表僅供參考，如有變動，另以議事處及各委員會正式開會通知為準。（必要時中午及晚間繼續開會）</text:p>
      <text:p text:style-name="P642"><text:span text:style-name="T643">（二）</text:span><text:span text:style-name="T644">製表截止時間為</text:span><text:span text:style-name="T645">110</text:span><text:span text:style-name="T646">年</text:span><text:span text:style-name="T647">4</text:span><text:span text:style-name="T648">月</text:span><text:span text:style-name="T649">2</text:span><text:span text:style-name="T650">3</text:span><text:span text:style-name="T651">日下午2時30分</text:span><text:span text:style-name="T652">；本表會議內容如有變動，而未能於上開截止時間前將最新會議資料通知管理科時，</text:span><text:span text:style-name="T653">議事處及</text:span><text:span text:style-name="T654">各委員會應將會議變動情形通知相關單位及全體委員，並請在會議預報系統內更新資料。</text:span></text:p>
      <text:p text:style-name="P655"><text:span text:style-name="T656">（三）開會事由依</text:span><text:span text:style-name="T657">議事處及</text:span><text:span text:style-name="T658">各委員會所提供議程為準。</text:span><text:span text:style-name="T659"><text:s text:c="181"/></text:span><text:span text:style-name="T66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48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4-23T06:41:00Z</meta:creation-date>
    <dc:date>2021-04-23T06:41:00Z</dc:date>
    <meta:print-date>2021-04-23T06:12:00Z</meta:print-date>
    <meta:template xlink:href="Normal.dotm" xlink:type="simple"/>
    <meta:editing-cycles>2</meta:editing-cycles>
    <meta:editing-duration>PT0S</meta:editing-duration>
    <meta:document-statistic meta:page-count="4" meta:paragraph-count="11" meta:word-count="887" meta:character-count="5933" meta:row-count="42" meta:non-whitespace-character-count="5057"/>
  </office:meta>
</office:document-meta>
</file>