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1.5555in" fo:text-indent="-1.5555in">
        <style:tab-stops/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5" style:parent-style-name="時間-議事錄" style:family="paragraph">
      <style:paragraph-properties fo:margin-left="1.4715in" fo:text-indent="-0.5in">
        <style:tab-stops/>
      </style:paragraph-properties>
    </style:style>
    <style:style style:name="T6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2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3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4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一報告事項" style:family="paragraph">
      <style:paragraph-properties fo:text-align="justify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4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6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7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2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0" style:parent-style-name="一報告事項" style:family="paragraph">
      <style:paragraph-properties fo:text-align="justify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punctuation-wrap="simple" style:snap-to-layout-grid="false" fo:text-align="start" fo:line-height="0.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start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25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P168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4465in" fo:text-indent="-0.04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start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361in" fo:margin-left="0.3784in">
        <style:tab-stops>
          <style:tab-stop style:type="left" style:position="-0.5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提案1" style:family="paragraph">
      <style:paragraph-properties fo:line-height="0.2361in"/>
    </style:style>
    <style:style style:name="T232" style:parent-style-name="預設段落字型" style:family="text">
      <style:text-properties style:font-name="標楷體" style:font-size-complex="14pt"/>
    </style:style>
    <style:style style:name="P233" style:parent-style-name="提案1" style:family="paragraph">
      <style:paragraph-properties fo:line-height="0.2361in"/>
    </style:style>
    <style:style style:name="T234" style:parent-style-name="預設段落字型" style:family="text">
      <style:text-properties style:font-name="標楷體" style:font-size-complex="14pt"/>
    </style:style>
    <style:style style:name="P235" style:parent-style-name="點" style:family="paragraph">
      <style:paragraph-properties fo:margin-left="1.709in" fo:text-indent="-1.7187in">
        <style:tab-stops/>
      </style:paragraph-properties>
    </style:style>
    <style:style style:name="P236" style:parent-style-name="內文" style:family="paragraph">
      <style:paragraph-properties fo:text-align="justify" fo:line-height="0.25in" fo:margin-left="0.3784in">
        <style:tab-stops>
          <style:tab-stop style:type="left" style:position="-0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2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0</text:span><text:span text:style-name="T8">年</text:span><text:span text:style-name="T9">4</text:span><text:span text:style-name="T10">月</text:span><text:span text:style-name="T11">22</text:span><text:span text:style-name="T12">日（星期</text:span><text:span text:style-name="T13">四</text:span><text:span text:style-name="T14">）</text:span><text:span text:style-name="T15">上午9時至</text:span><text:span text:style-name="T16">1</text:span><text:span text:style-name="T17">2</text:span><text:span text:style-name="T18">時</text:span><text:span text:style-name="T19">1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羅致政<text:tab/>葉毓蘭<text:tab/>陳椒華<text:tab/>劉世芳<text:tab/>吳斯懷<text:tab/>鄭麗文<text:tab/>江永昌</text:p>
      <text:p text:style-name="P25"><text:tab/><text:tab/><text:s text:c="3"/>許智傑<text:tab/>黃世杰<text:tab/>費鴻泰<text:tab/>何志偉<text:tab/>柯建銘<text:tab/>翁重鈞</text:p>
      <text:p text:style-name="P26">委員出席13人</text:p>
      <text:p text:style-name="P27"><text:span text:style-name="T28">列席</text:span><text:span text:style-name="T29">委員：</text:span><text:span text:style-name="T30"><text:tab/></text:span><text:span text:style-name="T31">李德維</text:span><text:span text:style-name="T32"><text:tab/></text:span><text:span text:style-name="T33">邱顯智</text:span><text:span text:style-name="T34"><text:tab/></text:span><text:span text:style-name="T35">洪孟楷</text:span><text:span text:style-name="T36"><text:tab/></text:span><text:span text:style-name="T37">鄭天財Sra</text:span><text:span text:style-name="T38"><text:s/></text:span><text:span text:style-name="T39">Kacaw</text:span><text:span text:style-name="T40"><text:tab/></text:span><text:span text:style-name="T41">張其祿</text:span><text:span text:style-name="T42"><text:tab/></text:span><text:span text:style-name="T43">林奕華</text:span></text:p>
      <text:p text:style-name="P44"><text:span text:style-name="T45">楊瓊瓔</text:span><text:span text:style-name="T46"><text:tab/></text:span><text:span text:style-name="T47">李貴敏</text:span><text:span text:style-name="T48"><text:tab/></text:span><text:span text:style-name="T49">鍾佳濱</text:span><text:span text:style-name="T50"><text:tab/></text:span><text:span text:style-name="T51">何欣純</text:span><text:span text:style-name="T52"><text:tab/></text:span><text:span text:style-name="T53">高嘉瑜</text:span><text:span text:style-name="T54"><text:tab/></text:span><text:span text:style-name="T55">陳歐珀</text:span><text:span text:style-name="T56"><text:tab/></text:span><text:span text:style-name="T57">吳玉琴</text:span></text:p>
      <text:p text:style-name="P58"><text:s text:c="3"/>委員列席13人</text:p>
      <text:p text:style-name="P59"><text:span text:style-name="T60">列席官員：</text:span><text:span text:style-name="T61">考試</text:span><text:span text:style-name="T62">院秘書長</text:span><text:span text:style-name="T63"><text:s/></text:span><text:span text:style-name="T64">劉建忻</text:span></text:p>
      <text:p text:style-name="P65"><text:span text:style-name="T66">銓敘部</text:span><text:span text:style-name="T67">部長</text:span><text:span text:style-name="T68">兼</text:span><text:span text:style-name="T69">公務人員退休撫卹基金管理委員會主任委員</text:span><text:span text:style-name="T70"><text:s/></text:span><text:span text:style-name="T71">周志宏</text:span></text:p>
      <text:p text:style-name="P72">考選部部長<text:s/>許舒翔</text:p>
      <text:p text:style-name="P73">公務人員保障暨培訓委員會主任委員 郝培芝</text:p>
      <text:p text:style-name="P74"><text:span text:style-name="T75">財政部</text:span><text:span text:style-name="T76">賦稅署副署長</text:span><text:span text:style-name="T77"><text:s/></text:span><text:span text:style-name="T78">李怡慧</text:span></text:p>
      <text:p text:style-name="P79"><text:span text:style-name="T80">國防部</text:span><text:span text:style-name="T81">資源規劃司副司長</text:span><text:span text:style-name="T82"><text:s/></text:span><text:span text:style-name="T83">陳黃榮</text:span></text:p>
      <text:p text:style-name="P84"><text:span text:style-name="T85">教育部</text:span><text:span text:style-name="T86">人事處處長</text:span><text:span text:style-name="T87"><text:s/></text:span><text:span text:style-name="T88">王崇斌</text:span></text:p>
      <text:p text:style-name="P89"><text:span text:style-name="T90">行政院人事行政總處</text:span><text:span text:style-name="T91">給與福利處副處長</text:span><text:span text:style-name="T92"><text:s/></text:span><text:span text:style-name="T93">楊良彬</text:span></text:p>
      <text:p text:style-name="P94"><text:span text:style-name="T95">行政院主計總處公務預算處專門委員<text:s/></text:span><text:span text:style-name="T96">張家瑜</text:span></text:p>
      <text:p text:style-name="P97"><text:span text:style-name="T98">主 <text:s text:c="3"/>席</text:span><text:span text:style-name="T99">：</text:span><text:span text:style-name="T100">黃</text:span><text:span text:style-name="T101">召集委員</text:span><text:span text:style-name="T102">世杰</text:span></text:p>
      <text:p text:style-name="P103"><text:span text:style-name="T104">專門委員</text:span><text:span text:style-name="T105">：</text:span><text:span text:style-name="T106">張智為</text:span></text:p>
      <text:p text:style-name="P107"><text:span text:style-name="T108">主任秘書</text:span><text:span text:style-name="T109">：</text:span><text:span text:style-name="T110">楊育純</text:span></text:p>
      <text:p text:style-name="P111">紀 <text:s text:c="3"/>錄：簡任秘書　陳杏枝</text:p>
      <text:p text:style-name="P112">簡任編審　薛復寧</text:p>
      <text:p text:style-name="P113">科　　長　鮑夏明</text:p>
      <text:p text:style-name="P114">專　　員　林宗賢</text:p>
      <text:p text:style-name="P115"><text:span text:style-name="T116">報告事項</text:span></text:p>
      <text:list text:style-name="LFO14" text:continue-numbering="true">
        <text:list-item>
          <text:p text:style-name="P117">宣讀上次會議議事錄。</text:p>
        </text:list-item>
      </text:list>
      <text:p text:style-name="P118">決定：確定。</text:p>
      <text:list text:style-name="LFO14" text:continue-numbering="true">
        <text:list-item>
          <text:p text:style-name="P119">考選部函，為110年度中央政府總預算決議，檢送歲出第5款第2項決議（一）「假日及超時加班說明」預算凍結書面報告，請查照案。</text:p>
        </text:list-item>
        <text:list-item>
          <text:p text:style-name="P120">考選部函，為110年度中央政府總預算決議，檢送歲出第5款第2項決議（二）預算凍結相關報告，請查照案。</text:p>
        </text:list-item>
        <text:list-item>
          <text:p text:style-name="P121">公務人員保障暨培訓委員會函，為110年度中央政府總預算決議，檢送「保障暨培訓」凍結30萬元書面報告，請查照案。</text:p>
        </text:list-item>
        <text:list-item>
          <text:p text:style-name="P122">公務人員保障暨培訓委員會函，為110年度中央政府總預算決議，檢送「保障暨培訓」之「保障業務」凍結10萬元書面報告，請查照案。</text:p>
        </text:list-item>
        <text:list-item>
          <text:p text:style-name="P123">公務人員保障暨培訓委員會函，為110年度中央政府總預算決<text:soft-page-break/>議，檢送「國家文官學院及所屬」之「一般行政」凍結10萬元書面報告，請查照案。</text:p>
        </text:list-item>
        <text:list-item>
          <text:p text:style-name="P124">銓敘部函，為110年度中央政府總預算決議，檢送該部決議（一）第1目「一般行政」凍結130萬元書面報告，請查照案。</text:p>
        </text:list-item>
        <text:list-item>
          <text:p text:style-name="P125">銓敘部函，為110年度中央政府總預算決議，檢送該部決議（二）第2目「人事法制及銓敘」凍結332萬2千元書面報告，請查照案。</text:p>
        </text:list-item>
        <text:list-item>
          <text:p text:style-name="P126">銓敘部函，為110年度中央政府總預算決議，檢送該部決議（六）第2目「人事法制及銓敘」凍結100萬元書面報告，請查照案。</text:p>
        </text:list-item>
        <text:list-item>
          <text:p text:style-name="P127">銓敘部函，為110年度中央政府總預算決議，檢送該部決議（七）第2目「人事法制及銓敘」凍結20萬元書面報告，請查照案。</text:p>
        </text:list-item>
        <text:list-item>
          <text:p text:style-name="P128">考試院函，為110年度中央政府總預算決議，檢送該院決議（一）「一般行政」凍結19萬2千元書面報告，請查照案。</text:p>
        </text:list-item>
        <text:list-item>
          <text:p text:style-name="P129">考試院函，為110年度中央政府總預算決議，檢送該院決議（二）「施政業務及督導」凍結5萬元書面報告，請查照案。</text:p>
        </text:list-item>
      </text:list>
      <text:p text:style-name="P130"><text:span text:style-name="T131">決定：</text:span><text:span text:style-name="T132">第</text:span><text:span text:style-name="T133">二</text:span><text:span text:style-name="T134">案至第</text:span><text:span text:style-name="T135">十二</text:span><text:span text:style-name="T136">案，均准予</text:span><text:span text:style-name="T137">備查</text:span><text:span text:style-name="T138">，提報院會</text:span><text:span text:style-name="T139">。</text:span></text:p>
      <text:p text:style-name="P140"><text:span text:style-name="T141">討論</text:span><text:span text:style-name="T142">事項</text:span></text:p>
      <text:p text:style-name="P143"><text:span text:style-name="T144">一、</text:span><text:span text:style-name="T145">併案審查(一)考試院、行政院函請審議「政務人員退職撫卹條例</text:span></text:p>
      <text:p text:style-name="P146">第五條、第十五條及第四十條條文修正草案」、(二)國民黨黨團擬具「政務人員退職撫卹條例第五條及第四十條條文修正草案」及(三)委員林奕華等18人擬具「政務人員退職撫卹條例第五條條文修正草案」案。</text:p>
      <text:p text:style-name="P147"><text:span text:style-name="T148">二</text:span><text:span text:style-name="T149">、</text:span><text:span text:style-name="T150">併案審查(一)考試院、行政院函請審議「公務人員退休撫卹基金</text:span></text:p>
      <text:p text:style-name="P151">管理條例部分條文修正草案」、(二)委員鍾佳濱等17人擬具「公務人員退休撫卹基金管理條例第九條條文修正草案」及(三)委員林奕華等18人擬具「公務人員退休撫卹基金管理條例第九條條文修正草案」案。</text:p>
      <text:p text:style-name="P152">（本次會議有委員葉毓蘭、羅致政、陳椒華、吳斯懷、江永昌、許智</text:p>
      <text:p text:style-name="P153"><text:span text:style-name="T154">傑、鄭麗文、</text:span><text:span text:style-name="T155">劉世芳、</text:span><text:span text:style-name="T156">黃世杰</text:span><text:span text:style-name="T157">、</text:span><text:span text:style-name="T158">高嘉瑜</text:span><text:span text:style-name="T159">、</text:span><text:span text:style-name="T160">何志偉、</text:span><text:span text:style-name="T161">鄭天財Sra</text:span><text:span text:style-name="T162"><text:s/></text:span><text:span text:style-name="T163">Kacaw</text:span></text:p>
      <text:p text:style-name="P164">提出質詢；委員費鴻泰、翁重鈞、楊瓊瓔提出書面質詢。）</text:p>
      <text:p text:style-name="P165"><text:span text:style-name="T166">決議</text:span><text:span text:style-name="T167">：</text:span></text:p>
      <text:p text:style-name="P168"><text:span text:style-name="T169">一、</text:span><text:span text:style-name="T170">報告及詢答完畢</text:span><text:span text:style-name="T171">。</text:span></text:p>
      <text:p text:style-name="P172">二、「政務人員退職撫卹條例第五條、第十五條及第四十條條文修正草案」</text:p>
      <text:p text:style-name="P173">等3案：</text:p>
      <text:p text:style-name="P174">(一)逕行逐條審查。</text:p>
      <text:p text:style-name="P175"><text:span text:style-name="T176">(二)第五條</text:span><text:span text:style-name="T177">、</text:span><text:span text:style-name="T178">第十五條</text:span><text:span text:style-name="T179">，均</text:span><text:span text:style-name="T180">照</text:span><text:span text:style-name="T181">考試院</text:span><text:span text:style-name="T182">、</text:span><text:span text:style-name="T183">行政院提案通過。</text:span></text:p>
      <text:p text:style-name="P184">(三)第四十條，保留，送院會處理。</text:p>
      <text:p text:style-name="P185"><text:span text:style-name="T186">(四)</text:span><text:span text:style-name="T187">本案審查完竣，擬具審查報告，提請院會公決；</text:span><text:span text:style-name="T188">須交由黨團協商；院會討論時，由</text:span><text:span text:style-name="T189">黃</text:span><text:span text:style-name="T190">召集委員</text:span><text:span text:style-name="T191">世杰</text:span><text:span text:style-name="T192">出席說明。</text:span></text:p>
      <text:soft-page-break/>
      <text:p text:style-name="P193"><text:span text:style-name="T194">(</text:span><text:span text:style-name="T195">五</text:span><text:span text:style-name="T196">)</text:span><text:span text:style-name="T197">條次、引述條文部分文字及法制用字用語，授權主席及議事人員整理。</text:span></text:p>
      <text:p text:style-name="P198">三、「公務人員退休撫卹基金管理條例部分條文修正草案」等3案：</text:p>
      <text:p text:style-name="P199">(一)逕行逐條審查。</text:p>
      <text:p text:style-name="P200"><text:span text:style-name="T201">(二)</text:span><text:span text:style-name="T202">第一條、第四</text:span><text:span text:style-name="T203">條</text:span><text:span text:style-name="T204">，均</text:span><text:span text:style-name="T205">照</text:span><text:span text:style-name="T206">考試院</text:span><text:span text:style-name="T207">、</text:span><text:span text:style-name="T208">行政院提案通過。</text:span></text:p>
      <text:p text:style-name="P209">(三)第九條、第十二條，均保留，送院會處理。</text:p>
      <text:p text:style-name="P210"><text:span text:style-name="T211">(</text:span><text:span text:style-name="T212">四</text:span><text:span text:style-name="T213">)</text:span><text:span text:style-name="T214">本案審查完竣，擬具審查報告，提請院會公決；</text:span><text:span text:style-name="T215">須交由黨團協商；院會討論時，由</text:span><text:span text:style-name="T216">黃</text:span><text:span text:style-name="T217">召集委員</text:span><text:span text:style-name="T218">世杰</text:span><text:span text:style-name="T219">出席說明。</text:span></text:p>
      <text:p text:style-name="P220"><text:span text:style-name="T221">(</text:span><text:span text:style-name="T222">五</text:span><text:span text:style-name="T223">)</text:span><text:span text:style-name="T224">條次、引述條文部分文字及法制用字用語，授權主席及議事人員整理。</text:span></text:p>
      <text:p text:style-name="P225">四、委員質詢時，要求提供相關資料或以書面答復者，請相關機關儘</text:p>
      <text:p text:style-name="P226"><text:span text:style-name="T227">速送交個別委員及本會。</text:span></text:p>
      <text:p text:style-name="P228">提　　案</text:p>
      <text:p text:style-name="P229">一、鑑於我國律師考試制度在民國107年以前，參加第二試之考生，</text:p>
      <text:p text:style-name="P230">成績排名在應試考生前33%者即可通過律師考試，100年到106年的錄取人數及錄取率無太大變動，維持在9%到10%之間。107年之後，律師考試第二試除了須符合成績排名前33%外，考選部「無預警」新增四大核心領域科目的「400分門檻」，欠缺完整評估的門檻產生許多不合理之處，抹煞考生努力，甚而扼殺了選試專業科目表現優異的人才。考選部於過去兩年，皆有提出律師考試成績分析報告，以供大眾檢視400分門檻實施後之影響，報告中並多次指出：「以400分為決斷分數的制度宜再檢討改進」等語，惟考試院及考選部卻以近期正在研擬「法律專業人員資格條例草案」為由，從今年起，拒絕提供草案上路前的律師考試成績分析報告，嚴重侵害草案施行前之過渡期考生權益。茲請考試院及考選部評估目前400分門檻之缺漏，於400分門檻正式廢除之前，逐年提出律師考試成績分析報告</text:p>
      <text:p text:style-name="P231">提案人：何志偉<text:s/><text:span text:style-name="T232">高嘉瑜</text:span></text:p>
      <text:p text:style-name="P233"><text:span text:style-name="T234">連署人：陳椒華 江永昌</text:span></text:p>
      <text:p text:style-name="P235">決議：照案通過。</text:p>
      <text:p text:style-name="P236"/>
      <text:p text:style-name="P237">散會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04-26T01:21:00Z</meta:creation-date>
    <dc:date>2021-04-26T01:21:00Z</dc:date>
    <meta:print-date>2021-04-08T04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7" meta:row-count="16" meta:non-whitespace-character-count="2026"/>
  </office:meta>
</office:document-meta>
</file>