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91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2916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2916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2916in" fo:margin-left="1.1111in" fo:margin-right="0.1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8" style:family="table-column">
      <style:table-column-properties style:column-width="1.0888in"/>
    </style:style>
    <style:style style:name="TableColumn29" style:family="table-column">
      <style:table-column-properties style:column-width="3.7437in"/>
    </style:style>
    <style:style style:name="TableColumn30" style:family="table-column">
      <style:table-column-properties style:column-width="0.9909in"/>
    </style:style>
    <style:style style:name="TableColumn31" style:family="table-column">
      <style:table-column-properties style:column-width="0.7909in"/>
    </style:style>
    <style:style style:name="Table27" style:family="table">
      <style:table-properties style:width="6.6145in" style:rel-width="98.26%" fo:margin-left="0.0194in" table:align="left"/>
    </style:style>
    <style:style style:name="TableRow32" style:family="table-row">
      <style:table-row-properties style:min-row-height="0.0395i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line-height="0.2777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43" style:family="table-row">
      <style:table-row-properties style:min-row-height="0.0395in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54" style:family="table-row">
      <style:table-row-properties style:min-row-height="0.0395in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65" style:family="table-row">
      <style:table-row-properties style:min-row-height="0.0395in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76" style:family="table-row">
      <style:table-row-properties style:min-row-height="0.0395in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97" style:family="table-row">
      <style:table-row-properties style:min-row-height="0.0395in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108" style:family="table-row">
      <style:table-row-properties style:min-row-height="0.0395in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118" style:family="table-row">
      <style:table-row-properties style:min-row-height="0.0395in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Times New Roman" fo:letter-spacing="0.0555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129" style:family="table-row">
      <style:table-row-properties style:min-row-height="0.0395in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140" style:family="table-row">
      <style:table-row-properties style:min-row-height="0.0395in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text-scale="88%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letter-spacing="0.0062in" style:text-scale="88%" style:letter-kerning="false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154" style:family="table-row">
      <style:table-row-properties style:min-row-height="0.0395in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164" style:family="table-row">
      <style:table-row-properties style:min-row-height="0.0395in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175" style:family="table-row">
      <style:table-row-properties style:min-row-height="0.0395in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186" style:family="table-row">
      <style:table-row-properties style:min-row-height="0.0395in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197" style:family="table-row">
      <style:table-row-properties style:min-row-height="0.0395in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Times New Roman" fo:letter-spacing="0.0069in" style:text-scale="64%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letter-spacing="0.0069in" style:text-scale="64%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letter-spacing="-0.0159in" style:text-scale="64%" style:letter-kerning="false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209" style:family="table-row">
      <style:table-row-properties style:min-row-height="0.0395in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219" style:family="table-row">
      <style:table-row-properties style:min-row-height="0.0395in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229" style:family="table-row">
      <style:table-row-properties style:min-row-height="0.0395in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240" style:family="table-row">
      <style:table-row-properties style:min-row-height="0.0395in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251" style:family="table-row">
      <style:table-row-properties style:min-row-height="0.0395in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262" style:family="table-row">
      <style:table-row-properties style:min-row-height="0.0395in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Times New Roman" fo:letter-spacing="0.0555in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273" style:family="table-row">
      <style:table-row-properties style:min-row-height="0.0395in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Times New Roman" fo:letter-spacing="0.0555in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284" style:family="table-row">
      <style:table-row-properties style:min-row-height="0.0395in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Times New Roman" fo:letter-spacing="0.2222in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295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96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97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98" style:parent-style-name="內文" style:family="paragraph">
      <style:paragraph-properties fo:line-height="0.2916in" fo:margin-left="1.1111in" fo:margin-right="-0.2951in" fo:text-indent="-1.111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4" style:parent-style-name="內文" style:family="paragraph">
      <style:paragraph-properties fo:margin-top="0.125in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306" style:parent-style-name="內文" style:family="paragraph">
      <style:paragraph-properties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307" style:parent-style-name="內文" style:family="paragraph">
      <style:paragraph-properties fo:text-align="justify" fo:margin-top="0.125in" fo:line-height="0.2916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08" style:parent-style-name="內文" style:family="paragraph">
      <style:paragraph-properties style:punctuation-wrap="simple" style:snap-to-layout-grid="false" fo:text-align="justify" fo:line-height="0.2916in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78" style:parent-style-name="內文" style:family="paragraph">
      <style:paragraph-properties style:punctuation-wrap="simple" style:snap-to-layout-grid="false" fo:text-align="justify" fo:margin-top="0.25in" fo:line-height="0.2916in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justify" fo:line-height="0.2916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81" style:parent-style-name="內文" style:family="paragraph">
      <style:paragraph-properties fo:text-align="justify" fo:line-height="0.2916in" fo:margin-left="0.4444in" fo:text-indent="-0.44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83" style:parent-style-name="內文" style:family="paragraph">
      <style:paragraph-properties fo:margin-top="0.25in" fo:line-height="0.2916in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3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2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4</text:span><text:span text:style-name="T10">月</text:span><text:span text:style-name="T11">1</text:span><text:span text:style-name="T12">9</text:span><text:span text:style-name="T13">日（星期</text:span><text:span text:style-name="T14">一</text:span><text:span text:style-name="T15">）9時</text:span><text:span text:style-name="T16">10</text:span><text:span text:style-name="T17">分至</text:span><text:span text:style-name="T18">1</text:span><text:span text:style-name="T19">5</text:span><text:span text:style-name="T20">時</text:span><text:span text:style-name="T21">3</text:span><text:span text:style-name="T22">2</text:span><text:span text:style-name="T23">分</text:span></text:p>
      <text:p text:style-name="P24">地　　點：群賢樓801會議室</text:p>
      <text:p text:style-name="P25">出席委員：賴惠員 <text:s/>洪申翰 <text:s/>吳玉琴 <text:s/>陳玉珍 <text:s/>蘇巧慧 <text:s/>賴香伶 <text:s/>邱泰源 <text:s/>徐志榮 <text:s/>莊競程 <text:s/>廖國棟 Sufin．Siluko <text:s/>張育美 <text:s/>蔣萬安 <text:s/>黃秀芳 <text:s/>陳 <text:s/>瑩 <text:s/>楊 <text:s/>曜 <text:s/><text:line-break/>（委員出席15人）</text:p>
      <text:p text:style-name="P26">列席委員：吳秉叡<text:s text:c="2"/>李貴敏<text:s text:c="2"/>李德維<text:s text:c="2"/>高虹安<text:s text:c="2"/>王婉諭<text:s text:c="2"/>洪孟楷<text:s text:c="2"/>鄭天財Sra Kacaw <text:s/>林奕華<text:s text:c="2"/>邱顯智<text:s text:c="2"/>呂玉玲<text:s text:c="2"/>林德福<text:s text:c="2"/>蔡壁如<text:s text:c="2"/>邱臣遠<text:s text:c="2"/>陳椒華<text:s text:c="2"/>葉毓蘭<text:s text:c="2"/>賴品妤<text:s text:c="2"/>廖婉汝<text:s text:c="2"/>鄭正鈐<text:s text:c="2"/>謝衣鳯<text:s text:c="2"/>何欣純<text:s text:c="2"/>楊瓊瓔<text:s text:c="2"/>江永昌<text:s text:c="2"/>蔡易餘<text:s text:c="2"/>高金素梅<text:s text:c="2"/>高嘉瑜<text:s text:c="2"/>張其祿<text:s text:c="2"/>羅明才<text:s text:c="2"/>劉建國<text:line-break/>（委員出席28人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列席官員：</text:p>
          </table:table-cell>
          <table:table-cell table:style-name="TableCell35">
            <text:p text:style-name="P36">衛生福利部</text:p>
          </table:table-cell>
          <table:table-cell table:style-name="TableCell37">
            <text:p text:style-name="P38"><text:span text:style-name="T39">部</text:span><text:span text:style-name="T40">長</text:span></text:p>
          </table:table-cell>
          <table:table-cell table:style-name="TableCell41">
            <text:p text:style-name="P42">陳時中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次</text:span><text:span text:style-name="T51">長</text:span></text:p>
          </table:table-cell>
          <table:table-cell table:style-name="TableCell52">
            <text:p text:style-name="P53">李麗芬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 text:c="2"/>社會救助及社工司</text:p>
          </table:table-cell>
          <table:table-cell table:style-name="TableCell59">
            <text:p text:style-name="P60"><text:span text:style-name="T61">司</text:span><text:span text:style-name="T62">長</text:span></text:p>
          </table:table-cell>
          <table:table-cell table:style-name="TableCell63">
            <text:p text:style-name="P64">楊錦青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 text:c="2"/>心理及口腔健康司</text:p>
          </table:table-cell>
          <table:table-cell table:style-name="TableCell70">
            <text:p text:style-name="P71"><text:span text:style-name="T72">司</text:span><text:span text:style-name="T73">長</text:span></text:p>
          </table:table-cell>
          <table:table-cell table:style-name="TableCell74">
            <text:p text:style-name="P75">諶立中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 text:c="2"/>醫事司</text:p>
          </table:table-cell>
          <table:table-cell table:style-name="TableCell81">
            <text:p text:style-name="P82"><text:span text:style-name="T83">簡任技正</text:span></text:p>
          </table:table-cell>
          <table:table-cell table:style-name="TableCell84">
            <text:p text:style-name="P85">李中月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 text:c="2"/>中央健康保險署</text:p>
          </table:table-cell>
          <table:table-cell table:style-name="TableCell91">
            <text:p text:style-name="P92"><text:span text:style-name="T93">參</text:span><text:span text:style-name="T94">議</text:span></text:p>
          </table:table-cell>
          <table:table-cell table:style-name="TableCell95">
            <text:p text:style-name="P96">吳科屏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交通部路政司</text:p>
          </table:table-cell>
          <table:table-cell table:style-name="TableCell102">
            <text:p text:style-name="P103"><text:span text:style-name="T104">司</text:span><text:span text:style-name="T105">長</text:span></text:p>
          </table:table-cell>
          <table:table-cell table:style-name="TableCell106">
            <text:p text:style-name="P107">陳文瑞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 text:c="2"/>法規委員會</text:p>
          </table:table-cell>
          <table:table-cell table:style-name="TableCell113">
            <text:p text:style-name="P114"><text:span text:style-name="T115">專門委員</text:span></text:p>
          </table:table-cell>
          <table:table-cell table:style-name="TableCell116">
            <text:p text:style-name="P117">許宏達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 text:c="2"/>臺灣鐵路管理局</text:p>
          </table:table-cell>
          <table:table-cell table:style-name="TableCell123">
            <text:p text:style-name="P124"><text:span text:style-name="T125">副局</text:span><text:span text:style-name="T126">長</text:span></text:p>
          </table:table-cell>
          <table:table-cell table:style-name="TableCell127">
            <text:p text:style-name="P128">杜 <text:s/>微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教育部學務特教司</text:p>
          </table:table-cell>
          <table:table-cell table:style-name="TableCell134">
            <text:p text:style-name="P135"><text:span text:style-name="T136">司</text:span><text:span text:style-name="T137">長</text:span></text:p>
          </table:table-cell>
          <table:table-cell table:style-name="TableCell138">
            <text:p text:style-name="P139">吳林輝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s text:c="2"/></text:span><text:span text:style-name="T146">學務特教司性別平等教育及學生輔導</text:span><text:span text:style-name="T147">科</text:span></text:p>
          </table:table-cell>
          <table:table-cell table:style-name="TableCell148">
            <text:p text:style-name="P149"><text:span text:style-name="T150">科</text:span><text:span text:style-name="T151">長</text:span></text:p>
          </table:table-cell>
          <table:table-cell table:style-name="TableCell152">
            <text:p text:style-name="P153">謝昌運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 text:c="2"/>秘書處</text:p>
          </table:table-cell>
          <table:table-cell table:style-name="TableCell159">
            <text:p text:style-name="P160"><text:span text:style-name="T161">專門委員</text:span></text:p>
          </table:table-cell>
          <table:table-cell table:style-name="TableCell162">
            <text:p text:style-name="P163">李啟光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 text:c="2"/>國民及學前教育署學務校安組</text:p>
          </table:table-cell>
          <table:table-cell table:style-name="TableCell169">
            <text:p text:style-name="P170"><text:span text:style-name="T171">組</text:span><text:span text:style-name="T172">長</text:span></text:p>
          </table:table-cell>
          <table:table-cell table:style-name="TableCell173">
            <text:p text:style-name="P174">林良慶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 text:c="2"/>國民及學前教育署學務校安組</text:p>
          </table:table-cell>
          <table:table-cell table:style-name="TableCell180">
            <text:p text:style-name="P181"><text:span text:style-name="T182">教</text:span><text:span text:style-name="T183">官</text:span></text:p>
          </table:table-cell>
          <table:table-cell table:style-name="TableCell184">
            <text:p text:style-name="P185">應維新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外交部研究設計會</text:p>
          </table:table-cell>
          <table:table-cell table:style-name="TableCell191">
            <text:p text:style-name="P192"><text:span text:style-name="T193">主</text:span><text:span text:style-name="T194">任</text:span></text:p>
          </table:table-cell>
          <table:table-cell table:style-name="TableCell195">
            <text:p text:style-name="P196">谷瑞生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大使</text:span><text:span text:style-name="T205">回部辦</text:span><text:span text:style-name="T206">事</text:span></text:p>
          </table:table-cell>
          <table:table-cell table:style-name="TableCell207">
            <text:p text:style-name="P208">牟華瑋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 text:c="2"/>歐洲司</text:p>
          </table:table-cell>
          <table:table-cell table:style-name="TableCell214">
            <text:p text:style-name="P215"><text:span text:style-name="T216">專門委員</text:span></text:p>
          </table:table-cell>
          <table:table-cell table:style-name="TableCell217">
            <text:p text:style-name="P218">林俊廷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 text:c="2"/>北美司</text:p>
          </table:table-cell>
          <table:table-cell table:style-name="TableCell224">
            <text:p text:style-name="P225"><text:span text:style-name="T226">專門委員</text:span></text:p>
          </table:table-cell>
          <table:table-cell table:style-name="TableCell227">
            <text:p text:style-name="P228">黃建財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內政部消防署</text:p>
          </table:table-cell>
          <table:table-cell table:style-name="TableCell234">
            <text:p text:style-name="P235"><text:span text:style-name="T236">署</text:span><text:span text:style-name="T237">長</text:span></text:p>
          </table:table-cell>
          <table:table-cell table:style-name="TableCell238">
            <text:p text:style-name="P239">陳文龍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 text:c="2"/>消防署災害管理組</text:p>
          </table:table-cell>
          <table:table-cell table:style-name="TableCell245">
            <text:p text:style-name="P246"><text:span text:style-name="T247">組</text:span><text:span text:style-name="T248">長</text:span></text:p>
          </table:table-cell>
          <table:table-cell table:style-name="TableCell249">
            <text:p text:style-name="P250">冷家宇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 text:c="2"/>警政署教育組</text:p>
          </table:table-cell>
          <table:table-cell table:style-name="TableCell256">
            <text:p text:style-name="P257"><text:span text:style-name="T258">組</text:span><text:span text:style-name="T259">長</text:span></text:p>
          </table:table-cell>
          <table:table-cell table:style-name="TableCell260">
            <text:p text:style-name="P261">廖恆裕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 text:c="2"/>警政署民防指揮管制所</text:p>
          </table:table-cell>
          <table:table-cell table:style-name="TableCell267">
            <text:p text:style-name="P268"><text:span text:style-name="T269">副所</text:span><text:span text:style-name="T270">長</text:span></text:p>
          </table:table-cell>
          <table:table-cell table:style-name="TableCell271">
            <text:p text:style-name="P272">林國華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法務部法律事務司</text:p>
          </table:table-cell>
          <table:table-cell table:style-name="TableCell278">
            <text:p text:style-name="P279"><text:span text:style-name="T280">副司</text:span><text:span text:style-name="T281">長</text:span></text:p>
          </table:table-cell>
          <table:table-cell table:style-name="TableCell282">
            <text:p text:style-name="P283">詹常輝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原住民族委員會社會福利處</text:p>
          </table:table-cell>
          <table:table-cell table:style-name="TableCell289">
            <text:p text:style-name="P290"><text:span text:style-name="T291">處</text:span><text:span text:style-name="T292">長</text:span></text:p>
          </table:table-cell>
          <table:table-cell table:style-name="TableCell293">
            <text:p text:style-name="P294">羅文敏</text:p>
          </table:table-cell>
        </table:table-row>
      </table:table>
      <text:p text:style-name="P295">主　　席：陳召集委員瑩</text:p>
      <text:p text:style-name="P296">專門委員：朱蔚菁</text:p>
      <text:p text:style-name="P297">主任秘書：金允成</text:p>
      <text:p text:style-name="P298"><text:span text:style-name="T299">紀　　錄：簡任秘書　黃淑敏　簡任編審　張美慧　科　　長　葉淑婷</text:span><text:span text:style-name="T300"><text:line-break/></text:span><text:span text:style-name="T301">專</text:span><text:span text:style-name="T302">　　員　</text:span><text:span text:style-name="T303">賴映潔</text:span></text:p>
      <text:p text:style-name="P304">報告事項</text:p>
      <text:p text:style-name="P305"><text:bookmark-start text:name="OLE_LINK1"/><text:bookmark-start text:name="OLE_LINK2"/>宣讀上次會議議事錄。</text:p>
      <text:p text:style-name="P306">決定：確定。</text:p>
      <text:p text:style-name="P307">邀請衛生福利部、交通部、教育部、外交部、法務部、內政部及原住民族委員會就「0402臺鐵408次列車事故案之災後關懷與扶助規劃」及「衛生福利部辦理0402臺鐵408次列車事故案捐款管理及監督委員會之捐款管理」進行專題報告，並備質詢。</text:p>
      <text:p text:style-name="P308"><text:span text:style-name="T309">（</text:span><text:span text:style-name="T310">本次會議經衛生福利部部長陳時中</text:span><text:span text:style-name="T311">、交通部路政司司長陳文瑞、教育部學務特教司司長吳林輝</text:span><text:span text:style-name="T312">、</text:span><text:span text:style-name="T313">外交部研究設計會主任谷瑞生</text:span><text:span text:style-name="T314">、</text:span><text:span text:style-name="T315">內政部消防署署長陳文龍</text:span><text:span text:style-name="T316">及</text:span><text:span text:style-name="T317">原住民族委員會社會福利處處長羅文敏</text:span><text:span text:style-name="T318">報告後，</text:span><text:span text:style-name="T319">委員</text:span><text:span text:style-name="T320">陳玉珍、吳玉琴、賴惠員、蘇巧慧、賴香伶、黃秀芳、邱泰源、徐志榮</text:span><text:span text:style-name="T321">、</text:span><text:span text:style-name="T322">莊競程</text:span><text:span text:style-name="T323">、</text:span><text:span text:style-name="T324">張育美、</text:span><text:span text:style-name="T325">王婉諭</text:span><text:span text:style-name="T326">、</text:span><text:span text:style-name="T327">蔣萬安</text:span><text:span text:style-name="T328">、</text:span><text:span text:style-name="T329">洪申翰</text:span><text:span text:style-name="T330">、</text:span><text:span text:style-name="T331">陳瑩</text:span><text:span text:style-name="T332">、</text:span><text:span text:style-name="T333">楊曜</text:span><text:span text:style-name="T334">、</text:span><text:span text:style-name="T335">鄭天財Sra Kacaw</text:span><text:span text:style-name="T336">、</text:span><text:span text:style-name="T337">楊瓊瓔、</text:span><text:span text:style-name="T338">林奕華</text:span><text:span text:style-name="T339">、</text:span><text:span text:style-name="T340">葉毓蘭</text:span><text:span text:style-name="T341">、</text:span><text:span text:style-name="T342">高虹安</text:span><text:span text:style-name="T343">、陳椒華</text:span><text:span text:style-name="T344">、</text:span><text:span text:style-name="T345">蔡壁如</text:span><text:span text:style-name="T346">、</text:span><text:span text:style-name="T347">賴品妤</text:span><text:span text:style-name="T348">及</text:span><text:span text:style-name="T349">江永昌</text:span><text:span text:style-name="T350">等2</text:span><text:span text:style-name="T351">4</text:span><text:span text:style-name="T352">人提出質詢，均經</text:span><text:span text:style-name="T353">衛生福利部部長陳時中</text:span><text:span text:style-name="T354">、</text:span><text:span text:style-name="T355">教育部學務特教司司長吳林輝</text:span><text:span text:style-name="T356">、</text:span><text:span text:style-name="T357">內政部消防署署長陳文龍</text:span><text:span text:style-name="T358">、</text:span><text:span text:style-name="T359">交通部路政司司長陳文瑞</text:span><text:span text:style-name="T360">、</text:span><text:span text:style-name="T361">外交部研究設計</text:span><text:span text:style-name="T362">會</text:span><text:span text:style-name="T363">主任谷瑞生</text:span><text:span text:style-name="T364">及</text:span><text:span text:style-name="T365">原住民族委員會社會福利處處長羅文敏</text:span><text:span text:style-name="T366">暨各相關主管等即席答復。</text:span><text:span text:style-name="T367">委員</text:span><text:span text:style-name="T368">呂玉玲、伍麗華Saidhai Tahovecahe、</text:span><text:span text:style-name="T369">廖國棟Sufin‧Siluko</text:span><text:span text:style-name="T370">、</text:span><text:span text:style-name="T371">李貴敏</text:span><text:span text:style-name="T372">、劉建國</text:span><text:span text:style-name="T373">及</text:span><text:span text:style-name="T374">邱</text:span><text:span text:style-name="T375">臣遠</text:span><text:span text:style-name="T376">所提書面質詢，列入紀錄刊登公報。</text:span><text:span text:style-name="T377">）</text:span></text:p>
      <text:p text:style-name="P378"><text:span text:style-name="T379">決定：</text:span></text:p>
      <text:p text:style-name="P380">一、報告及詢答完畢。</text:p>
      <text:p text:style-name="P381"><text:span text:style-name="T382">二、委員質詢未及答復或請補充資料者，請相關機關於2週內以書面答復，委員另要求期限者，從其所定。</text:span></text:p>
      <text:p text:style-name="P383"><text:bookmark-end text:name="OLE_LINK1"/><text:bookmark-end text:name="OLE_LINK2"/><text:span text:style-name="T38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4-26T05:01:00Z</meta:creation-date>
    <dc:date>2021-04-26T05:01:00Z</dc:date>
    <meta:print-date>2021-04-19T08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