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letter-spacing="-0.0152in" fo:font-size="14pt" style:font-size-asian="14pt" style:font-size-complex="14pt"/>
    </style:style>
    <style:style style:name="T82" style:parent-style-name="預設段落字型" style:family="text">
      <style:text-properties fo:letter-spacing="-0.0152in" fo:font-size="14pt" style:font-size-asian="14pt" style:font-size-complex="14pt"/>
    </style:style>
    <style:style style:name="T83" style:parent-style-name="預設段落字型" style:family="text">
      <style:text-properties fo:letter-spacing="-0.0152in" fo:font-size="14pt" style:font-size-asian="14pt" style:font-size-complex="14pt"/>
    </style:style>
    <style:style style:name="T84" style:parent-style-name="預設段落字型" style:family="text">
      <style:text-properties fo:letter-spacing="-0.0152in" fo:font-size="14pt" style:font-size-asian="14pt" style:font-size-complex="14pt"/>
    </style:style>
    <style:style style:name="T85" style:parent-style-name="預設段落字型" style:family="text">
      <style:text-properties fo:letter-spacing="-0.0152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9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989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letter-spacing="0.0027in" fo:font-size="14pt" style:font-size-asian="14pt" style:font-size-complex="14pt"/>
    </style:style>
    <style:style style:name="T124" style:parent-style-name="預設段落字型" style:family="text">
      <style:text-properties fo:letter-spacing="0.0027in" fo:font-size="14pt" style:font-size-asian="14pt" style:font-size-complex="14pt"/>
    </style:style>
    <style:style style:name="T125" style:parent-style-name="預設段落字型" style:family="text">
      <style:text-properties fo:letter-spacing="0.0027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41in" fo:font-size="14pt" style:font-size-asian="14pt" style:font-size-complex="14pt"/>
    </style:style>
    <style:style style:name="T148" style:parent-style-name="預設段落字型" style:family="text">
      <style:text-properties fo:letter-spacing="-0.0041in" fo:font-size="14pt" style:font-size-asian="14pt" style:font-size-complex="14pt"/>
    </style:style>
    <style:style style:name="T149" style:parent-style-name="預設段落字型" style:family="text">
      <style:text-properties fo:letter-spacing="-0.0041in" fo:font-size="14pt" style:font-size-asian="14pt" style:font-size-complex="14pt"/>
    </style:style>
    <style:style style:name="T150" style:parent-style-name="預設段落字型" style:family="text">
      <style:text-properties fo:letter-spacing="-0.0041in" fo:font-size="14pt" style:font-size-asian="14pt" style:font-size-complex="14pt"/>
    </style:style>
    <style:style style:name="T151" style:parent-style-name="預設段落字型" style:family="text">
      <style:text-properties fo:letter-spacing="-0.0041in" fo:font-size="14pt" style:font-size-asian="14pt" style:font-size-complex="14pt"/>
    </style:style>
    <style:style style:name="T152" style:parent-style-name="預設段落字型" style:family="text">
      <style:text-properties fo:letter-spacing="-0.0041in" fo:font-size="14pt" style:font-size-asian="14pt" style:font-size-complex="14pt"/>
    </style:style>
    <style:style style:name="T153" style:parent-style-name="預設段落字型" style:family="text">
      <style:text-properties fo:letter-spacing="-0.0041in" fo:font-size="14pt" style:font-size-asian="14pt" style:font-size-complex="14pt"/>
    </style:style>
    <style:style style:name="T154" style:parent-style-name="預設段落字型" style:family="text">
      <style:text-properties fo:letter-spacing="-0.0041in" fo:font-size="14pt" style:font-size-asian="14pt" style:font-size-complex="14pt"/>
    </style:style>
    <style:style style:name="T155" style:parent-style-name="預設段落字型" style:family="text">
      <style:text-properties fo:letter-spacing="-0.0041in" fo:font-size="14pt" style:font-size-asian="14pt" style:font-size-complex="14pt"/>
    </style:style>
    <style:style style:name="T156" style:parent-style-name="預設段落字型" style:family="text">
      <style:text-properties fo:letter-spacing="-0.0041in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3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0</text:span><text:span text:style-name="T19">年</text:span><text:span text:style-name="T20">4</text:span><text:span text:style-name="T21">月</text:span><text:span text:style-name="T22">15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4</text:span><text:span text:style-name="T29">分</text:span><text:span text:style-name="T30">至</text:span><text:span text:style-name="T31">下午1</text:span><text:span text:style-name="T32">時</text:span><text:span text:style-name="T33">1</text:span><text:span text:style-name="T34">9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<text:span text:style-name="T43">出席委員：</text:span><text:span text:style-name="T44">林昶佐 溫玉霞 蔡適應 江啟臣 陳柏惟 陳以信 廖婉汝 王定宇</text:span><text:span text:style-name="T45"><text:s/></text:span><text:span text:style-name="T46">趙天麟</text:span><text:span text:style-name="T47"><text:s/></text:span><text:span text:style-name="T48">劉建國</text:span><text:span text:style-name="T49"><text:s/></text:span><text:span text:style-name="T50">林淑芬</text:span><text:span text:style-name="T51"><text:s/></text:span><text:span text:style-name="T52">馬文君</text:span><text:span text:style-name="T53">(</text:span><text:span text:style-name="T54">出席委員</text:span><text:span text:style-name="T55">12</text:span><text:span text:style-name="T56">人）</text:span></text:p>
      <text:p text:style-name="P57"><text:span text:style-name="T58">列席委員：</text:span><text:span text:style-name="T59">李德維 陳椒華 何志偉 李貴敏 鍾佳濱 劉世芳 洪孟楷 翁重鈞 邱顯智 蔡易餘<text:s/></text:span><text:span text:style-name="T60">鄭天財</text:span><text:span text:style-name="T61">Sra Kacaw</text:span><text:span text:style-name="T62"><text:s/></text:span><text:span text:style-name="T63">王婉諭 費鴻泰吳斯懷 湯蕙禎 王美惠 莊競程</text:span><text:span text:style-name="T64"><text:s/>周春米 張其祿 張育美</text:span><text:span text:style-name="T65">鄭正鈐</text:span><text:span text:style-name="T66"><text:s/></text:span><text:span text:style-name="T67">高嘉瑜</text:span><text:span text:style-name="T68"><text:s/></text:span><text:span text:style-name="T69">何欣純 孔文吉</text:span><text:span text:style-name="T70"><text:s/></text:span><text:span text:style-name="T71">葉毓蘭</text:span><text:span text:style-name="T72"><text:s/>吳思瑤</text:span><text:span text:style-name="T73">(</text:span><text:span text:style-name="T74">列席委員</text:span><text:span text:style-name="T75">2</text:span><text:span text:style-name="T76">6</text:span><text:span text:style-name="T77">人）</text:span></text:p>
      <text:p text:style-name="P78"><text:span text:style-name="T79">列席人員</text:span><text:span text:style-name="T80">：</text:span><text:span text:style-name="T81">國防部部長邱國正</text:span><text:span text:style-name="T82">及所屬人員</text:span><text:span text:style-name="T83">(上午9時</text:span><text:span text:style-name="T84">22</text:span><text:span text:style-name="T85">分後由副部長張哲平代理)</text:span></text:p>
      <text:p text:style-name="P86">主 <text:s text:c="3"/>席：廖召集委員婉汝</text:p>
      <text:p text:style-name="P87"><text:span text:style-name="T88">專門委員：</text:span><text:span text:style-name="T89">張景舜</text:span></text:p>
      <text:p text:style-name="P90">主任秘書：紀綉珠</text:p>
      <text:p text:style-name="P91"><text:span text:style-name="T92">紀 <text:s text:c="3"/>錄</text:span><text:span text:style-name="T93">：</text:span><text:span text:style-name="T94">簡任秘書</text:span><text:span text:style-name="T95"><text:s text:c="2"/></text:span><text:span text:style-name="T96">廖曼利</text:span></text:p>
      <text:p text:style-name="P97"><text:span text:style-name="T98">簡任編審</text:span><text:span text:style-name="T99"><text:s text:c="2"/></text:span><text:span text:style-name="T100">林桂美</text:span></text:p>
      <text:p text:style-name="P101"><text:span text:style-name="T102">科</text:span><text:span text:style-name="T103"><text:s text:c="4"/></text:span><text:span text:style-name="T104">長</text:span><text:span text:style-name="T105"><text:s text:c="2"/></text:span><text:span text:style-name="T106">黃</text:span><text:span text:style-name="T107">姵瑜</text:span></text:p>
      <text:p text:style-name="P108"><text:span text:style-name="T109">專 <text:s text:c="3"/></text:span><text:span text:style-name="T110">員</text:span><text:span text:style-name="T111"><text:s text:c="2"/></text:span><text:span text:style-name="T112">王世義</text:span></text:p>
      <text:p text:style-name="P113">報告事項</text:p>
      <text:p text:style-name="P114">一、宣讀上次會議議事錄。</text:p>
      <text:p text:style-name="P115"><text:span text:style-name="T116">決定：確定。</text:span></text:p>
      <text:p text:style-name="P117"><text:span text:style-name="T118">二</text:span><text:span text:style-name="T119">、</text:span><text:span text:style-name="T120">邀請國防部部長報告「國軍軍事教育制度提升與人員素質精進作法」，並備質詢。</text:span></text:p>
      <text:p text:style-name="P121"><text:span text:style-name="T122">（</text:span><text:span text:style-name="T123">國防部部長邱國正</text:span><text:span text:style-name="T124">及人事參謀次長室次長李定中</text:span><text:span text:style-name="T125">報告，委員</text:span><text:span text:style-name="T126">林昶佐、</text:span><text:span text:style-name="T127">溫玉霞、</text:span><text:span text:style-name="T128">蔡適應、</text:span><text:span text:style-name="T129">江啟臣、</text:span><text:span text:style-name="T130">陳柏惟、</text:span><text:span text:style-name="T131">陳以信、</text:span><text:span text:style-name="T132">廖婉汝、</text:span><text:span text:style-name="T133">趙天麟、</text:span><text:span text:style-name="T134">王定宇、</text:span><text:span text:style-name="T135">李貴敏、</text:span><text:span text:style-name="T136">何志偉、</text:span><text:span text:style-name="T137">林淑芬、</text:span><text:span text:style-name="T138">劉建國、</text:span><text:span text:style-name="T139">洪孟楷、</text:span><text:span text:style-name="T140">王婉諭、</text:span><text:span text:style-name="T141">鍾佳濱、</text:span><text:span text:style-name="T142">高嘉瑜、</text:span><text:span text:style-name="T143">吳斯懷、</text:span><text:span text:style-name="T144">邱顯智、</text:span><text:span text:style-name="T145">湯蕙禎</text:span><text:span text:style-name="T146">及張其祿</text:span><text:span text:style-name="T147">等</text:span><text:span text:style-name="T148">2</text:span><text:span text:style-name="T149">1</text:span><text:span text:style-name="T150">人質詢</text:span><text:span text:style-name="T151">，均由</text:span><text:span text:style-name="T152">國防部</text:span><text:span text:style-name="T153">副部長張哲</text:span><text:span text:style-name="T154">平</text:span><text:span text:style-name="T155">、</text:span><text:span text:style-name="T156">戰略規劃司司長李世</text:span><text:span text:style-name="T157">強</text:span><text:span text:style-name="T158">、</text:span><text:soft-page-break/><text:span text:style-name="T159">資源規劃司司長白捷隆、</text:span><text:span text:style-name="T160">法律事務司司長沈世偉、</text:span><text:span text:style-name="T161">全民防衛動員室主任韓岡明、</text:span><text:span text:style-name="T162">人事參謀次長室次長李定中</text:span><text:span text:style-name="T163">、</text:span><text:span text:style-name="T164">訓練</text:span><text:span text:style-name="T165">參謀次長室次長</text:span><text:span text:style-name="T166">李天龍</text:span><text:span text:style-name="T167">、陸軍司令部參謀長陳忠文</text:span><text:span text:style-name="T168">、</text:span><text:span text:style-name="T169">海軍司令部參謀長蔣正國</text:span><text:span text:style-name="T170">、空軍司令部參謀長黃志偉</text:span><text:span text:style-name="T171">、</text:span><text:span text:style-name="T172">國家中山科學研究院院長張忠誠</text:span><text:span text:style-name="T173">、國防大學副校長張捷</text:span><text:span text:style-name="T174">、</text:span><text:span text:style-name="T175">政治作戰學院院長陳育琳、</text:span><text:span text:style-name="T176">國防醫學院院長查岱龍、</text:span><text:span text:style-name="T177">陸軍軍官學校校長陳建義、海軍軍官學校校長林中行、空軍軍官學校副校長何振翔</text:span><text:span text:style-name="T178">及</text:span><text:span text:style-name="T179">政治作戰局文宣心戰處處長樓偉傑</text:span><text:span text:style-name="T180">等即席答復。</text:span><text:span text:style-name="T181">）</text:span></text:p>
      <text:p text:style-name="P182">決定：</text:p>
      <text:p text:style-name="P183">(一)登記質詢在場委員均已發言完畢，報告及詢答結束。</text:p>
      <text:p text:style-name="P184">(二)委員所提口頭及書面質詢未及答復或要求提供之資訊，請國防部於2週內以書面答復本會各委員並副知本會，委員另指定期限者，從其所定。</text:p>
      <text:p text:style-name="P185">(三)委員馬文君所提書面質詢，列入紀錄刊登公報。</text:p>
      <text:p text:style-name="P186">臨時提案1案</text:p>
      <text:p text:style-name="P187">一、針對國軍義務役兵源不足，加以對美採購武器新興兵力將陸續報到，國防部應深入評估編制結構合理性與人力適切性。國防部應針對各軍種可結合裝備獲得期程，依據裝備換裝或新興兵力編成等原則，就管制節點提出「軍種編裝需求建議」。爰建請國防部應於1個月內，向立法院外交及國防委員會提出書面報告。</text:p>
      <text:p text:style-name="P188"><text:span text:style-name="T189">提案人</text:span><text:span text:style-name="T190">：</text:span><text:span text:style-name="T191">廖婉汝　江啟臣　陳以信</text:span></text:p>
      <text:p text:style-name="P192">決議：修正通過。</text:p>
      <text:p text:style-name="P193"><text:span text:style-name="T1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4-26T08:21:00Z</meta:creation-date>
    <dc:date>2021-04-26T08:21:00Z</dc:date>
    <meta:print-date>2021-04-15T07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