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style:snap-to-layout-grid="false" fo:text-align="justify" fo:line-height="0.3472in" fo:margin-left="0.5083in" fo:margin-right="-0.1381in" fo:text-indent="0.1916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style:snap-to-layout-grid="false" fo:text-align="justify" fo:line-height="0.3472in" fo:margin-left="0.0118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style:snap-to-layout-grid="false" fo:text-align="justify" fo:line-height="0.3472in"/>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標楷體" style:font-name-asian="標楷體" fo:letter-spacing="-0.0166in" fo:font-size="16pt" style:font-size-asian="16pt" style:font-size-complex="16pt"/>
    </style:style>
    <style:style style:name="T52" style:parent-style-name="預設段落字型" style:family="text">
      <style:text-properties style:font-name="標楷體" style:font-name-asian="標楷體" fo:letter-spacing="-0.0222in" fo:font-size="14pt" style:font-size-asian="14pt" style:font-size-complex="14pt"/>
    </style:style>
    <style:style style:name="T53" style:parent-style-name="預設段落字型" style:family="text">
      <style:text-properties style:font-name="標楷體" style:font-name-asian="標楷體" fo:letter-spacing="-0.0222in" fo:font-size="14pt" style:font-size-asian="14pt" style:font-size-complex="14pt"/>
    </style:style>
    <style:style style:name="T54" style:parent-style-name="預設段落字型" style:family="text">
      <style:text-properties style:font-name="標楷體" style:font-name-asian="標楷體" fo:letter-spacing="-0.0222in" fo:font-size="14pt" style:font-size-asian="14pt" style:font-size-complex="14pt"/>
    </style:style>
    <style:style style:name="T55" style:parent-style-name="預設段落字型" style:family="text">
      <style:text-properties style:font-name="標楷體" style:font-name-asian="標楷體" fo:letter-spacing="-0.0222in" fo:font-size="14pt" style:font-size-asian="14pt" style:font-size-complex="14pt"/>
    </style:style>
    <style:style style:name="T56" style:parent-style-name="預設段落字型" style:family="text">
      <style:text-properties style:font-name="標楷體" style:font-name-asian="標楷體" fo:letter-spacing="-0.0222in" fo:font-size="14pt" style:font-size-asian="14pt" style:font-size-complex="14pt"/>
    </style:style>
    <style:style style:name="T57" style:parent-style-name="預設段落字型" style:family="text">
      <style:text-properties style:font-name="標楷體" style:font-name-asian="標楷體" fo:letter-spacing="-0.0222in" style:font-size-complex="12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BFBFBF"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text-indent="1.11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BFBFBF" fo:font-size="16pt" style:font-size-asian="16pt" style:font-size-complex="16pt"/>
    </style:style>
    <style:style style:name="P73" style:parent-style-name="內文" style:family="paragraph">
      <style:paragraph-properties style:snap-to-layout-grid="false" fo:text-align="justify" fo:line-height="0.3472in" fo:text-indent="1.1111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0" style:family="table-column">
      <style:table-column-properties style:column-width="3.2479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0.984in" style:use-optimal-column-width="false"/>
    </style:style>
    <style:style style:name="Table149" style:family="table">
      <style:table-properties style:width="5.3152in" fo:margin-left="1.1027in" table:align="lef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style:vertical-align="auto" fo:line-height="0.2777in"/>
      <style:text-properties fo:hyphenate="true"/>
    </style:style>
    <style:style style:name="T160"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161" style:parent-style-name="預設段落字型" style:family="text">
      <style:text-properties style:font-name-asian="標楷體" fo:color="#000000" style:letter-kerning="true" fo:font-size="16pt" style:font-size-asian="16pt" style:font-size-complex="12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style:vertical-align="auto" fo:line-height="0.2777in"/>
      <style:text-properties fo:hyphenate="true"/>
    </style:style>
    <style:style style:name="T169"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170" style:family="table-row">
      <style:table-row-properties style:min-row-height="0.3541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73" style:family="table-cell">
      <style:table-cell-properties fo:border="none" style:vertical-align="middle" fo:padding-top="0in" fo:padding-left="0.0784in" fo:padding-bottom="0in" fo:padding-right="0.0784in"/>
    </style:style>
    <style:style style:name="P174"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style:vertical-align="auto" fo:line-height="0.2777in"/>
      <style:text-properties fo:hyphenate="true"/>
    </style:style>
    <style:style style:name="T177"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vertical-align="auto" fo:line-height="0.2777in"/>
      <style:text-properties fo:hyphenate="true"/>
    </style:style>
    <style:style style:name="T185"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vertical-align="auto" fo:line-height="0.2777in"/>
      <style:text-properties fo:hyphenate="true"/>
    </style:style>
    <style:style style:name="T193"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style:vertical-align="auto" fo:line-height="0.2777in"/>
      <style:text-properties fo:hyphenate="true"/>
    </style:style>
    <style:style style:name="T201"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202" style:family="table-row">
      <style:table-row-properties style:min-row-height="0.3541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style:vertical-align="auto" fo:line-height="0.2777in"/>
      <style:text-properties fo:hyphenate="true"/>
    </style:style>
    <style:style style:name="T209"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vertical-align="auto" fo:line-height="0.2777in"/>
      <style:text-properties fo:hyphenate="true"/>
    </style:style>
    <style:style style:name="T213" style:parent-style-name="預設段落字型" style:family="text">
      <style:text-properties style:font-name="標楷體" style:font-name-asian="標楷體" fo:color="#000000" style:letter-kerning="true" fo:font-size="16pt" style:font-size-asian="16pt" style:font-size-complex="16pt"/>
    </style:style>
    <style:style style:name="T214" style:parent-style-name="預設段落字型" style:family="text">
      <style:text-properties style:font-name="標楷體" style:font-name-asian="標楷體" fo:color="#000000" fo:letter-spacing="-0.0194in" style:letter-kerning="true" fo:font-size="16pt" style:font-size-asian="16pt" style:font-size-complex="16pt"/>
    </style:style>
    <style:style style:name="T215" style:parent-style-name="預設段落字型" style:family="text">
      <style:text-properties style:font-name-asian="標楷體" fo:color="#000000" style:letter-kerning="true" fo:font-size="16pt" style:font-size-asian="16pt" style:font-size-complex="12pt"/>
    </style:style>
    <style:style style:name="T216" style:parent-style-name="預設段落字型" style:family="text">
      <style:text-properties style:font-name-asian="標楷體" fo:color="#000000" style:letter-kerning="true" fo:font-size="16pt" style:font-size-asian="16pt" style:font-size-complex="12pt"/>
    </style:style>
    <style:style style:name="T217" style:parent-style-name="預設段落字型" style:family="text">
      <style:text-properties style:font-name-asian="標楷體" fo:color="#000000" style:letter-kerning="true" fo:font-size="16pt" style:font-size-asian="16pt" style:font-size-complex="12pt"/>
    </style:style>
    <style:style style:name="T218" style:parent-style-name="預設段落字型" style:family="text">
      <style:text-properties style:font-name-asian="標楷體" fo:color="#000000" style:letter-kerning="true" fo:font-size="16pt" style:font-size-asian="16pt" style:font-size-complex="12pt"/>
    </style:style>
    <style:style style:name="T219" style:parent-style-name="預設段落字型" style:family="text">
      <style:text-properties style:font-name="標楷體" style:font-name-asian="標楷體" fo:color="#000000" fo:letter-spacing="-0.0236in" style:letter-kerning="tru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vertical-align="auto" fo:line-height="0.2777in"/>
      <style:text-properties fo:hyphenate="true"/>
    </style:style>
    <style:style style:name="T222"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vertical-align="auto" fo:line-height="0.2777in"/>
      <style:text-properties fo:hyphenate="true"/>
    </style:style>
    <style:style style:name="T226" style:parent-style-name="預設段落字型" style:family="text">
      <style:text-properties style:font-name="標楷體" style:font-name-asian="標楷體" fo:color="#000000" fo:letter-spacing="-0.0236in" style:letter-kerning="true" fo:font-size="16pt" style:font-size-asian="16pt" style:font-size-complex="16pt"/>
    </style:style>
    <style:style style:name="T227" style:parent-style-name="預設段落字型" style:family="text">
      <style:text-properties style:font-name-asian="標楷體" fo:color="#FF0000" fo:letter-spacing="-0.0111in" style:letter-kerning="true" fo:font-size="16pt" style:font-size-asian="16pt" style:font-size-complex="16pt"/>
    </style:style>
    <style:style style:name="T228" style:parent-style-name="預設段落字型" style:family="text">
      <style:text-properties style:font-name-asian="標楷體" fo:color="#000000" style:letter-kerning="true" fo:font-size="16pt" style:font-size-asian="16pt" style:font-size-complex="12pt"/>
    </style:style>
    <style:style style:name="T229" style:parent-style-name="預設段落字型" style:family="text">
      <style:text-properties style:font-name-asian="標楷體" fo:color="#000000" style:letter-kerning="true" fo:font-size="16pt" style:font-size-asian="16pt" style:font-size-complex="12pt"/>
    </style:style>
    <style:style style:name="T230" style:parent-style-name="預設段落字型" style:family="text">
      <style:text-properties style:font-name-asian="標楷體" fo:color="#000000" style:letter-kerning="true" fo:font-size="20pt" style:font-size-asian="20pt" style:font-size-complex="20pt"/>
    </style:style>
    <style:style style:name="T231" style:parent-style-name="預設段落字型" style:family="text">
      <style:text-properties style:font-name-asian="標楷體" fo:color="#000000" style:letter-kerning="true"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34" style:family="table-row">
      <style:table-row-properties style:min-row-height="0.3541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style:vertical-align="auto" fo:line-height="0.2777in"/>
      <style:text-properties fo:hyphenate="true"/>
    </style:style>
    <style:style style:name="T241"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vertical-align="auto" fo:line-height="0.2777in"/>
      <style:text-properties fo:hyphenate="true"/>
    </style:style>
    <style:style style:name="T249"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style:vertical-align="auto" fo:line-height="0.2777in"/>
      <style:text-properties fo:hyphenate="true"/>
    </style:style>
    <style:style style:name="T253" style:parent-style-name="預設段落字型" style:family="text">
      <style:text-properties style:font-name="標楷體" style:font-name-asian="標楷體" fo:color="#FF0000" style:letter-kerning="true" fo:font-size="16pt" style:font-size-asian="16pt" style:font-size-complex="16pt"/>
    </style:style>
    <style:style style:name="T254" style:parent-style-name="預設段落字型" style:family="text">
      <style:text-properties style:font-name="標楷體" style:font-name-asian="標楷體" fo:color="#000000" style:letter-kerning="true" fo:font-size="16pt" style:font-size-asian="16pt" style:font-size-complex="16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style:vertical-align="auto" fo:line-height="0.2777in"/>
      <style:text-properties fo:hyphenate="true"/>
    </style:style>
    <style:style style:name="T259" style:parent-style-name="預設段落字型" style:family="text">
      <style:text-properties style:font-name="標楷體" style:font-name-asian="標楷體" style:font-name-complex="Arial Unicode MS" fo:color="#000000" style:letter-kerning="true" fo:font-size="16pt" style:font-size-asian="16pt" style:font-size-complex="11pt"/>
    </style:style>
    <style:style style:name="P260"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62" style:family="table-column">
      <style:table-column-properties style:column-width="3.2479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0.7875in" style:use-optimal-column-width="false"/>
    </style:style>
    <style:style style:name="Table261" style:family="table">
      <style:table-properties style:width="6.1027in" fo:margin-left="1.1027in" table:align="lef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269" style:family="table-cell">
      <style:table-cell-properties fo:border="none" style:vertical-align="middle" fo:padding-top="0in" fo:padding-left="0.0784in" fo:padding-bottom="0in" fo:padding-right="0.0784in"/>
    </style:style>
    <style:style style:name="P270"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style:vertical-align="auto" fo:line-height="0.2777in"/>
      <style:text-properties fo:hyphenate="true"/>
    </style:style>
    <style:style style:name="T273" style:parent-style-name="預設段落字型" style:family="text">
      <style:text-properties style:font-name-asian="標楷體" style:letter-kerning="true" fo:font-size="18pt" style:font-size-asian="18pt" style:font-size-complex="18pt"/>
    </style:style>
    <style:style style:name="T274" style:parent-style-name="預設段落字型" style:family="text">
      <style:text-properties style:font-name-asian="標楷體" style:letter-kerning="true" fo:font-size="16pt" style:font-size-asian="16pt" style:font-size-complex="16pt"/>
    </style:style>
    <style:style style:name="T275" style:parent-style-name="預設段落字型" style:family="text">
      <style:text-properties style:font-name-asian="標楷體" style:letter-kerning="true" style:font-size-complex="12pt"/>
    </style:style>
    <style:style style:name="T276" style:parent-style-name="預設段落字型" style:family="text">
      <style:text-properties style:font-name-asian="標楷體" style:letter-kerning="true" style:font-size-complex="12pt"/>
    </style:style>
    <style:style style:name="T277" style:parent-style-name="預設段落字型" style:family="text">
      <style:text-properties style:font-name-asian="標楷體" style:letter-kerning="true" style:font-size-complex="12pt"/>
    </style:style>
    <style:style style:name="T278" style:parent-style-name="預設段落字型" style:family="text">
      <style:text-properties style:font-name-asian="標楷體" style:letter-kerning="true"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style:vertical-align="auto" fo:line-height="0.2777in"/>
      <style:text-properties fo:hyphenate="true"/>
    </style:style>
    <style:style style:name="T286" style:parent-style-name="預設段落字型" style:family="text">
      <style:text-properties style:font-name-asian="標楷體" style:letter-kerning="true" fo:font-size="18pt" style:font-size-asian="18pt" style:font-size-complex="18pt"/>
    </style:style>
    <style:style style:name="T287" style:parent-style-name="預設段落字型" style:family="text">
      <style:text-properties style:font-name-asian="標楷體" style:letter-kerning="true" fo:font-size="16pt" style:font-size-asian="16pt" style:font-size-complex="16pt"/>
    </style:style>
    <style:style style:name="T288" style:parent-style-name="預設段落字型" style:family="text">
      <style:text-properties style:font-name-asian="標楷體" style:letter-kerning="true" style:font-size-complex="12pt"/>
    </style:style>
    <style:style style:name="T289" style:parent-style-name="預設段落字型" style:family="text">
      <style:text-properties style:font-name-asian="標楷體" style:letter-kerning="true" style:font-size-complex="12pt"/>
    </style:style>
    <style:style style:name="T290" style:parent-style-name="預設段落字型" style:family="text">
      <style:text-properties style:font-name-asian="標楷體" style:letter-kerning="true" style:font-size-complex="12pt"/>
    </style:style>
    <style:style style:name="T291" style:parent-style-name="預設段落字型" style:family="text">
      <style:text-properties style:font-name-asian="標楷體" style:letter-kerning="true" style:font-size-complex="12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04" style:family="table-cell">
      <style:table-cell-properties fo:border="none" style:vertical-align="middle" fo:padding-top="0in" fo:padding-left="0.0784in" fo:padding-bottom="0in" fo:padding-right="0.0784in"/>
    </style:style>
    <style:style style:name="P305"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19" style:family="table-row">
      <style:table-row-properties style:min-row-height="0.3541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28" style:family="table-row">
      <style:table-row-properties style:min-row-height="0.3541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vertical-align="auto" fo:line-height="0.2777in"/>
      <style:text-properties fo:hyphenate="true"/>
    </style:style>
    <style:style style:name="T349" style:parent-style-name="預設段落字型" style:family="text">
      <style:text-properties style:font-name-asian="標楷體" style:letter-kerning="true" fo:font-size="16pt" style:font-size-asian="16pt" style:font-size-complex="16pt"/>
    </style:style>
    <style:style style:name="T350" style:parent-style-name="預設段落字型" style:family="text">
      <style:text-properties style:font-name-asian="標楷體" style:letter-kerning="true" fo:font-size="16pt" style:font-size-asian="16pt" style:font-size-complex="16pt"/>
    </style:style>
    <style:style style:name="T351" style:parent-style-name="預設段落字型" style:family="text">
      <style:text-properties style:font-name="標楷體" style:font-name-asian="標楷體" fo:color="#000000" fo:letter-spacing="-0.0236in" style:letter-kerning="true"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374" style:family="table-row">
      <style:table-row-properties style:min-row-height="0.3541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style:vertical-align="auto" fo:line-height="0.2777in"/>
      <style:text-properties fo:hyphenate="true"/>
    </style:style>
    <style:style style:name="T381" style:parent-style-name="預設段落字型" style:family="text">
      <style:text-properties style:font-name-asian="標楷體" style:letter-kerning="true" fo:font-size="18pt" style:font-size-asian="18pt" style:font-size-complex="18pt"/>
    </style:style>
    <style:style style:name="T382" style:parent-style-name="預設段落字型" style:family="text">
      <style:text-properties style:font-name-asian="標楷體" style:letter-kerning="true" fo:font-size="16pt" style:font-size-asian="16pt" style:font-size-complex="16pt"/>
    </style:style>
    <style:style style:name="T383" style:parent-style-name="預設段落字型" style:family="text">
      <style:text-properties style:font-name-asian="標楷體" style:letter-kerning="true" style:font-size-complex="12pt"/>
    </style:style>
    <style:style style:name="T384" style:parent-style-name="預設段落字型" style:family="text">
      <style:text-properties style:font-name-asian="標楷體" style:letter-kerning="true" style:font-size-complex="12pt"/>
    </style:style>
    <style:style style:name="T385" style:parent-style-name="預設段落字型" style:family="text">
      <style:text-properties style:font-name-asian="標楷體" style:letter-kerning="true" style:font-size-complex="12pt"/>
    </style:style>
    <style:style style:name="T386" style:parent-style-name="預設段落字型" style:family="text">
      <style:text-properties style:font-name-asian="標楷體" style:letter-kerning="true" style:font-size-complex="12pt"/>
    </style:style>
    <style:style style:name="TableRow387" style:family="table-row">
      <style:table-row-properties style:min-row-height="0.3541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390" style:family="table-cell">
      <style:table-cell-properties fo:border="none" style:vertical-align="middle" fo:padding-top="0in" fo:padding-left="0.0784in" fo:padding-bottom="0in" fo:padding-right="0.0784in"/>
    </style:style>
    <style:style style:name="P391"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style:vertical-align="auto" fo:line-height="0.2777in"/>
      <style:text-properties fo:hyphenate="true"/>
    </style:style>
    <style:style style:name="T394" style:parent-style-name="預設段落字型" style:family="text">
      <style:text-properties style:font-name-asian="標楷體" style:letter-kerning="true" fo:font-size="18pt" style:font-size-asian="18pt" style:font-size-complex="18pt"/>
    </style:style>
    <style:style style:name="T395" style:parent-style-name="預設段落字型" style:family="text">
      <style:text-properties style:font-name-asian="標楷體" style:letter-kerning="true" fo:font-size="16pt" style:font-size-asian="16pt" style:font-size-complex="16pt"/>
    </style:style>
    <style:style style:name="T396" style:parent-style-name="預設段落字型" style:family="text">
      <style:text-properties style:font-name-asian="標楷體" style:letter-kerning="true" style:font-size-complex="12pt"/>
    </style:style>
    <style:style style:name="T397" style:parent-style-name="預設段落字型" style:family="text">
      <style:text-properties style:font-name-asian="標楷體" style:letter-kerning="true" style:font-size-complex="12pt"/>
    </style:style>
    <style:style style:name="T398" style:parent-style-name="預設段落字型" style:family="text">
      <style:text-properties style:font-name-asian="標楷體" style:letter-kerning="true" style:font-size-complex="12pt"/>
    </style:style>
    <style:style style:name="T399" style:parent-style-name="預設段落字型" style:family="text">
      <style:text-properties style:font-name-asian="標楷體" style:letter-kerning="true" style:font-size-complex="12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style:vertical-align="auto" fo:line-height="0.2777in"/>
      <style:text-properties fo:hyphenate="true"/>
    </style:style>
    <style:style style:name="T407" style:parent-style-name="預設段落字型" style:family="text">
      <style:text-properties style:font-name-asian="標楷體" style:letter-kerning="true" fo:font-size="18pt" style:font-size-asian="18pt" style:font-size-complex="18pt"/>
    </style:style>
    <style:style style:name="T408" style:parent-style-name="預設段落字型" style:family="text">
      <style:text-properties style:font-name-asian="標楷體" style:letter-kerning="true" fo:font-size="16pt" style:font-size-asian="16pt" style:font-size-complex="16pt"/>
    </style:style>
    <style:style style:name="TableRow409" style:family="table-row">
      <style:table-row-properties style:min-row-height="0.3541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vertical-align="auto" fo:line-height="0.2777in"/>
      <style:text-properties fo:hyphenate="true"/>
    </style:style>
    <style:style style:name="T412" style:parent-style-name="預設段落字型" style:family="text">
      <style:text-properties style:font-name-asian="標楷體" style:letter-kerning="true" fo:font-size="16pt" style:font-size-asian="16pt" style:font-size-complex="16pt"/>
    </style:style>
    <style:style style:name="T413" style:parent-style-name="預設段落字型" style:family="text">
      <style:text-properties style:font-name-asian="標楷體" style:letter-kerning="true" fo:font-size="16pt" style:font-size-asian="16pt" style:font-size-complex="16pt"/>
    </style:style>
    <style:style style:name="T414" style:parent-style-name="預設段落字型" style:family="text">
      <style:text-properties style:font-name-asian="標楷體" fo:color="#000000" style:letter-kerning="true" fo:font-size="16pt" style:font-size-asian="16pt" style:font-size-complex="12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P419"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2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2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25"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426"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27"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28" style:parent-style-name="內文" style:family="paragraph">
      <style:paragraph-properties style:snap-to-layout-grid="false" fo:text-align="justify" style:vertical-align="auto" fo:line-height="0.3472in"/>
      <style:text-properties fo:hyphenate="true"/>
    </style:style>
    <style:style style:name="T429"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T430"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431" style:parent-style-name="內文" style:family="paragraph">
      <style:paragraph-properties style:snap-to-layout-grid="false" fo:text-align="justify" fo:line-height="0.3472in"/>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P49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color="#A6A6A6"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P5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color="#A6A6A6" style:letter-kerning="false" fo:font-size="16pt" style:font-size-asian="16pt" style:font-size-complex="16pt"/>
    </style:style>
    <style:style style:name="P5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2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P53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3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538" style:parent-style-name="內文" style:family="paragraph">
      <style:paragraph-properties style:punctuation-wrap="simple" style:text-autospace="none" fo:text-align="justify" style:vertical-align="auto" fo:line-height="0.3472in"/>
      <style:text-properties fo:hyphenate="true"/>
    </style:style>
    <style:style style:name="T539"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T540" style:parent-style-name="預設段落字型" style:family="text">
      <style:text-properties style:font-name="標楷體" style:font-name-asian="標楷體" fo:font-weight="bold" style:font-weight-asian="bold" fo:letter-spacing="-0.0013in" style:letter-kerning="true" fo:font-size="16pt" style:font-size-asian="16pt" style:font-size-complex="16pt"/>
    </style:style>
    <style:style style:name="P541" style:parent-style-name="內文" style:family="paragraph">
      <style:paragraph-properties style:snap-to-layout-grid="false" fo:text-align="justify" fo:line-height="0.3472in"/>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P59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P60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P6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2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4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snap-to-layout-grid="false" fo:line-height="0.3333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BFBFBF"/>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8</text:span><text:span text:style-name="T9">次全體委員會議議事錄</text:span></text:p>
      <text:p text:style-name="P10"><text:span text:style-name="T11">時間</text:span><text:span text:style-name="T12">：</text:span><text:span text:style-name="T13">中華民國</text:span><text:span text:style-name="T14">110</text:span><text:span text:style-name="T15">年</text:span><text:span text:style-name="T16">4</text:span><text:span text:style-name="T17">月</text:span><text:span text:style-name="T18">19日（星期一</text:span><text:span text:style-name="T19">）</text:span><text:span text:style-name="T20">上午</text:span><text:span text:style-name="T21">9時至</text:span><text:span text:style-name="T22">下午</text:span><text:span text:style-name="T23">1</text:span><text:span text:style-name="T24">時</text:span><text:span text:style-name="T25">2</text:span><text:span text:style-name="T26">1</text:span><text:span text:style-name="T27">分</text:span></text:p>
      <text:p text:style-name="P28"><text:span text:style-name="T29">中華民國</text:span><text:span text:style-name="T30">110</text:span><text:span text:style-name="T31">年</text:span><text:span text:style-name="T32">4</text:span><text:span text:style-name="T33">月</text:span><text:span text:style-name="T34">22</text:span><text:span text:style-name="T35">日（星期</text:span><text:span text:style-name="T36">四</text:span><text:span text:style-name="T37">）上午9時至</text:span><text:span text:style-name="T38">下午</text:span><text:span text:style-name="T39">1</text:span><text:span text:style-name="T40">時</text:span><text:span text:style-name="T41">57</text:span><text:span text:style-name="T42">分</text:span></text:p>
      <text:p text:style-name="P43"><text:span text:style-name="T44">地點</text:span><text:span text:style-name="T45">：本院紅樓201會議室</text:span></text:p>
      <text:p text:style-name="P46"><text:span text:style-name="T47">出席委</text:span><text:span text:style-name="T48">員：</text:span><text:span text:style-name="T49">鄭天財</text:span><text:span text:style-name="T50">Sra Kacaw</text:span><text:span text:style-name="T51"><text:s/></text:span><text:span text:style-name="T52"><text:s/></text:span><text:span text:style-name="T53"><text:s/></text:span><text:span text:style-name="T54"><text:s/></text:span><text:span text:style-name="T55"><text:s text:c="3"/></text:span><text:span text:style-name="T56"><text:s/></text:span><text:span text:style-name="T57"><text:s text:c="2"/></text:span><text:span text:style-name="T58"><text:s text:c="2"/></text:span><text:span text:style-name="T59">邱臣遠 <text:s/></text:span><text:span text:style-name="T60">林俊憲</text:span><text:span text:style-name="T61"><text:s text:c="2"/></text:span><text:span text:style-name="T62">陳歐珀 <text:s/></text:span></text:p>
      <text:p text:style-name="P63"><text:span text:style-name="T64">洪孟楷 <text:s/></text:span><text:span text:style-name="T65">趙正宇</text:span><text:span text:style-name="T66"><text:s text:c="2"/></text:span><text:span text:style-name="T67">李昆澤</text:span><text:span text:style-name="T68"><text:s text:c="2"/>蘇震清 <text:s/></text:span><text:span text:style-name="T69">陳明文</text:span><text:span text:style-name="T70"><text:s text:c="2"/></text:span><text:span text:style-name="T71">陳素月<text:s/></text:span><text:span text:style-name="T72"><text:s/></text:span></text:p>
      <text:p text:style-name="P73"><text:span text:style-name="T74">劉櫂豪 <text:s/>許淑</text:span><text:span text:style-name="T75">華</text:span><text:span text:style-name="T76"><text:s text:c="2"/></text:span><text:span text:style-name="T77">陳雪生</text:span><text:span text:style-name="T78"><text:s text:c="2"/></text:span></text:p>
      <text:p text:style-name="P79">委員出席13人</text:p>
      <text:p text:style-name="P80"><text:span text:style-name="T81">列席</text:span><text:span text:style-name="T82">委員：</text:span><text:span text:style-name="T83">李德維</text:span><text:span text:style-name="T84"><text:s text:c="2"/></text:span><text:span text:style-name="T85">李貴敏 <text:s/></text:span><text:span text:style-name="T86">邱顯智</text:span><text:span text:style-name="T87"><text:s text:c="2"/></text:span><text:span text:style-name="T88">王</text:span><text:span text:style-name="T89">婉諭</text:span><text:span text:style-name="T90"><text:s text:c="2"/></text:span><text:span text:style-name="T91">葉毓蘭</text:span><text:span text:style-name="T92"><text:s text:c="2"/></text:span><text:span text:style-name="T93">賴惠員 <text:s/></text:span><text:span text:style-name="T94">陳椒華</text:span><text:span text:style-name="T95"><text:s text:c="2"/></text:span><text:span text:style-name="T96">周春米 <text:s/>賴香伶</text:span><text:span text:style-name="T97"><text:s text:c="2"/></text:span><text:span text:style-name="T98">呂玉玲</text:span><text:span text:style-name="T99"><text:s text:c="2"/></text:span><text:span text:style-name="T100">廖婉汝</text:span><text:span text:style-name="T101"><text:s text:c="2"/></text:span><text:span text:style-name="T102">林德福</text:span><text:span text:style-name="T103">陳以信</text:span><text:span text:style-name="T104"><text:s text:c="2"/></text:span><text:span text:style-name="T105">鄭正鈐</text:span><text:span text:style-name="T106"><text:s text:c="2"/></text:span><text:span text:style-name="T107">何欣純</text:span><text:span text:style-name="T108"><text:s text:c="2"/></text:span><text:span text:style-name="T109">莊競程</text:span><text:span text:style-name="T110"><text:s text:c="2"/></text:span><text:span text:style-name="T111">蔡易餘</text:span><text:span text:style-name="T112"><text:s text:c="2"/></text:span><text:span text:style-name="T113">楊瓊瓔高嘉瑜</text:span><text:span text:style-name="T114"><text:s text:c="2"/></text:span><text:span text:style-name="T115">張育美</text:span><text:span text:style-name="T116"><text:s text:c="2"/></text:span><text:span text:style-name="T117">賴瑞隆</text:span><text:span text:style-name="T118"><text:s text:c="2"/></text:span><text:span text:style-name="T119">謝衣鳯</text:span><text:span text:style-name="T120"><text:s text:c="2"/></text:span><text:span text:style-name="T121">張其祿</text:span><text:span text:style-name="T122"><text:s text:c="2"/>羅明才</text:span><text:span text:style-name="T123"><text:line-break/></text:span><text:span text:style-name="T124">范</text:span><text:span text:style-name="T125"><text:s text:c="2"/></text:span><text:span text:style-name="T126">雲</text:span><text:span text:style-name="T127"><text:s text:c="2"/></text:span><text:span text:style-name="T128">鍾佳濱</text:span><text:span text:style-name="T129"><text:s text:c="2"/></text:span><text:span text:style-name="T130">劉世芳</text:span><text:span text:style-name="T131"><text:s text:c="2"/></text:span><text:span text:style-name="T132">王美惠</text:span><text:span text:style-name="T133"><text:s text:c="2"/></text:span><text:span text:style-name="T134">江永昌</text:span><text:span text:style-name="T135"><text:s text:c="2"/></text:span><text:span text:style-name="T136">邱志偉</text:span><text:span text:style-name="T137"><text:s text:c="2"/></text:span><text:span text:style-name="T138">賴士葆</text:span><text:span text:style-name="T139"><text:s text:c="2"/>魯明哲</text:span><text:span text:style-name="T140"><text:s text:c="2"/></text:span><text:span text:style-name="T141">沈發惠</text:span></text:p>
      <text:p text:style-name="P142">委員列席33人</text:p>
      <text:p text:style-name="P143"><text:span text:style-name="T144">列席官員：</text:span><text:span text:style-name="T145">4</text:span><text:span text:style-name="T146">月</text:span><text:span text:style-name="T147">19日（星期一</text:span><text:span text:style-name="T148">）</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交通部</text:p>
          </table:table-cell>
          <table:table-cell table:style-name="TableCell156">
            <text:p text:style-name="P157">政務次長</text:p>
          </table:table-cell>
          <table:table-cell table:style-name="TableCell158">
            <text:p text:style-name="P159"><text:span text:style-name="T160">陳彥</text:span><text:span text:style-name="T161">伯</text:span></text:p>
          </table:table-cell>
        </table:table-row>
        <table:table-row table:style-name="TableRow162">
          <table:table-cell table:style-name="TableCell163">
            <text:p text:style-name="P164">　　路政司</text:p>
          </table:table-cell>
          <table:table-cell table:style-name="TableCell165">
            <text:p text:style-name="P166">副司長</text:p>
          </table:table-cell>
          <table:table-cell table:style-name="TableCell167">
            <text:p text:style-name="P168"><text:span text:style-name="T169">張舜清</text:span></text:p>
          </table:table-cell>
        </table:table-row>
        <table:table-row table:style-name="TableRow170">
          <table:table-cell table:style-name="TableCell171">
            <text:p text:style-name="P172">　　科技顧問室</text:p>
          </table:table-cell>
          <table:table-cell table:style-name="TableCell173">
            <text:p text:style-name="P174">簡任技正</text:p>
          </table:table-cell>
          <table:table-cell table:style-name="TableCell175">
            <text:p text:style-name="P176"><text:span text:style-name="T177">劉建邦</text:span></text:p>
          </table:table-cell>
        </table:table-row>
        <table:table-row table:style-name="TableRow178">
          <table:table-cell table:style-name="TableCell179">
            <text:p text:style-name="P180">　公路總局</text:p>
          </table:table-cell>
          <table:table-cell table:style-name="TableCell181">
            <text:p text:style-name="P182">局長</text:p>
          </table:table-cell>
          <table:table-cell table:style-name="TableCell183">
            <text:p text:style-name="P184"><text:span text:style-name="T185">許鉦漳</text:span></text:p>
          </table:table-cell>
        </table:table-row>
        <table:table-row table:style-name="TableRow186">
          <table:table-cell table:style-name="TableCell187">
            <text:p text:style-name="P188">　運輸研究所</text:p>
          </table:table-cell>
          <table:table-cell table:style-name="TableCell189">
            <text:p text:style-name="P190">副所長</text:p>
          </table:table-cell>
          <table:table-cell table:style-name="TableCell191">
            <text:p text:style-name="P192"><text:span text:style-name="T193">黃新薰</text:span></text:p>
          </table:table-cell>
        </table:table-row>
        <table:table-row table:style-name="TableRow194">
          <table:table-cell table:style-name="TableCell195">
            <text:p text:style-name="P196">　鐵道局</text:p>
          </table:table-cell>
          <table:table-cell table:style-name="TableCell197">
            <text:p text:style-name="P198">副局長</text:p>
          </table:table-cell>
          <table:table-cell table:style-name="TableCell199">
            <text:p text:style-name="P200"><text:span text:style-name="T201">楊正君</text:span></text:p>
          </table:table-cell>
        </table:table-row>
        <table:table-row table:style-name="TableRow202">
          <table:table-cell table:style-name="TableCell203">
            <text:p text:style-name="P204">　臺灣鐵路管理局</text:p>
          </table:table-cell>
          <table:table-cell table:style-name="TableCell205">
            <text:p text:style-name="P206">副局長</text:p>
          </table:table-cell>
          <table:table-cell table:style-name="TableCell207">
            <text:p text:style-name="P208"><text:span text:style-name="T209">馮輝昇</text:span></text:p>
          </table:table-cell>
        </table:table-row>
        <table:table-row table:style-name="TableRow210">
          <table:table-cell table:style-name="TableCell211" table:number-columns-spanned="2">
            <text:p text:style-name="P212"><text:span text:style-name="T213">　</text:span><text:span text:style-name="T214">台灣高速鐵路股份有限公司</text:span><text:span text:style-name="T215"><text:s text:c="3"/></text:span><text:span text:style-name="T216"><text:s text:c="2"/></text:span><text:span text:style-name="T217"><text:s/></text:span><text:span text:style-name="T218"><text:s/></text:span><text:span text:style-name="T219">資深副總經理</text:span></text:p>
          </table:table-cell>
          <table:covered-table-cell/>
          <table:table-cell table:style-name="TableCell220">
            <text:p text:style-name="P221"><text:span text:style-name="T222">孫鴻文</text:span></text:p>
          </table:table-cell>
        </table:table-row>
        <table:table-row table:style-name="TableRow223">
          <table:table-cell table:style-name="TableCell224" table:number-columns-spanned="2">
            <text:p text:style-name="P225"><text:span text:style-name="T226">國家發展委員會國土區域離島發展處</text:span><text:span text:style-name="T227"><text:s text:c="3"/></text:span><text:span text:style-name="T228">處</text:span><text:span text:style-name="T229"><text:s text:c="6"/></text:span><text:span text:style-name="T230"><text:s text:c="2"/></text:span><text:span text:style-name="T231">長</text:span></text:p>
          </table:table-cell>
          <table:covered-table-cell/>
          <table:table-cell table:style-name="TableCell232">
            <text:p text:style-name="P233">彭紹博</text:p>
          </table:table-cell>
        </table:table-row>
        <table:table-row table:style-name="TableRow234">
          <table:table-cell table:style-name="TableCell235">
            <text:p text:style-name="P236"/>
          </table:table-cell>
          <table:table-cell table:style-name="TableCell237">
            <text:p text:style-name="P238">參事</text:p>
          </table:table-cell>
          <table:table-cell table:style-name="TableCell239">
            <text:p text:style-name="P240"><text:span text:style-name="T241">黃文彥</text:span></text:p>
          </table:table-cell>
        </table:table-row>
        <table:table-row table:style-name="TableRow242">
          <table:table-cell table:style-name="TableCell243">
            <text:p text:style-name="P244">經濟部能源局</text:p>
          </table:table-cell>
          <table:table-cell table:style-name="TableCell245">
            <text:p text:style-name="P246">專門委員</text:p>
          </table:table-cell>
          <table:table-cell table:style-name="TableCell247">
            <text:p text:style-name="P248"><text:span text:style-name="T249">陳景生</text:span></text:p>
          </table:table-cell>
        </table:table-row>
        <text:soft-page-break/>
        <table:table-row table:style-name="TableRow250">
          <table:table-cell table:style-name="TableCell251">
            <text:p text:style-name="P252"><text:span text:style-name="T253">　</text:span><text:span text:style-name="T254">工業局</text:span></text:p>
          </table:table-cell>
          <table:table-cell table:style-name="TableCell255">
            <text:p text:style-name="P256">組長</text:p>
          </table:table-cell>
          <table:table-cell table:style-name="TableCell257">
            <text:p text:style-name="P258"><text:span text:style-name="T259">林華宇</text:span></text:p>
          </table:table-cell>
        </table:table-row>
      </table:table>
      <text:p text:style-name="P260">4月22日（星期四）</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交通部</text:p>
          </table:table-cell>
          <table:table-cell table:style-name="TableCell269">
            <text:p text:style-name="P270">部長</text:p>
          </table:table-cell>
          <table:table-cell table:style-name="TableCell271" table:number-columns-spanned="2">
            <text:p text:style-name="P272"><text:span text:style-name="T273"><text:s text:c="2"/></text:span><text:span text:style-name="T274">王國材</text:span><text:span text:style-name="T275">(</text:span><text:span text:style-name="T276">10:00</text:span><text:span text:style-name="T277">後</text:span><text:span text:style-name="T278">)</text:span></text:p>
          </table:table-cell>
          <table:covered-table-cell/>
        </table:table-row>
        <table:table-row table:style-name="TableRow279">
          <table:table-cell table:style-name="TableCell280">
            <text:p text:style-name="P281"/>
          </table:table-cell>
          <table:table-cell table:style-name="TableCell282">
            <text:p text:style-name="P283">常務次長</text:p>
          </table:table-cell>
          <table:table-cell table:style-name="TableCell284" table:number-columns-spanned="2">
            <text:p text:style-name="P285"><text:span text:style-name="T286"><text:s text:c="2"/></text:span><text:span text:style-name="T287">祁文中</text:span><text:span text:style-name="T288">(</text:span><text:span text:style-name="T289">10:00</text:span><text:span text:style-name="T290">前</text:span><text:span text:style-name="T291">)</text:span></text:p>
          </table:table-cell>
          <table:covered-table-cell/>
        </table:table-row>
        <table:table-row table:style-name="TableRow292">
          <table:table-cell table:style-name="TableCell293">
            <text:p text:style-name="P294">　　路政司</text:p>
          </table:table-cell>
          <table:table-cell table:style-name="TableCell295">
            <text:p text:style-name="P296">司長</text:p>
          </table:table-cell>
          <table:table-cell table:style-name="TableCell297">
            <text:p text:style-name="P298">陳文瑞</text:p>
          </table:table-cell>
          <table:table-cell table:style-name="TableCell299">
            <text:p text:style-name="P300"/>
          </table:table-cell>
        </table:table-row>
        <table:table-row table:style-name="TableRow301">
          <table:table-cell table:style-name="TableCell302">
            <text:p text:style-name="P303">　　航政司</text:p>
          </table:table-cell>
          <table:table-cell table:style-name="TableCell304">
            <text:p text:style-name="P305">司長</text:p>
          </table:table-cell>
          <table:table-cell table:style-name="TableCell306">
            <text:p text:style-name="P307">何淑萍</text:p>
          </table:table-cell>
          <table:table-cell table:style-name="TableCell308">
            <text:p text:style-name="P309"/>
          </table:table-cell>
        </table:table-row>
        <table:table-row table:style-name="TableRow310">
          <table:table-cell table:style-name="TableCell311">
            <text:p text:style-name="P312">　觀光局</text:p>
          </table:table-cell>
          <table:table-cell table:style-name="TableCell313">
            <text:p text:style-name="P314">局長</text:p>
          </table:table-cell>
          <table:table-cell table:style-name="TableCell315">
            <text:p text:style-name="P316">張錫聰</text:p>
          </table:table-cell>
          <table:table-cell table:style-name="TableCell317">
            <text:p text:style-name="P318"/>
          </table:table-cell>
        </table:table-row>
        <table:table-row table:style-name="TableRow319">
          <table:table-cell table:style-name="TableCell320">
            <text:p text:style-name="P321">　民用航空局</text:p>
          </table:table-cell>
          <table:table-cell table:style-name="TableCell322">
            <text:p text:style-name="P323">局長</text:p>
          </table:table-cell>
          <table:table-cell table:style-name="TableCell324">
            <text:p text:style-name="P325">林國顯</text:p>
          </table:table-cell>
          <table:table-cell table:style-name="TableCell326">
            <text:p text:style-name="P327"/>
          </table:table-cell>
        </table:table-row>
        <table:table-row table:style-name="TableRow328">
          <table:table-cell table:style-name="TableCell329">
            <text:p text:style-name="P330">　臺灣鐵路管理局</text:p>
          </table:table-cell>
          <table:table-cell table:style-name="TableCell331">
            <text:p text:style-name="P332">副局長</text:p>
          </table:table-cell>
          <table:table-cell table:style-name="TableCell333">
            <text:p text:style-name="P334">杜<text:s/><text:s text:c="2"/>微</text:p>
          </table:table-cell>
          <table:table-cell table:style-name="TableCell335">
            <text:p text:style-name="P336"/>
          </table:table-cell>
        </table:table-row>
        <table:table-row table:style-name="TableRow337">
          <table:table-cell table:style-name="TableCell338">
            <text:p text:style-name="P339">　運輸研究所</text:p>
          </table:table-cell>
          <table:table-cell table:style-name="TableCell340">
            <text:p text:style-name="P341">副所長</text:p>
          </table:table-cell>
          <table:table-cell table:style-name="TableCell342">
            <text:p text:style-name="P343">黃新薰</text:p>
          </table:table-cell>
          <table:table-cell table:style-name="TableCell344">
            <text:p text:style-name="P345"/>
          </table:table-cell>
        </table:table-row>
        <table:table-row table:style-name="TableRow346">
          <table:table-cell table:style-name="TableCell347" table:number-columns-spanned="2">
            <text:p text:style-name="P348"><text:span text:style-name="T349">　公路總局</text:span><text:span text:style-name="T350"><text:s text:c="39"/></text:span><text:span text:style-name="T351">副總工程司</text:span></text:p>
          </table:table-cell>
          <table:covered-table-cell/>
          <table:table-cell table:style-name="TableCell352">
            <text:p text:style-name="P353">李忠璋</text:p>
          </table:table-cell>
          <table:table-cell table:style-name="TableCell354">
            <text:p text:style-name="P355"/>
          </table:table-cell>
        </table:table-row>
        <table:table-row table:style-name="TableRow356">
          <table:table-cell table:style-name="TableCell357">
            <text:p text:style-name="P358">　台灣高速鐵路股份有限公司</text:p>
          </table:table-cell>
          <table:table-cell table:style-name="TableCell359">
            <text:p text:style-name="P360">總經理</text:p>
          </table:table-cell>
          <table:table-cell table:style-name="TableCell361">
            <text:p text:style-name="P362">鄭光遠</text:p>
          </table:table-cell>
          <table:table-cell table:style-name="TableCell363">
            <text:p text:style-name="P364"/>
          </table:table-cell>
        </table:table-row>
        <table:table-row table:style-name="TableRow365">
          <table:table-cell table:style-name="TableCell366">
            <text:p text:style-name="P367">　桃園國際機場股份有限公司</text:p>
          </table:table-cell>
          <table:table-cell table:style-name="TableCell368">
            <text:p text:style-name="P369">副總經理</text:p>
          </table:table-cell>
          <table:table-cell table:style-name="TableCell370">
            <text:p text:style-name="P371">洪玉芬</text:p>
          </table:table-cell>
          <table:table-cell table:style-name="TableCell372">
            <text:p text:style-name="P373"/>
          </table:table-cell>
        </table:table-row>
        <table:table-row table:style-name="TableRow374">
          <table:table-cell table:style-name="TableCell375">
            <text:p text:style-name="P376">衛生福利部疾病管制署</text:p>
          </table:table-cell>
          <table:table-cell table:style-name="TableCell377">
            <text:p text:style-name="P378">副署長</text:p>
          </table:table-cell>
          <table:table-cell table:style-name="TableCell379" table:number-columns-spanned="2">
            <text:p text:style-name="P380"><text:span text:style-name="T381"><text:s text:c="2"/></text:span><text:span text:style-name="T382">莊人祥</text:span><text:span text:style-name="T383">(</text:span><text:span text:style-name="T384">13:30</text:span><text:span text:style-name="T385">前</text:span><text:span text:style-name="T386">)</text:span></text:p>
          </table:table-cell>
          <table:covered-table-cell/>
        </table:table-row>
        <table:table-row table:style-name="TableRow387">
          <table:table-cell table:style-name="TableCell388">
            <text:p text:style-name="P389"/>
          </table:table-cell>
          <table:table-cell table:style-name="TableCell390">
            <text:p text:style-name="P391">副組長</text:p>
          </table:table-cell>
          <table:table-cell table:style-name="TableCell392" table:number-columns-spanned="2">
            <text:p text:style-name="P393"><text:span text:style-name="T394"><text:s text:c="2"/></text:span><text:span text:style-name="T395">劉慧蓉</text:span><text:span text:style-name="T396">(</text:span><text:span text:style-name="T397">13:30</text:span><text:span text:style-name="T398">後</text:span><text:span text:style-name="T399">)</text:span></text:p>
          </table:table-cell>
          <table:covered-table-cell/>
        </table:table-row>
        <table:table-row table:style-name="TableRow400">
          <table:table-cell table:style-name="TableCell401">
            <text:p text:style-name="P402">外交部亞東太平洋司</text:p>
          </table:table-cell>
          <table:table-cell table:style-name="TableCell403">
            <text:p text:style-name="P404">副司長</text:p>
          </table:table-cell>
          <table:table-cell table:style-name="TableCell405" table:number-columns-spanned="2">
            <text:p text:style-name="P406"><text:span text:style-name="T407"><text:s text:c="2"/></text:span><text:span text:style-name="T408">張均宇</text:span></text:p>
          </table:table-cell>
          <table:covered-table-cell/>
        </table:table-row>
        <table:table-row table:style-name="TableRow409">
          <table:table-cell table:style-name="TableCell410" table:number-columns-spanned="2">
            <text:p text:style-name="P411"><text:span text:style-name="T412">　領事事務局簽證組</text:span><text:span text:style-name="T413"><text:s text:c="16"/></text:span><text:span text:style-name="T414">參事回部辦事</text:span></text:p>
          </table:table-cell>
          <table:covered-table-cell/>
          <table:table-cell table:style-name="TableCell415">
            <text:p text:style-name="P416">楊登仕</text:p>
          </table:table-cell>
          <table:table-cell table:style-name="TableCell417">
            <text:p text:style-name="P418"/>
          </table:table-cell>
        </table:table-row>
      </table:table>
      <text:p text:style-name="P419">主 <text:s text:c="3"/>席：陳召集委員素月</text:p>
      <text:p text:style-name="P420">專門委員：蘇純淑</text:p>
      <text:p text:style-name="P421">主任秘書：黃輝嘉</text:p>
      <text:p text:style-name="P422">紀 <text:s text:c="3"/>錄：簡任秘書 陳淑玫 簡任編審 黃彩鳳 科 <text:s text:c="3"/>長 江建逸</text:p>
      <text:p text:style-name="P423">專 <text:s text:c="3"/>員 楊蕙如</text:p>
      <text:p text:style-name="P424">4月19日（星期一）</text:p>
      <text:p text:style-name="P425">報告事項</text:p>
      <text:p text:style-name="P426">宣讀上次會議議事錄。</text:p>
      <text:p text:style-name="P427">決定：議事錄確定。</text:p>
      <text:p text:style-name="P428"><text:span text:style-name="T429">邀請交通部就「疫後推廣並提升公共運輸服務、推展綠色運輸與共享運具之現況與後續規劃」進行專題報告，並備質</text:span><text:soft-page-break/><text:span text:style-name="T430">詢；另請國家發展委員會、經濟部列席。</text:span></text:p>
      <text:p text:style-name="P431"><text:span text:style-name="T432">（本日會議由</text:span><text:span text:style-name="T433">交</text:span><text:span text:style-name="T434">通部政務次長陳彥伯</text:span><text:span text:style-name="T435">及</text:span><text:span text:style-name="T436">路政司副司長張舜清</text:span><text:span text:style-name="T437">報告後，計有委員</text:span><text:span text:style-name="T438">李昆澤</text:span><text:span text:style-name="T439">、</text:span><text:span text:style-name="T440">洪孟楷、</text:span><text:span text:style-name="T441">陳歐珀、</text:span><text:span text:style-name="T442">林俊憲、</text:span><text:span text:style-name="T443">蘇震清</text:span><text:span text:style-name="T444">、</text:span><text:span text:style-name="T445">鄭天財</text:span><text:span text:style-name="T446">Sra Kacaw</text:span><text:span text:style-name="T447">、趙正宇</text:span><text:span text:style-name="T448">、</text:span><text:span text:style-name="T449">邱臣遠</text:span><text:span text:style-name="T450">、</text:span><text:span text:style-name="T451">陳明文</text:span><text:span text:style-name="T452">、</text:span><text:span text:style-name="T453">陳素</text:span><text:span text:style-name="T454">月、</text:span><text:span text:style-name="T455">劉櫂豪、</text:span><text:span text:style-name="T456">許淑華、</text:span><text:span text:style-name="T457">邱顯智</text:span><text:span text:style-name="T458">、</text:span><text:span text:style-name="T459">楊瓊瓔</text:span><text:span text:style-name="T460">、賴</text:span><text:span text:style-name="T461">惠員、</text:span><text:span text:style-name="T462">王婉諭、</text:span><text:span text:style-name="T463">陳以信</text:span><text:span text:style-name="T464">、賴瑞隆、陳椒華、</text:span><text:span text:style-name="T465">賴香伶</text:span><text:span text:style-name="T466">、何欣純</text:span><text:span text:style-name="T467">及</text:span><text:span text:style-name="T468">張其祿</text:span><text:span text:style-name="T469">等</text:span><text:span text:style-name="T470">22</text:span><text:span text:style-name="T471">人提出質詢，均經</text:span><text:span text:style-name="T472">交通部政務次長陳彥伯</text:span><text:span text:style-name="T473">及相關人員分別予以答復。）</text:span></text:p>
      <text:p text:style-name="P474">決定：</text:p>
      <text:p text:style-name="P475">一、報告及詢答完畢。</text:p>
      <text:p text:style-name="P476">二、委員周春米所提書面質詢，列入紀錄並刊登公報。</text:p>
      <text:p text:style-name="P477">三、委員於質詢中要求提供相關書面資料或未及答復部分，請交通部及相關單位儘速以書面答復。</text:p>
      <text:p text:style-name="P478"><text:span text:style-name="T479">通</text:span><text:span text:style-name="T480">過臨時</text:span><text:span text:style-name="T481">提案</text:span><text:span text:style-name="T482">5</text:span><text:span text:style-name="T483">項：</text:span></text:p>
      <text:p text:style-name="P484">一、有鑑於桃園客運於2021年3月9日發生7輛電動公車燒毀的意外，為避免電動公車潛在危險，並為達成交通部「2030年客運公車全面電動化」政策目標，交通部應全面檢查現行營運中電動公車電池安全性；並應針對車價太高、電池易衰退、零件不穩定等妨礙電動公車發展的三大問題，研議有效對策；另針對電動大客車示範計畫3年10項國產化目標，建請研議增加結構安全與電池芯兩項，並適當放寬「示範計畫」與「一般補助計畫」補助電動大客車購車數量。爰請交通部針對上開建議於2個月內提出書面說明予立法院交通委員會。</text:p>
      <text:p text:style-name="P485"><text:span text:style-name="T486">提案人：</text:span><text:span text:style-name="T487">邱臣遠</text:span><text:span text:style-name="T488"><text:s/></text:span><text:span text:style-name="T489">陳歐</text:span><text:span text:style-name="T490">珀</text:span><text:span text:style-name="T491"><text:s/>洪孟楷<text:s/></text:span></text:p>
      <text:p text:style-name="P492">二、有鑑於鐵道局依鐵路法執掌鐵道安全監理之業務，復以最近於110年4月新修正「鐵路監理作業手冊」，茲以作為行政精進推動。然而迄今外界卻因鐵道局對該手冊尚未公開下，囿於不得檢視以致無法落實相關之監督，是以要求交通部鐵道局限期於<text:soft-page-break/>2個月內公告周知，以供各界監督，以昭行政機關鐵道監理業務公信力。</text:p>
      <text:p text:style-name="P493"><text:span text:style-name="T494">提案人：</text:span><text:span text:style-name="T495">洪孟楷</text:span><text:span text:style-name="T496"><text:s/></text:span><text:span text:style-name="T497">鄭天財</text:span><text:span text:style-name="T498">Sra Kacaw</text:span><text:span text:style-name="T499"><text:s/></text:span><text:span text:style-name="T500"><text:s/></text:span><text:span text:style-name="T501"><text:s text:c="2"/></text:span><text:span text:style-name="T502">許淑華</text:span></text:p>
      <text:p text:style-name="P503"><text:span text:style-name="T504">三、</text:span><text:span text:style-name="T505">臺灣鐵路管理局現有自動售票機台均已使用10</text:span><text:span text:style-name="T506">年以上，機台大多存在零件老化、容易故障之情形，另考量到現行機台並無法因應科技趨勢提供行動支付功能，故於107年開始辦理「多功能自動售票機系統建置」計畫，預計汰換432台自動售票機，計畫總經費為8億</text:span><text:span text:style-name="T507">0,</text:span><text:span text:style-name="T508">646萬5千元、預計於109年完工。惟經查，該計畫107年之年度執行率為0%，主要係因購票機台與票務系統之整合時間超出預期及採購時程耽擱等原因導致工程進度延宕，而計畫經兩度展延後，預計完工時程已大幅延後至112年，計畫執行效率實有檢討改善之空間。為使臺鐵局之售票服務效</text:span><text:span text:style-name="T509">率提高並使旅客能更快享有多元、便利之售票服務，故建議交通部</text:span><text:span text:style-name="T510">臺灣鐵路管理局</text:span><text:span text:style-name="T511">應於1</text:span><text:span text:style-name="T512">個月內就如何改善自動售票機汰換工程進度落後之問題</text:span><text:span text:style-name="T513">向立法院交通委員會</text:span><text:span text:style-name="T514">提出檢討改善之書面報告，以確實加速推動新型自動售票機之更換、提高民眾使用便利性。</text:span></text:p>
      <text:p text:style-name="P515"><text:span text:style-name="T516">提案人：</text:span><text:span text:style-name="T517">林俊憲</text:span><text:span text:style-name="T518"><text:s/></text:span><text:span text:style-name="T519">陳歐珀 蘇震清</text:span><text:span text:style-name="T520"><text:s/></text:span></text:p>
      <text:p text:style-name="P521">四、查我國109年機車車輛數達1,410萬輛，較汽車的819萬輛更多，其中道路交通事故死亡有6成、受傷將近9成是機車事故。然當前機車道設計存有諸多重大瑕疵，例如機車防打滑能力較差，但是卻有大量的圓孔蓋設置於機車道上，尤其是橋梁出路口處，此外路況還普遍不佳，機車道設置過於狹窄，甚至部分橋梁還需要中途閃避橋柱，或是彎道彎度過大，這都導致機車行駛容易擦撞肇事等問題，亟待交通部通盤檢討全國機車道設置標準與安全性問題。</text:p>
      <text:p text:style-name="P522">是故，交通部應積極辦理通盤檢討全國機車道之安全標準設置，並應邀集學者專家、民間團體，以及以民調、座談等形式，廣納民意，積極檢討機車道設計，以利修正當前機車道設置，使其合乎安全與民眾使用需求所需。此外交通部亦應正視當前機車性能等之提升，積極檢討車道設計，機車行駛設計應與汽車同權，減少不當汽機車分流之機車道等相關設計，未來亦應研議檢討取消汽機車分流，改為分向分流或分速分流等可行性及其配套措施，請於3個月內以書面報告回復立法院交通委員會。</text:p>
      <text:p text:style-name="P523"><text:span text:style-name="T524">提案人：</text:span><text:span text:style-name="T525">洪孟楷 鄭天財</text:span><text:span text:style-name="T526">Sra Kacaw<text:s/></text:span><text:span text:style-name="T527"><text:s text:c="3"/>許淑華</text:span><text:span text:style-name="T528"><text:s/></text:span><text:span text:style-name="T529">葉毓蘭</text:span></text:p>
      <text:p text:style-name="P530">五、有鑑於我國交通意外事故頻發，事故死亡成為了我國前十大死因第六位，其中事故傷害死亡以運輸事故死亡佔46.9%為大宗，交通部安全督導委員會指出，依據肇事發生地點與碰撞型態分析，路口交通事故就高達65%，顯見我國運輸事故與路口安全是造成國民死傷的重大因素，需要加以改善；以各年齡層計算事故發生率，可清楚發現15-19歲、20-24歲的區間是交通事故傷亡的主要群眾，於我國面對少子化情況，更是帶來嚴峻挑戰，而高齡者事故死亡亦有逐年攀升現象，對於我國高齡化趨勢相當不樂觀。根據相關統計，指出我國道路死亡率(每十萬人口)為東亞第一，更是超過英、日、荷、瑞典、挪威、丹麥等國四倍更多。各種數據顯示，都可發現我國道路交通安全，尤其路口安全亟需要推動與改進。</text:p>
      <text:p text:style-name="P531">是故，交通部應每年定期提出全國主要道路安全與改善計畫。積極監督直轄市與縣(市)政府道路安全，並給予道路安全改善必要協助與經費補助。每年對全國與各直轄市、縣(市)前十名易肇事與易違規路段進行公布及檢討，並提出改善計畫並檢視相關改善之實施成效。積極檢討高風險路口以及人行道設置與無障礙設施，應於大眾運輸站點，行人高事故路口路段、高齡化嚴重地區、醫療院所、長照機構、幼兒園與學校增設人行道、交通寧靜區與無障礙空間，並改善路口安全設施。請交通部於3個月內以書面報告回復立法院交通委員會。</text:p>
      <text:p text:style-name="P532"><text:span text:style-name="T533">提案人：</text:span><text:span text:style-name="T534">洪孟楷 鄭天財</text:span><text:span text:style-name="T535">Sra Kacaw<text:s/></text:span><text:span text:style-name="T536"><text:s text:c="3"/>許淑華 葉毓蘭</text:span></text:p>
      <text:p text:style-name="P537">4月22日（星期四）</text:p>
      <text:p text:style-name="P538"><text:span text:style-name="T539">邀請交通部針對「振興疫後旅遊暨發展國內觀光－就推動旅遊泡泡、臺灣小鎮漫遊及主題旅遊年執行之現況與後續規劃」進行專題報告，並備質詢；另請衛生福利部</text:span><text:span text:style-name="T540">、外交部列席。</text:span></text:p>
      <text:p text:style-name="P541"><text:span text:style-name="T542">（本日會議由</text:span><text:span text:style-name="T543">交通部常務次長祁文中及</text:span><text:span text:style-name="T544">觀光局局長張錫聰</text:span><text:span text:style-name="T545">報告後，計有委員</text:span><text:span text:style-name="T546">李昆澤、</text:span><text:span text:style-name="T547">洪孟楷、陳歐</text:span><text:span text:style-name="T548">珀、</text:span><text:span text:style-name="T549">陳明文、邱臣遠</text:span><text:span text:style-name="T550">、</text:span><text:span text:style-name="T551">鄭天財</text:span><text:span text:style-name="T552">Sra Kacaw</text:span><text:span text:style-name="T553">、</text:span><text:span text:style-name="T554">林俊憲、</text:span><text:span text:style-name="T555">趙正宇、</text:span><text:span text:style-name="T556">蘇震清</text:span><text:span text:style-name="T557">、</text:span><text:span text:style-name="T558">陳素月、許淑華、</text:span><text:span text:style-name="T559">陳雪生</text:span><text:span text:style-name="T560">、</text:span><text:span text:style-name="T561">鍾</text:span><text:span text:style-name="T562">佳濱、</text:span><text:span text:style-name="T563">范雲</text:span><text:span text:style-name="T564">、</text:span><text:span text:style-name="T565">邱顯智</text:span><text:span text:style-name="T566">、</text:span><text:span text:style-name="T567">葉毓蘭、張其祿、</text:span><text:span text:style-name="T568">劉櫂豪、</text:span><text:span text:style-name="T569">陳椒華</text:span><text:span text:style-name="T570">及</text:span><text:span text:style-name="T571">高嘉瑜</text:span></text:p>
      <text:p text:style-name="P572">等20人提出質詢，均經交通部部長王國材及相關人員分別予以答復。）</text:p>
      <text:p text:style-name="P573">決定：</text:p>
      <text:p text:style-name="P574">一、報告及詢答完畢。</text:p>
      <text:p text:style-name="P575">二、委員劉櫂豪、李貴敏及沈發惠所提書面質詢，列入紀錄並刊登公報。</text:p>
      <text:p text:style-name="P576">三、委員於質詢中要求提供相關書面資料或未及答復部分，請交通部及相關單位儘速以書面答復。</text:p>
      <text:p text:style-name="P577"><text:span text:style-name="T578">通</text:span><text:span text:style-name="T579">過臨時</text:span><text:span text:style-name="T580">提案</text:span><text:span text:style-name="T581">7</text:span><text:span text:style-name="T582">項：</text:span></text:p>
      <text:p text:style-name="P583">一、有鑑於中央政府雖已核定110年度第1季對於旅行業員工薪資補貼、延長國道客運機場路線營業車輛營運費用補貼、延長補貼航空業、機場業者之降落費、延長補貼國際機場航廈商業服務設施業者之公共服務設施費用、延長補貼國際機場商業服務設施業者營運資金、補貼國際機場商業服務設施業者員工薪資補貼等觀光產業紓困所需經費。然而，考量紓困3.0特別預算在110年度中期執行效期即將到期，當前又是傳統旅遊淡季，爰建請交通部在旅遊業營運補貼部分配合向勞動部提出的員工培訓計畫並積極辦理下，更需超前部署會同經濟部進行含商圈業者之觀光發展整體規劃與資源需求盤點，並繼續向行政院爭取挹注資源，以備疫情復甦之際的觀光發展需求。</text:p>
      <text:p text:style-name="P584"><text:span text:style-name="T585">提案人：</text:span><text:span text:style-name="T586">洪孟楷 陳雪生</text:span><text:span text:style-name="T587"><text:line-break/></text:span><text:span text:style-name="T588">鄭天財</text:span><text:span text:style-name="T589">Sra Kacaw</text:span><text:span text:style-name="T590"><text:s/></text:span><text:span text:style-name="T591"><text:s text:c="3"/></text:span></text:p>
      <text:p text:style-name="P592">二、有鑑於交通部觀光局在當前的政策推動，刻正藉觀光立國、觀光主流化、還有觀光圈產業聯盟等三者之打造，意欲建立最強的觀光國家隊。然而，在「觀光圈產業聯盟」政策上，雖經林佳龍前部長在109年8月宣示藉其執行，以打造台灣成為世界觀光島，並將食、宿、遊、購、行等觀光資源整合建立觀光圈，共同提升未來整體觀光規模、品質並進行整合行銷等策略，但外界迄今卻不見主管機關訂定相關之具體推動期程、成效指標設定，實有悖國家重點業務政策之延續。尤其，對於佔台灣人口數相較為多的新北市、台北市的雙北地區，亦因推動力道不彰，導致諸多屬弱勢的無一定雇主觀光旅遊從業勞工，因收入頓減而無力繳納健保費費用，具體情況則反映在有關之旅遊業職業工會營運陷困境可見。爰此，為求前揭情形受主管機關積極解決，建請交通部觀光局限期於1個月內，向立法院交通委員會提出「強化雙北地區觀光圈產業聯盟作業推動」報告。</text:p>
      <text:p text:style-name="P593"><text:span text:style-name="T594">提案人：</text:span><text:span text:style-name="T595">洪孟楷 陳雪生</text:span><text:span text:style-name="T596"><text:line-break/></text:span><text:span text:style-name="T597">鄭天財</text:span><text:span text:style-name="T598">Sra Kacaw</text:span><text:span text:style-name="T599"><text:s/></text:span><text:span text:style-name="T600"><text:s/></text:span></text:p>
      <text:p text:style-name="P601"><text:span text:style-name="T602">三、</text:span><text:span text:style-name="T603">針對後疫情時代，國人對國內旅遊之意願與需求大增，國內各風景區與特色景點軟硬體建設與公共服務量能都亟改善，現有「地方旅遊環境營造計畫（108-111年）及亮點景區觀光環境整備計畫」將屆，為使交通部觀光局「百大經典小鎮」、「主題旅遊年」後續順利推動，請交通部觀光局就目前「地方旅遊環境營造計畫（108-111年</text:span><text:span text:style-name="T604">）及亮點景區觀光環境整備計畫」成效與下期規劃概況提出說明，</text:span><text:span text:style-name="T605">並於2個月內</text:span><text:span text:style-name="T606">向立法院交通委員會提出書面報告</text:span><text:span text:style-name="T607">。</text:span></text:p>
      <text:p text:style-name="P608"><text:span text:style-name="T609">提案人：</text:span><text:span text:style-name="T610">陳素月<text:s/></text:span><text:span text:style-name="T611">李昆澤</text:span><text:span text:style-name="T612"><text:s/></text:span><text:span text:style-name="T613">陳歐珀</text:span></text:p>
      <text:p text:style-name="P614">四、鑑於交通部觀光局自2018年起開始實施之「台灣小鎮漫遊」及「主題旅遊年」觀光推廣計畫，至今已逾3年。考量觀光產業為台灣經濟發展之重要環節，為利後續觀光旅遊之推廣，並為了解前開推廣計畫之預算勻用情形及觀光局預估之經濟產值，爰請交通部觀光局於3週內向立法院交通委員會提出書面報告。</text:p>
      <text:p text:style-name="P615"><text:span text:style-name="T616">提案人：</text:span><text:span text:style-name="T617">邱臣遠 李</text:span><text:span text:style-name="T618">昆澤</text:span><text:span text:style-name="T619"><text:s/></text:span><text:span text:style-name="T620">陳歐珀</text:span></text:p>
      <text:p text:style-name="P621">五、鑑於臺鐵於110年4月2日發生臺鐵太魯閣號撞擊滑落工程車造成49人死亡216人輕重傷的重大事故，且近年來大小事故不斷，臺鐵澈底改革已成朝野共識，爰建請交通部自五月起每2週提交臺鐵改革進度報告予立法院交通委員會。</text:p>
      <text:p text:style-name="P622">提案人：邱臣遠 李昆澤 陳歐珀<text:s/></text:p>
      <text:p text:style-name="P623">六、鑑於旅遊泡泡對我國觀光、旅遊業振興有重大幫助，且國際間低風險國家進行旅遊泡泡簽定已成趨勢，爰建請交通部主動洽請外交部與衛生福利部積極研議與低風險國家且又為我國疫前主要旅客來源國洽談簽定旅遊泡泡以協助觀光、旅運產業復甦。</text:p>
      <text:p text:style-name="P624">提案人：邱臣遠 李昆澤 陳歐珀</text:p>
      <text:p text:style-name="P625"><text:span text:style-name="T626">七</text:span><text:span text:style-name="T627">、</text:span><text:span text:style-name="T628">交通部將民國110年定為自行車觀光年，透過評選30條包含食、宿、遊、購、行的多元化自行車遊程路線，期能帶動自行車旅遊商機。惟經查，近年來自行車之行車事故及死亡人數連</text:span><text:span text:style-name="T629">年上升，自行車事故件數自民國</text:span><text:span text:style-name="T630">105</text:span><text:span text:style-name="T631">年的</text:span><text:span text:style-name="T632">7,777</text:span><text:span text:style-name="T633">件成長到</text:span><text:span text:style-name="T634">109</text:span><text:span text:style-name="T635">年</text:span><text:span text:style-name="T636">的11,740件(漲幅高達51%)；因自行車事故導致死亡的人數近五年來亦是逐年攀升，由105年的90人成長到109年的149人(漲幅達66%)</text:span><text:span text:style-name="T637">，顯見自行車之道路行車安全實有重大疑慮。為使交通部於</text:span><text:span text:style-name="T638">今</text:span><text:span text:style-name="T639">年度推動自</text:span><text:span text:style-name="T640">行車觀光年之目標能夠兼顧觀光效益及民眾行車安全，故建議交通部於1</text:span><text:span text:style-name="T641">個月內就如何提升自行車之行車安全</text:span><text:span text:style-name="T642">向立法院交通委員會</text:span><text:span text:style-name="T643">提出書面報告，以確保國人騎乘自行車時的行車安全品質</text:span><text:span text:style-name="T644">。</text:span></text:p>
      <text:p text:style-name="P645">提案人：林俊憲<text:s/>邱臣遠<text:s/>陳明文<text:s/>李昆澤<text:s/></text:p>
      <text:p text:style-name="P646">散會</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4-28T06:01:00Z</meta:creation-date>
    <dc:date>2021-04-28T06:01:00Z</dc:date>
    <meta:print-date>2021-04-23T03:24:00Z</meta:print-date>
    <meta:template xlink:href="Normal" xlink:type="simple"/>
    <meta:editing-cycles>2</meta:editing-cycles>
    <meta:editing-duration>PT0S</meta:editing-duration>
    <meta:document-statistic meta:page-count="4" meta:paragraph-count="10" meta:word-count="797" meta:character-count="5331" meta:row-count="37" meta:non-whitespace-character-count="4544"/>
  </office:meta>
</office:document-meta>
</file>