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041in" fo:text-indent="-0.9041in">
        <style:tab-stops>
          <style:tab-stop style:type="left" style:position="-0.8416in"/>
          <style:tab-stop style:type="left" style:position="1.1722in"/>
          <style:tab-stop style:type="left" style:position="2.3638in"/>
          <style:tab-stop style:type="left" style:position="3.4402in"/>
          <style:tab-stop style:type="left" style:position="4.401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319in" fo:text-indent="-0.9236in">
        <style:tab-stops>
          <style:tab-stop style:type="left" style:position="-0.8694in"/>
          <style:tab-stop style:type="left" style:position="1.1444in"/>
          <style:tab-stop style:type="left" style:position="2.3361in"/>
          <style:tab-stop style:type="left" style:position="3.4125in"/>
          <style:tab-stop style:type="left" style:position="4.373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0.8333in" fo:text-indent="0.7333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0.8333in" fo:text-indent="0.15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989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89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fo:letter-spacing="0.0027in" fo:font-size="14pt" style:font-size-asian="14pt" style:font-size-complex="14pt"/>
    </style:style>
    <style:style style:name="T136" style:parent-style-name="預設段落字型" style:family="text">
      <style:text-properties fo:letter-spacing="0.0027in" fo:font-size="14pt" style:font-size-asian="14pt" style:font-size-complex="14pt"/>
    </style:style>
    <style:style style:name="T137" style:parent-style-name="預設段落字型" style:family="text">
      <style:text-properties fo:letter-spacing="0.0027in"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letter-spacing="0.0027in" fo:font-size="14pt" style:font-size-asian="14pt" style:font-size-complex="14pt"/>
    </style:style>
    <style:style style:name="T141" style:parent-style-name="預設段落字型" style:family="text">
      <style:text-properties fo:letter-spacing="0.0027in"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letter-spacing="0.0027in" fo:font-size="14pt" style:font-size-asian="14pt" style:font-size-complex="14pt"/>
    </style:style>
    <style:style style:name="T146" style:parent-style-name="預設段落字型" style:family="text">
      <style:text-properties fo:letter-spacing="0.0027in" fo:font-size="14pt" style:font-size-asian="14pt" style:font-size-complex="14pt"/>
    </style:style>
    <style:style style:name="T147" style:parent-style-name="預設段落字型" style:family="text">
      <style:text-properties fo:letter-spacing="0.0027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letter-spacing="-0.0013in" fo:font-size="14pt" style:font-size-asian="14pt" style:font-size-complex="14pt"/>
    </style:style>
    <style:style style:name="T150" style:parent-style-name="預設段落字型" style:family="text">
      <style:text-properties fo:letter-spacing="-0.0013in"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letter-spacing="0.0055in" fo:font-size="14pt" style:font-size-asian="14pt" style:font-size-complex="14pt"/>
    </style:style>
    <style:style style:name="T183" style:parent-style-name="預設段落字型" style:family="text">
      <style:text-properties fo:letter-spacing="0.0055in" fo:font-size="14pt" style:font-size-asian="14pt" style:font-size-complex="14pt"/>
    </style:style>
    <style:style style:name="T184" style:parent-style-name="預設段落字型" style:family="text">
      <style:text-properties fo:letter-spacing="0.0055in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0</text:span><text:span text:style-name="T19">年</text:span><text:span text:style-name="T20">4</text:span><text:span text:style-name="T21">月</text:span><text:span text:style-name="T22">26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5</text:span><text:span text:style-name="T29">分</text:span><text:span text:style-name="T30">至</text:span><text:span text:style-name="T31">下午1</text:span><text:span text:style-name="T32">時</text:span><text:span text:style-name="T33">23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 溫玉霞 江啟臣</text:span><text:span text:style-name="T44"><text:s/></text:span><text:span text:style-name="T45">陳柏惟</text:span><text:span text:style-name="T46"><text:s/></text:span><text:span text:style-name="T47">蔡適應</text:span><text:span text:style-name="T48"><text:s/></text:span><text:span text:style-name="T49">陳以信 馬文君 王定宇</text:span><text:span text:style-name="T50">廖婉汝 趙天麟</text:span><text:span text:style-name="T51"><text:s/>林淑芬 劉建國</text:span><text:span text:style-name="T52">(</text:span><text:span text:style-name="T53">出席委員</text:span><text:span text:style-name="T54">12</text:span><text:span text:style-name="T55">人）</text:span></text:p>
      <text:p text:style-name="P56"><text:span text:style-name="T57">列席委員：</text:span><text:span text:style-name="T58">李德維 劉世芳 曾銘宗<text:s/></text:span><text:span text:style-name="T59">葉毓蘭 洪孟楷 陳椒華<text:s/></text:span><text:span text:style-name="T60">鄭天財</text:span><text:span text:style-name="T61">Sra Kacaw</text:span><text:span text:style-name="T62"><text:s/></text:span><text:span text:style-name="T63">鍾佳濱</text:span><text:span text:style-name="T64"><text:s/></text:span><text:span text:style-name="T65">羅致政</text:span><text:span text:style-name="T66"><text:s/></text:span><text:span text:style-name="T67">邱顯智</text:span><text:span text:style-name="T68"><text:s/></text:span><text:span text:style-name="T69">林德福</text:span><text:span text:style-name="T70"><text:s/></text:span><text:span text:style-name="T71">謝衣鳯</text:span><text:span text:style-name="T72"><text:s/></text:span><text:span text:style-name="T73">鄭麗文 李貴敏 吳斯懷</text:span><text:span text:style-name="T74">費鴻泰</text:span><text:span text:style-name="T75"><text:s/></text:span><text:span text:style-name="T76">張其祿</text:span><text:span text:style-name="T77"><text:s/>蔡易餘</text:span><text:span text:style-name="T78"><text:s/>張育美</text:span><text:span text:style-name="T79">(</text:span><text:span text:style-name="T80">列席委員</text:span><text:span text:style-name="T81">19</text:span><text:span text:style-name="T82">人）</text:span></text:p>
      <text:p text:style-name="P83">列席人員：國家安全局局長陳明通及所屬人員</text:p>
      <text:p text:style-name="P84">外交部政務次長田中光</text:p>
      <text:p text:style-name="P85">國防部戰略規劃司司長李世強(副部長張哲平請假)</text:p>
      <text:p text:style-name="P86">整合評估司司長苗蕙芬</text:p>
      <text:p text:style-name="P87">經濟部國際貿易局局長江文若(政務次長陳正祺請假)</text:p>
      <text:p text:style-name="P88">大陸委員會副主任委員李麗珍</text:p>
      <text:p text:style-name="P89">海洋委員會政務副主任委員周美伍</text:p>
      <text:p text:style-name="P90">主 <text:s text:c="3"/>席：廖召集委員婉汝</text:p>
      <text:p text:style-name="P91"><text:span text:style-name="T92">專門委員：</text:span><text:span text:style-name="T93">張景舜</text:span></text:p>
      <text:p text:style-name="P94">主任秘書：紀綉珠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廖曼利</text:span></text:p>
      <text:p text:style-name="P101"><text:span text:style-name="T102">簡任編審</text:span><text:span text:style-name="T103"><text:s text:c="2"/></text:span><text:span text:style-name="T104">林桂美</text:span></text:p>
      <text:p text:style-name="P105"><text:span text:style-name="T106">科</text:span><text:span text:style-name="T107"><text:s text:c="4"/></text:span><text:span text:style-name="T108">長</text:span><text:span text:style-name="T109"><text:s text:c="2"/></text:span><text:span text:style-name="T110">黃</text:span><text:span text:style-name="T111">姵瑜</text:span></text:p>
      <text:p text:style-name="P112"><text:span text:style-name="T113">專 <text:s text:c="3"/></text:span><text:span text:style-name="T114">員</text:span><text:span text:style-name="T115"><text:s text:c="2"/></text:span><text:span text:style-name="T116">王世義</text:span></text:p>
      <text:p text:style-name="P117">報告事項</text:p>
      <text:p text:style-name="P118">一、宣讀上次會議議事錄。</text:p>
      <text:p text:style-name="P119"><text:span text:style-name="T120">決定：確定。</text:span></text:p>
      <text:p text:style-name="P121"><text:span text:style-name="T122">二</text:span><text:span text:style-name="T123">、</text:span><text:span text:style-name="T124">邀請國家安全局局長、外交部次長、國防部副部長、經濟部次長、大陸委員會副主任委員、海洋委員會副主任委員報告「近期東亞情勢發展暨對我影響」，並備質詢。</text:span></text:p>
      <text:soft-page-break/>
      <text:p text:style-name="P125"><text:span text:style-name="T126">（</text:span><text:span text:style-name="T127">國家安全局局長陳明通</text:span><text:span text:style-name="T128">報告，委員</text:span><text:span text:style-name="T129">林昶佐、</text:span><text:span text:style-name="T130">溫玉霞、</text:span><text:span text:style-name="T131">江啟臣、</text:span><text:span text:style-name="T132">陳柏</text:span><text:span text:style-name="T133">惟、</text:span><text:span text:style-name="T134">馬文君、</text:span><text:span text:style-name="T135">陳以信、</text:span><text:span text:style-name="T136">劉世芳、</text:span><text:span text:style-name="T137">王定宇、</text:span><text:span text:style-name="T138">廖婉汝、</text:span><text:span text:style-name="T139">趙天麟、</text:span><text:span text:style-name="T140">吳斯懷、</text:span><text:span text:style-name="T141">曾銘宗、</text:span><text:span text:style-name="T142">蔡適應、</text:span><text:span text:style-name="T143">陳椒華、</text:span><text:span text:style-name="T144">林淑芬、</text:span><text:span text:style-name="T145">蔡易餘、</text:span><text:span text:style-name="T146">李貴敏、</text:span><text:span text:style-name="T147">邱顯智、</text:span><text:span text:style-name="T148">劉建國</text:span><text:span text:style-name="T149">、</text:span><text:span text:style-name="T150">葉毓蘭</text:span><text:span text:style-name="T151">及張其祿</text:span><text:span text:style-name="T152">等</text:span><text:span text:style-name="T153">21</text:span><text:span text:style-name="T154">人質詢</text:span><text:span text:style-name="T155">，均由</text:span><text:span text:style-name="T156">國家安全局局長陳明</text:span><text:span text:style-name="T157">通</text:span><text:span text:style-name="T158">、</text:span><text:span text:style-name="T159">副局長胡木源、</text:span><text:span text:style-name="T160">特勤中心副指揮官周廣齊、</text:span><text:span text:style-name="T161">外交部政務次長田中光</text:span><text:span text:style-name="T162">、</text:span><text:span text:style-name="T163">亞東太平洋司司長曾瑞利、</text:span><text:span text:style-name="T164">臺灣日本關係協會</text:span><text:span text:style-name="T165">副</text:span><text:span text:style-name="T166">秘書長</text:span><text:span text:style-name="T167">謝柏輝</text:span><text:span text:style-name="T168">、國</text:span><text:span text:style-name="T169">防部</text:span><text:span text:style-name="T170">戰略規劃司司長李世強</text:span><text:span text:style-name="T171">、</text:span><text:span text:style-name="T172">大陸委員會副主任委員</text:span><text:span text:style-name="T173">李麗珍</text:span><text:span text:style-name="T174">及</text:span><text:span text:style-name="T175">海洋委員會政務副主任委員周美伍</text:span><text:span text:style-name="T176">等即席答復。</text:span><text:span text:style-name="T177">）</text:span></text:p>
      <text:p text:style-name="P178">決定：</text:p>
      <text:p text:style-name="P179">(一)登記質詢在場委員均已發言完畢，報告及詢答結束。</text:p>
      <text:p text:style-name="P180"><text:span text:style-name="T181">(二)</text:span><text:span text:style-name="T182">委員口頭質詢未及答復或要求提供之資訊，請</text:span><text:span text:style-name="T183">相關機關</text:span><text:span text:style-name="T184">於</text:span><text:span text:style-name="T185">2</text:span><text:span text:style-name="T186">週</text:span><text:span text:style-name="T187">內以書面答復</text:span><text:span text:style-name="T188">本會</text:span><text:span text:style-name="T189">各</text:span><text:span text:style-name="T190">委員</text:span><text:span text:style-name="T191">並</text:span><text:span text:style-name="T192">副知本會</text:span><text:span text:style-name="T193">，委員另指定期限者，從其所定。</text:span></text:p>
      <text:p text:style-name="P194"><text:span text:style-name="T1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28T09:21:00Z</meta:creation-date>
    <dc:date>2021-04-28T09:21:00Z</dc:date>
    <meta:print-date>2021-04-26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