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時間凸五" style:family="paragraph">
      <style:paragraph-properties fo:margin-left="0.9722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時間凸五" style:family="paragraph">
      <style:paragraph-properties fo:margin-left="0.9722in">
        <style:tab-stops/>
      </style:paragraph-properties>
      <style:text-properties style:font-name="標楷體" style:font-size-complex="14pt"/>
    </style:style>
    <style:style style:name="T34" style:parent-style-name="預設段落字型" style:family="text">
      <style:text-properties style:font-name="標楷體" fo:letter-spacing="-0.0138in" style:font-size-complex="14pt"/>
    </style:style>
    <style:style style:name="P35" style:parent-style-name="時間凸五" style:family="paragraph">
      <style:paragraph-properties fo:margin-left="0.9722in">
        <style:tab-stops/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P45" style:parent-style-name="時間凸五" style:family="paragraph">
      <style:paragraph-properties fo:margin-left="0.9722in">
        <style:tab-stops/>
      </style:paragraph-properties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時間凸五" style:family="paragraph">
      <style:paragraph-properties fo:margin-left="0.9722in">
        <style:tab-stops/>
      </style:paragraph-properties>
      <style:text-properties style:font-name="標楷體" style:font-size-complex="14pt"/>
    </style:style>
    <style:style style:name="P4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凸五" style:family="paragraph">
      <style:paragraph-properties fo:margin-left="0.9722in">
        <style:tab-stops/>
      </style:paragraph-properties>
      <style:text-properties style:font-name="標楷體" style:font-size-complex="14pt"/>
    </style:style>
    <style:style style:name="P50" style:parent-style-name="時間凸五" style:family="paragraph">
      <style:paragraph-properties fo:margin-left="0.9722in">
        <style:tab-stops/>
      </style:paragraph-properties>
      <style:text-properties style:font-name="標楷體" style:font-size-complex="14pt"/>
    </style:style>
    <style:style style:name="P51" style:parent-style-name="時間凸五" style:family="paragraph">
      <style:paragraph-properties fo:margin-left="0.9722in">
        <style:tab-stops/>
      </style:paragraph-properties>
      <style:text-properties style:font-name="標楷體" style:font-size-complex="14pt"/>
    </style:style>
    <style:style style:name="P52" style:parent-style-name="時間凸五" style:family="paragraph">
      <style:paragraph-properties fo:margin-left="0.9722in">
        <style:tab-stops/>
      </style:paragraph-properties>
      <style:text-properties style:font-name="標楷體" style:font-size-complex="14pt"/>
    </style:style>
    <style:style style:name="P5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fo:letter-spacing="-0.0055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fo:letter-spacing="-0.0138in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P8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13次全體委員會議議事錄</text:p>
      <text:p text:style-name="P4"><text:span text:style-name="T5">時 <text:s text:c="3"/>間：</text:span><text:span text:style-name="T6">中華民國</text:span><text:span text:style-name="T7">1</text:span><text:span text:style-name="T8">10</text:span><text:span text:style-name="T9">年</text:span><text:span text:style-name="T10">4</text:span><text:span text:style-name="T11">月</text:span><text:span text:style-name="T12">2</text:span><text:span text:style-name="T13">6</text:span><text:span text:style-name="T14">日（星期</text:span><text:span text:style-name="T15">一</text:span><text:span text:style-name="T16">）</text:span><text:span text:style-name="T17">上午9時</text:span><text:span text:style-name="T18">1分</text:span><text:span text:style-name="T19">至</text:span><text:span text:style-name="T20">1</text:span><text:span text:style-name="T21">3</text:span><text:span text:style-name="T22">時</text:span></text:p>
      <text:p text:style-name="P23">地 <text:s text:c="3"/>點：本院紅樓302會議室</text:p>
      <text:p text:style-name="P24">出席委員：羅致政<text:tab/>劉世芳<text:tab/>葉毓蘭<text:tab/>陳椒華<text:tab/>鄭麗文<text:tab/>吳斯懷<text:tab/>翁重鈞</text:p>
      <text:p text:style-name="P25"><text:span text:style-name="T26">費鴻泰</text:span><text:span text:style-name="T27"><text:tab/>柯建銘</text:span><text:span text:style-name="T28"><text:tab/>黃世杰</text:span><text:span text:style-name="T29"><text:tab/>江永昌</text:span><text:span text:style-name="T30"><text:tab/>許智傑</text:span><text:span text:style-name="T31"><text:tab/></text:span><text:span text:style-name="T32">何志偉</text:span></text:p>
      <text:p text:style-name="P33">委員出席13人</text:p>
      <text:p text:style-name="時間凸五">列席委員：李德維<text:tab/>曾銘宗<text:tab/>洪孟楷<text:tab/><text:span text:style-name="T34">鄭天財Sra Kacaw</text:span><text:tab/>鍾佳濱<text:tab/>邱顯智</text:p>
      <text:p text:style-name="P35"><text:span text:style-name="T36">賴士葆</text:span><text:span text:style-name="T37"><text:tab/></text:span><text:span text:style-name="T38">王婉諭</text:span><text:tab/><text:span text:style-name="T39">林德福</text:span><text:tab/><text:span text:style-name="T40">陳以信</text:span><text:tab/><text:span text:style-name="T41">馬文君</text:span><text:tab/><text:span text:style-name="T42">李貴敏</text:span><text:span text:style-name="T43"><text:tab/></text:span><text:span text:style-name="T44">張其祿</text:span></text:p>
      <text:p text:style-name="P45">廖婉汝<text:tab/>蔡易餘<text:tab/><text:span text:style-name="T46">張育美<text:s/></text:span></text:p>
      <text:p text:style-name="P47">委員列席16人</text:p>
      <text:p text:style-name="P48">列席官員：司法院副秘書長<text:s/>葉麗霞(秘書長請假)</text:p>
      <text:p text:style-name="P49">審計部副審計長<text:s/>李順保(審計長請假)</text:p>
      <text:p text:style-name="P50">法務部政務次長<text:s/>蔡碧仲(部長請假)</text:p>
      <text:p text:style-name="P51">行政院主計總處副主計長<text:s/>李國興(主計長請假)</text:p>
      <text:p text:style-name="P52">法務部廉政署署長<text:s/>鄭銘謙</text:p>
      <text:p text:style-name="P53"><text:span text:style-name="T54">主 <text:s text:c="3"/>席</text:span><text:span text:style-name="T55">：</text:span><text:span text:style-name="T56">葉</text:span><text:span text:style-name="T57">召</text:span><text:span text:style-name="T58">集委員</text:span><text:span text:style-name="T59">毓蘭</text:span></text:p>
      <text:p text:style-name="P60"><text:span text:style-name="T61">專門委員</text:span><text:span text:style-name="T62">：</text:span><text:span text:style-name="T63">張智為</text:span></text:p>
      <text:p text:style-name="P64"><text:span text:style-name="T65">主任秘書</text:span><text:span text:style-name="T66">：</text:span><text:span text:style-name="T67">楊育純</text:span></text:p>
      <text:p text:style-name="P68">紀 <text:s text:c="3"/>錄：簡任秘書　陳杏枝</text:p>
      <text:p text:style-name="P69">簡任編審　薛復寧</text:p>
      <text:p text:style-name="P70">科　　長　鮑夏明</text:p>
      <text:p text:style-name="P71">報告事項</text:p>
      <text:p text:style-name="P72">一、宣讀上次會議議事錄。</text:p>
      <text:p text:style-name="P73">決定：確定。</text:p>
      <text:p text:style-name="P74">二、邀請總統府秘書長、司法院秘書長、審計部審計長、法務部部長、行政院主計總處主計長、法務部廉政署署長列席就「從國務機要費擬修法除罪化並溯及既往，檢討清廉執政與司法正義」進行專題報告，並備質詢。</text:p>
      <text:p text:style-name="時間凸五">（<text:span text:style-name="T75">本次會議有委員</text:span><text:span text:style-name="T76">羅致政、葉毓蘭、陳椒華、</text:span><text:span text:style-name="T77">劉世芳、</text:span><text:span text:style-name="T78">吳斯懷、翁重鈞、費鴻泰、柯建銘、黃世杰、江永昌、鄭麗文、</text:span><text:span text:style-name="T79">許智傑、</text:span><text:span text:style-name="T80">賴士葆、李貴敏、</text:span><text:span text:style-name="T81">鄭天財Sra Kacaw</text:span><text:span text:style-name="T82">、</text:span>邱顯智、<text:span text:style-name="T83">何志偉</text:span><text:span text:style-name="T84">、</text:span><text:span text:style-name="T85">蔡易餘</text:span>提出質詢。）</text:p>
      <text:p text:style-name="P86">決定：</text:p>
      <text:p text:style-name="P87"><text:span text:style-name="T88">一、</text:span><text:span text:style-name="T89">報告及詢答完畢。</text:span></text:p>
      <text:p text:style-name="P90"><text:span text:style-name="T91">二</text:span><text:span text:style-name="T92">、</text:span><text:span text:style-name="T93">委員質詢時</text:span><text:span text:style-name="T94">，</text:span><text:span text:style-name="T95">要求</text:span><text:span text:style-name="T96">提供相關資料或以書面答復者，請相關機關儘速送交個別委員及本會。</text:span></text:p>
      <text:p text:style-name="P97">散會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一內文齊字元" style:display-name="一、內文齊 字元" style:family="text">
      <style:text-properties style:font-name="Calibri" style:font-name-asian="標楷體" style:font-name-complex="Calibri" fo:font-size="14pt" style:font-size-asian="14pt" style:font-size-complex="12pt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text-indent="0.3888in"/>
      <style:text-properties style:font-name="Calibri" style:font-name-asian="標楷體" style:font-name-complex="Calibri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4-28T10:01:00Z</meta:creation-date>
    <dc:date>2021-04-28T10:01:00Z</dc:date>
    <meta:print-date>2021-04-26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