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style:font-name="華康楷書體W5" fo:letter-spacing="-0.0166in" style:letter-kerning="false" style:font-size-complex="16pt"/>
    </style:style>
    <style:style style:name="T12" style:parent-style-name="預設段落字型" style:family="text">
      <style:text-properties fo:letter-spacing="-0.0166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9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0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1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989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text-indent="0.989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text-indent="0.989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07" style:parent-style-name="立法院會議名稱" style:family="paragraph">
      <style:paragraph-properties fo:text-align="justify" fo:margin-left="0.4944in" fo:text-indent="-0.1944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letter-spacing="-0.0041in" fo:font-size="14pt" style:font-size-asian="14pt" style:font-size-complex="14pt"/>
    </style:style>
    <style:style style:name="T144" style:parent-style-name="預設段落字型" style:family="text">
      <style:text-properties fo:letter-spacing="-0.0041in" fo:font-size="14pt" style:font-size-asian="14pt" style:font-size-complex="14pt"/>
    </style:style>
    <style:style style:name="T145" style:parent-style-name="預設段落字型" style:family="text">
      <style:text-properties fo:letter-spacing="-0.0041in" fo:font-size="14pt" style:font-size-asian="14pt" style:font-size-complex="14pt"/>
    </style:style>
    <style:style style:name="T146" style:parent-style-name="預設段落字型" style:family="text">
      <style:text-properties fo:letter-spacing="-0.0041in" fo:font-size="14pt" style:font-size-asian="14pt" style:font-size-complex="14pt"/>
    </style:style>
    <style:style style:name="T147" style:parent-style-name="預設段落字型" style:family="text">
      <style:text-properties fo:letter-spacing="-0.0041in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letter-spacing="-0.0013in" fo:font-size="14pt" style:font-size-asian="14pt" style:font-size-complex="14pt"/>
    </style:style>
    <style:style style:name="T153" style:parent-style-name="預設段落字型" style:family="text">
      <style:text-properties fo:letter-spacing="-0.0013in" fo:font-size="14pt" style:font-size-asian="14pt" style:font-size-complex="14pt"/>
    </style:style>
    <style:style style:name="T154" style:parent-style-name="預設段落字型" style:family="text">
      <style:text-properties fo:letter-spacing="-0.0013in" fo:font-size="14pt" style:font-size-asian="14pt" style:font-size-complex="14pt"/>
    </style:style>
    <style:style style:name="T155" style:parent-style-name="預設段落字型" style:family="text">
      <style:text-properties fo:letter-spacing="-0.0013in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6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3</text:span><text:span text:style-name="T7">會期</text:span><text:span text:style-name="T8">外交及國防委員會第</text:span><text:span text:style-name="T9">1</text:span><text:span text:style-name="T10">5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</text:span><text:span text:style-name="T18">110</text:span><text:span text:style-name="T19">年</text:span><text:span text:style-name="T20">4</text:span><text:span text:style-name="T21">月</text:span><text:span text:style-name="T22">28</text:span><text:span text:style-name="T23">日（星期</text:span><text:span text:style-name="T24">三</text:span><text:span text:style-name="T25">）上午</text:span><text:span text:style-name="T26">9</text:span><text:span text:style-name="T27">時</text:span><text:span text:style-name="T28">3</text:span><text:span text:style-name="T29">分</text:span><text:span text:style-name="T30">至</text:span><text:span text:style-name="T31">12</text:span><text:span text:style-name="T32">時</text:span><text:span text:style-name="T33">5</text:span><text:span text:style-name="T34">9</text:span><text:span text:style-name="T35">分</text:span></text:p>
      <text:p text:style-name="P36"><text:span text:style-name="T37">地</text:span><text:span text:style-name="T38"><text:s text:c="4"/></text:span><text:span text:style-name="T39">點</text:span><text:span text:style-name="T40">：</text:span><text:span text:style-name="T41">紅樓301會議室</text:span></text:p>
      <text:p text:style-name="P42"><text:span text:style-name="T43">出席委員：</text:span><text:span text:style-name="T44">溫玉霞 陳柏惟 王定宇 江啟臣 廖婉汝 陳以信</text:span><text:span text:style-name="T45"><text:s/>林昶佐 趙天麟</text:span><text:span text:style-name="T46"><text:s/></text:span><text:span text:style-name="T47">林淑芬</text:span><text:span text:style-name="T48"><text:s/>馬文君</text:span><text:span text:style-name="T49"><text:s/></text:span><text:span text:style-name="T50">蔡適應 劉建國</text:span><text:span text:style-name="T51">(</text:span><text:span text:style-name="T52">出席委員</text:span><text:span text:style-name="T53">12</text:span><text:span text:style-name="T54">人）</text:span></text:p>
      <text:p text:style-name="P55"><text:span text:style-name="T56">列席委員：</text:span><text:span text:style-name="T57">陳椒華 李德維 李貴敏 劉世芳 鍾佳濱 邱臣遠 洪孟楷 林俊憲<text:s/></text:span><text:span text:style-name="T58">鄭天財</text:span><text:span text:style-name="T59">Sra Kacaw</text:span><text:span text:style-name="T60"><text:s/></text:span><text:span text:style-name="T61">邱顯智 呂玉玲 高嘉瑜 孔文吉何欣純 楊瓊瓔 何志偉 王美惠 湯蕙禎</text:span><text:span text:style-name="T62"><text:s/>張其祿 邱志偉</text:span><text:span text:style-name="T63">蔡易餘</text:span><text:span text:style-name="T64">(</text:span><text:span text:style-name="T65">列席委員</text:span><text:span text:style-name="T66">21</text:span><text:span text:style-name="T67">人）</text:span></text:p>
      <text:p text:style-name="P68">列席人員：僑務委員會委員長童振源及所屬人員</text:p>
      <text:p text:style-name="P69">外交部常務次長曹立傑</text:p>
      <text:p text:style-name="P70">經濟部政務次長陳正祺</text:p>
      <text:p text:style-name="P71">中華民國對外貿易發展協會秘書長林芳苗</text:p>
      <text:p text:style-name="P72">主 <text:s text:c="3"/>席：廖召集委員婉汝</text:p>
      <text:p text:style-name="P73"><text:span text:style-name="T74">專門委員：</text:span><text:span text:style-name="T75">張景舜</text:span></text:p>
      <text:p text:style-name="P76">主任秘書：紀綉珠</text:p>
      <text:p text:style-name="P77"><text:span text:style-name="T78">紀 <text:s text:c="3"/>錄</text:span><text:span text:style-name="T79">：</text:span><text:span text:style-name="T80">簡任秘書</text:span><text:span text:style-name="T81"><text:s text:c="2"/></text:span><text:span text:style-name="T82">廖曼利</text:span></text:p>
      <text:p text:style-name="P83"><text:span text:style-name="T84">簡任編審</text:span><text:span text:style-name="T85"><text:s text:c="2"/></text:span><text:span text:style-name="T86">林桂美</text:span></text:p>
      <text:p text:style-name="P87"><text:span text:style-name="T88">科</text:span><text:span text:style-name="T89"><text:s text:c="4"/></text:span><text:span text:style-name="T90">長</text:span><text:span text:style-name="T91"><text:s text:c="2"/></text:span><text:span text:style-name="T92">黃</text:span><text:span text:style-name="T93">姵瑜</text:span></text:p>
      <text:p text:style-name="P94"><text:span text:style-name="T95">專 <text:s text:c="3"/></text:span><text:span text:style-name="T96">員</text:span><text:span text:style-name="T97"><text:s text:c="2"/></text:span><text:span text:style-name="T98">王世義</text:span></text:p>
      <text:p text:style-name="P99">報告事項</text:p>
      <text:p text:style-name="P100">一、宣讀上次會議議事錄。</text:p>
      <text:p text:style-name="P101"><text:span text:style-name="T102">決定：確定。</text:span></text:p>
      <text:p text:style-name="P103"><text:span text:style-name="T104">二</text:span><text:span text:style-name="T105">、</text:span><text:span text:style-name="T106">邀請僑務委員會委員長、外交部次長、經濟部次長、中華民國對外貿易發展協會報告「鏈結海外僑臺商與臺灣共同發展策略」，並備質詢。</text:span></text:p>
      <text:p text:style-name="P107"><text:span text:style-name="T108">（</text:span><text:span text:style-name="T109">僑務委員會委員長</text:span><text:span text:style-name="T110">童振源</text:span><text:span text:style-name="T111">報告，委員</text:span><text:span text:style-name="T112">王定宇、</text:span><text:span text:style-name="T113">溫玉霞、</text:span><text:span text:style-name="T114">陳柏惟、</text:span><text:span text:style-name="T115">江啟臣、</text:span><text:span text:style-name="T116">廖婉汝、</text:span><text:span text:style-name="T117">陳以信、</text:span><text:span text:style-name="T118">林昶佐、</text:span><text:span text:style-name="T119">趙天麟、</text:span><text:span text:style-name="T120">林淑芬、</text:span><text:span text:style-name="T121">呂玉玲、</text:span><text:soft-page-break/><text:span text:style-name="T122">林俊憲、</text:span><text:span text:style-name="T123">邱臣遠、</text:span><text:span text:style-name="T124">蔡適應、</text:span><text:span text:style-name="T125">鍾佳濱、</text:span><text:span text:style-name="T126">何志偉、</text:span><text:span text:style-name="T127">楊瓊瓔、</text:span><text:span text:style-name="T128">李貴敏、</text:span><text:span text:style-name="T129">邱志偉、</text:span><text:span text:style-name="T130">馬文君</text:span><text:span text:style-name="T131">及劉建國</text:span><text:span text:style-name="T132">等</text:span><text:span text:style-name="T133">2</text:span><text:span text:style-name="T134">0</text:span><text:span text:style-name="T135">人質詢</text:span><text:span text:style-name="T136">，均由</text:span><text:span text:style-name="T137">僑務委員會委員長</text:span><text:span text:style-name="T138">童振源</text:span><text:span text:style-name="T139">、</text:span><text:span text:style-name="T140">政務副委員長徐佳青、</text:span><text:span text:style-name="T141">財團法人海外信用保證基金</text:span><text:span text:style-name="T142">董</text:span><text:span text:style-name="T143">事長</text:span><text:span text:style-name="T144">林寶惜、</text:span><text:span text:style-name="T145">外交部常務次長曹立傑</text:span><text:span text:style-name="T146">、</text:span><text:span text:style-name="T147">亞東太平洋司司長曾瑞</text:span><text:span text:style-name="T148">利、</text:span><text:span text:style-name="T149">歐洲司副司長陳詠韶、</text:span><text:span text:style-name="T150">臺灣日本關係協會秘書長郭仲熙、</text:span><text:span text:style-name="T151">經濟</text:span><text:span text:style-name="T152">部政務次長陳正祺</text:span><text:span text:style-name="T153">、</text:span><text:span text:style-name="T154">投資處處長張銘斌、</text:span><text:span text:style-name="T155">水利署專門委員張金</text:span><text:span text:style-name="T156">順</text:span><text:span text:style-name="T157">及</text:span><text:span text:style-name="T158">中華民國對外貿易發展協會秘書長林芳苗</text:span><text:span text:style-name="T159">等即席答復。</text:span><text:span text:style-name="T160">）</text:span></text:p>
      <text:p text:style-name="P161">決定：</text:p>
      <text:p text:style-name="P162">(一)登記質詢在場委員均已發言完畢，報告及詢答結束。</text:p>
      <text:p text:style-name="P163">(二)委員口頭質詢未及答復或要求提供之資訊，請相關機關於2週內以書面答復本會全體委員並副知本會，委員另指定期限者，從其所定。</text:p>
      <text:p text:style-name="P164"><text:span text:style-name="T16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04-29T08:41:00Z</meta:creation-date>
    <dc:date>2021-04-29T08:41:00Z</dc:date>
    <meta:print-date>2021-04-29T03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8" meta:row-count="5" meta:non-whitespace-character-count="714"/>
  </office:meta>
</office:document-meta>
</file>