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TableColumn21" style:family="table-column">
      <style:table-column-properties style:column-width="0.6041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5in" style:use-optimal-column-width="false"/>
    </style:style>
    <style:style style:name="TableColumn27" style:family="table-column">
      <style:table-column-properties style:column-width="1.3569in" style:use-optimal-column-width="false"/>
    </style:style>
    <style:style style:name="TableColumn28" style:family="table-column">
      <style:table-column-properties style:column-width="0.818in" style:use-optimal-column-width="false"/>
    </style:style>
    <style:style style:name="Table20" style:family="table">
      <style:table-properties style:width="10.9444in" fo:margin-left="0in" table:align="left"/>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0208in" style:text-scale="91%" fo:font-size="11pt" style:font-size-asian="11pt"/>
    </style:style>
    <style:style style:name="T33" style:parent-style-name="預設段落字型" style:family="text">
      <style:text-properties style:font-name-asian="標楷體" fo:color="#000000" fo:letter-spacing="0.0006in" style:text-scale="91%" fo:font-size="11pt" style:font-size-asian="11pt"/>
    </style:style>
    <style:style style:name="TableCell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 style:parent-style-name="內文" style:family="paragraph">
      <style:paragraph-properties fo:text-align="start" fo:line-height="0.1527in"/>
      <style:text-properties style:font-name-asian="標楷體" fo:color="#000000"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127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0.018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asian="標楷體" fo:color="#000000" fo:letter-spacing="1.5784in" fo:font-size="11pt" style:font-size-asian="11pt"/>
    </style:style>
    <style:style style:name="T50" style:parent-style-name="預設段落字型" style:family="text">
      <style:text-properties style:font-name-asian="標楷體" fo:color="#000000" fo:letter-spacing="0.0013in" fo:font-size="11pt" style:font-size-asian="11pt"/>
    </style:style>
    <style:style style:name="TableCell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Cell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 style:parent-style-name="內文" style:family="paragraph">
      <style:paragraph-properties fo:text-align="start" fo:line-height="0.1527in"/>
      <style:text-properties style:font-name-asian="標楷體" fo:color="#000000" fo:font-size="11pt" style:font-size-asian="11pt"/>
    </style:style>
    <style:style style:name="TableRow55" style:family="table-row">
      <style:table-row-properties style:min-row-height="0.1166in" style:use-optimal-row-height="false" fo:keep-together="always"/>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style:text-scale="9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style:line-break="normal" fo:text-align="justify" fo:line-height="0.1666in"/>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language-asian="zh" style:country-asian="HK"/>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language-asian="zh" style:country-asian="HK"/>
    </style:style>
    <style:style style:name="T85" style:parent-style-name="預設段落字型" style:family="text">
      <style:text-properties style:font-name="標楷體" style:font-name-asian="標楷體" fo:color="#000000" fo:font-size="11pt" style:font-size-asian="11pt" style:font-size-complex="11pt"/>
    </style:style>
    <style:style style:name="TableCell8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0" style:family="table-row">
      <style:table-row-properties style:min-row-height="0.0562in" style:use-optimal-row-height="false" fo:keep-together="always"/>
    </style:style>
    <style:style style:name="P91" style:parent-style-name="內文" style:family="paragraph">
      <style:paragraph-properties fo:line-height="0.1527in"/>
      <style:text-properties style:font-name="標楷體" style:font-name-asian="標楷體" fo:color="#000000" fo:font-size="11pt" style:font-size-asian="11pt" style:font-size-complex="11pt"/>
    </style:style>
    <style:style style:name="P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text-align="center" fo:line-height="0.1527in"/>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language-asian="zh" style:country-asian="HK"/>
    </style:style>
    <style:style style:name="T101" style:parent-style-name="預設段落字型" style:family="text">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8" style:family="table-row">
      <style:table-row-properties style:min-row-height="0.0562in" style:use-optimal-row-height="false" fo:keep-together="always"/>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fo:text-align="center" fo:line-height="0.1527in"/>
    </style:style>
    <style:style style:name="T1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4" style:family="table-row">
      <style:table-row-properties style:min-row-height="0.0562in" style:use-optimal-row-height="false" fo:keep-together="always"/>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2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start" fo:line-height="0.1527in"/>
    </style:style>
    <style:style style:name="T1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6" style:parent-style-name="內文" style:family="paragraph">
      <style:paragraph-properties style:line-break="normal" fo:text-align="justify" fo:line-height="0.1666in"/>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letter-spacing="-0.0027in"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4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15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style:line-break="normal" fo:text-align="justify" fo:line-height="0.1666in"/>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新細明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6" style:family="table-row">
      <style:table-row-properties style:min-row-height="0.0562in" style:use-optimal-row-height="false" fo:keep-together="always"/>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0" style:parent-style-name="內文" style:family="paragraph">
      <style:paragraph-properties fo:line-height="0.1527in"/>
    </style:style>
    <style:style style:name="T1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192" style:family="table-row">
      <style:table-row-properties style:min-row-height="0.0562in" style:use-optimal-row-height="false" fo:keep-together="always"/>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2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7" style:family="table-row">
      <style:table-row-properties style:min-row-height="0.0562in" style:use-optimal-row-height="false" fo:keep-together="always"/>
    </style:style>
    <style:style style:name="P208" style:parent-style-name="內文" style:family="paragraph">
      <style:paragraph-properties fo:line-height="0.1527in"/>
      <style:text-properties style:font-name="標楷體" style:font-name-asian="標楷體" fo:color="#000000" fo:font-size="11pt" style:font-size-asian="11pt" style:font-size-complex="11pt"/>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1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text-align="center" fo:line-height="0.1527in"/>
    </style:style>
    <style:style style:name="T2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text-align="start" fo:line-height="0.1527in"/>
    </style:style>
    <style:style style:name="T21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22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line-height="0.1527in"/>
    </style:style>
    <style:style style:name="T2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225" style:family="table-row">
      <style:table-row-properties style:min-row-height="0.0854in" style:use-optimal-row-height="false" fo:keep-together="always"/>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line-break="normal" fo:text-align="justify" fo:line-height="0.1666in" fo:margin-left="0.9166in" fo:text-indent="-0.9166in">
        <style:tab-stops/>
      </style:paragraph-properties>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P240" style:parent-style-name="內文" style:family="paragraph">
      <style:paragraph-properties style:line-break="normal" fo:text-align="justify" fo:line-height="0.1666in" fo:margin-left="0.3055in" fo:text-indent="-0.3055in">
        <style:tab-stops/>
      </style:paragraph-properties>
    </style:style>
    <style:style style:name="T241" style:parent-style-name="預設段落字型" style:family="text">
      <style:text-properties style:font-name="標楷體" style:font-name-asian="標楷體" fo:color="#000000" fo:font-size="11pt" style:font-size-asian="11pt" style:font-size-complex="11pt" style:language-asian="zh" style:country-asian="HK"/>
    </style:style>
    <style:style style:name="T242" style:parent-style-name="預設段落字型" style:family="text">
      <style:text-properties style:font-name="新細明體" fo:color="#000000" fo:font-size="11pt" style:font-size-asian="11pt" style:font-size-complex="11pt" style:language-asian="zh" style:country-asian="HK"/>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P258" style:parent-style-name="內文" style:family="paragraph">
      <style:paragraph-properties style:line-break="normal" fo:text-align="justify" fo:line-height="0.1666in" fo:margin-left="0.3055in" fo:text-indent="-0.3055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language-asian="zh" style:country-asian="HK"/>
    </style:style>
    <style:style style:name="T260" style:parent-style-name="預設段落字型" style:family="text">
      <style:text-properties style:font-name="新細明體" fo:color="#000000" fo:font-size="11pt" style:font-size-asian="11pt" style:font-size-complex="11pt" style:language-asian="zh" style:country-asian="HK"/>
    </style:style>
    <style:style style:name="T2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6" style:family="table-row">
      <style:table-row-properties style:min-row-height="0.093in" style:use-optimal-row-height="false" fo:keep-together="always"/>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style:text-scale="90%"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line-break="normal" fo:text-align="justify" fo:line-height="0.1666in"/>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language-asian="zh" style:country-asian="HK"/>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0562in" style:use-optimal-row-height="false" fo:keep-together="always"/>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0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text-align="start" fo:line-height="0.1527in"/>
    </style:style>
    <style:style style:name="T30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5" style:family="table-row">
      <style:table-row-properties style:min-row-height="0.0562in" style:use-optimal-row-height="false" fo:keep-together="always"/>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1"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3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P330" style:parent-style-name="內文" style:family="paragraph">
      <style:paragraph-properties fo:line-height="0.1527in"/>
    </style:style>
    <style:style style:name="T3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332" style:family="table-row">
      <style:table-row-properties style:min-row-height="0.0562in" style:use-optimal-row-height="false" fo:keep-together="always"/>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6" style:parent-style-name="內文" style:family="paragraph">
      <style:paragraph-properties fo:text-align="center" fo:line-height="0.1527in"/>
    </style:style>
    <style:style style:name="T3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9" style:parent-style-name="內文" style:family="paragraph">
      <style:paragraph-properties fo:text-align="start" fo:line-height="0.1527in"/>
    </style:style>
    <style:style style:name="T3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fo:keep-together="always"/>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4" style:family="table-row">
      <style:table-row-properties style:min-row-height="0.0562in" style:use-optimal-row-height="false" fo:keep-together="always"/>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1527in"/>
    </style:style>
    <style:style style:name="T3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start" fo:line-height="0.1527in"/>
    </style:style>
    <style:style style:name="T3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5" style:parent-style-name="內文" style:family="paragraph">
      <style:paragraph-properties fo:text-align="center" fo:line-height="0.1527in"/>
    </style:style>
    <style:style style:name="T3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2" style:parent-style-name="內文" style:family="paragraph">
      <style:paragraph-properties style:line-break="normal" fo:text-align="justify" fo:line-height="0.1666in"/>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letter-spacing="-0.0083in"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TableCell3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0" style:family="table-row">
      <style:table-row-properties style:min-row-height="0.0562in" style:use-optimal-row-height="false" fo:keep-together="always"/>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4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6" style:parent-style-name="內文" style:family="paragraph">
      <style:paragraph-properties fo:text-align="start" fo:line-height="0.1527in"/>
    </style:style>
    <style:style style:name="T4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3" style:parent-style-name="內文" style:family="paragraph">
      <style:paragraph-properties fo:text-align="center" fo:line-height="0.1527in"/>
    </style:style>
    <style:style style:name="T41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6" style:parent-style-name="內文" style:family="paragraph">
      <style:paragraph-properties fo:text-align="center" fo:line-height="0.1527in"/>
    </style:style>
    <style:style style:name="T4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418" style:family="table-row">
      <style:table-row-properties style:min-row-height="0.0854in" style:use-optimal-row-height="false" fo:keep-together="always"/>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4" style:parent-style-name="內文" style:family="paragraph">
      <style:paragraph-properties fo:text-align="center" fo:line-height="0.1527in"/>
    </style:style>
    <style:style style:name="T4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style:text-scale="90%" fo:font-size="11pt" style:font-size-asian="11pt" style:font-size-complex="11pt"/>
    </style:style>
    <style:style style:name="TableCell43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2" style:parent-style-name="內文" style:family="paragraph">
      <style:paragraph-properties style:line-break="normal" fo:text-align="justify" fo:line-height="0.1666in"/>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標楷體" style:font-name-asian="標楷體" fo:color="#000000" fo:letter-spacing="0.0041in" fo:font-size="11pt" style:font-size-asian="11pt" style:font-size-complex="11pt"/>
    </style:style>
    <style:style style:name="P435" style:parent-style-name="內文" style:family="paragraph">
      <style:paragraph-properties style:line-break="normal" fo:text-align="justify" fo:line-height="0.1666in" fo:text-indent="0.3138in"/>
    </style:style>
    <style:style style:name="T436" style:parent-style-name="預設段落字型" style:family="text">
      <style:text-properties style:font-name="標楷體" style:font-name-asian="標楷體" fo:color="#000000" fo:letter-spacing="0.0041in" fo:font-size="11pt" style:font-size-asian="11pt" style:font-size-complex="11pt" style:language-asian="zh" style:country-asian="HK"/>
    </style:style>
    <style:style style:name="T437" style:parent-style-name="預設段落字型" style:family="text">
      <style:text-properties style:font-name="標楷體" style:font-name-asian="標楷體" fo:color="#000000" fo:letter-spacing="0.0041in" fo:font-size="11pt" style:font-size-asian="11pt" style:font-size-complex="11pt"/>
    </style:style>
    <style:style style:name="T438" style:parent-style-name="預設段落字型" style:family="text">
      <style:text-properties style:font-name="標楷體" style:font-name-asian="標楷體" fo:color="#000000" fo:letter-spacing="-0.0013in" fo:font-size="11pt" style:font-size-asian="11pt" style:font-size-complex="11pt"/>
    </style:style>
    <style:style style:name="T439" style:parent-style-name="預設段落字型" style:family="text">
      <style:text-properties style:font-name="標楷體" style:font-name-asian="標楷體" fo:color="#000000" fo:letter-spacing="-0.0013in" fo:font-size="11pt" style:font-size-asian="11pt" style:font-size-complex="11pt"/>
    </style:style>
    <style:style style:name="TableCell44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4" style:family="table-row">
      <style:table-row-properties style:min-row-height="0.0562in" style:use-optimal-row-height="false" fo:keep-together="always"/>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44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style:text-scale="90%" fo:font-size="11pt" style:font-size-asian="11pt" style:font-size-complex="11pt"/>
    </style:style>
    <style:style style:name="TableCell45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54" style:parent-style-name="內文" style:family="paragraph">
      <style:paragraph-properties style:line-break="normal" fo:text-align="justify" fo:line-height="0.1666in"/>
    </style:style>
    <style:style style:name="T455" style:parent-style-name="預設段落字型" style:family="text">
      <style:text-properties style:font-name="標楷體" style:font-name-asian="標楷體" fo:color="#000000" fo:font-size="11pt" style:font-size-asian="11pt" style:font-size-complex="11pt" style:language-asian="zh" style:country-asian="HK"/>
    </style:style>
    <style:style style:name="T456" style:parent-style-name="預設段落字型" style:family="text">
      <style:text-properties style:font-name="新細明體" fo:color="#000000" fo:font-size="11pt" style:font-size-asian="11pt" style:font-size-complex="11pt" style:language-asian="zh" style:country-asian="HK"/>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7" style:family="table-row">
      <style:table-row-properties style:min-row-height="0.0562in" style:use-optimal-row-height="false" fo:keep-together="always"/>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81" style:parent-style-name="內文" style:family="paragraph">
      <style:paragraph-properties fo:text-align="center" fo:line-height="0.1527in"/>
    </style:style>
    <style:style style:name="T4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8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8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9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9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9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9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9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9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9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9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1" style:family="table-row">
      <style:table-row-properties style:min-row-height="0.0562in" style:use-optimal-row-height="false" fo:keep-together="always"/>
    </style:style>
    <style:style style:name="P502" style:parent-style-name="內文" style:family="paragraph">
      <style:paragraph-properties fo:line-height="0.1527in"/>
      <style:text-properties style:font-name="標楷體" style:font-name-asian="標楷體" fo:color="#000000" fo:font-size="11pt" style:font-size-asian="11pt" style:font-size-complex="11pt"/>
    </style:style>
    <style:style style:name="P5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6" style:family="table-row">
      <style:table-row-properties style:min-row-height="0.0562in" style:use-optimal-row-height="false" fo:keep-together="always"/>
    </style:style>
    <style:style style:name="P517" style:parent-style-name="內文" style:family="paragraph">
      <style:paragraph-properties fo:line-height="0.1527in"/>
      <style:text-properties style:font-name="標楷體" style:font-name-asian="標楷體" fo:color="#000000" fo:font-size="11pt" style:font-size-asian="11pt" style:font-size-complex="11pt"/>
    </style:style>
    <style:style style:name="P5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20" style:parent-style-name="內文" style:family="paragraph">
      <style:paragraph-properties fo:text-align="center" fo:line-height="0.1527in"/>
    </style:style>
    <style:style style:name="T5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23" style:parent-style-name="內文" style:family="paragraph">
      <style:paragraph-properties fo:text-align="start" fo:line-height="0.1527in"/>
    </style:style>
    <style:style style:name="T5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28" style:parent-style-name="內文" style:family="paragraph">
      <style:paragraph-properties style:line-break="normal" fo:text-align="justify" fo:line-height="0.1666in"/>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新細明體" fo:color="#000000" fo:font-size="11pt" style:font-size-asian="11pt" style:font-size-complex="11pt"/>
    </style:style>
    <style:style style:name="TableCell5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5" style:family="table-row">
      <style:table-row-properties style:min-row-height="0.0562in" style:use-optimal-row-height="false" fo:keep-together="always"/>
    </style:style>
    <style:style style:name="P536" style:parent-style-name="內文" style:family="paragraph">
      <style:paragraph-properties fo:line-height="0.1527in"/>
      <style:text-properties style:font-name="標楷體" style:font-name-asian="標楷體" fo:color="#000000" fo:font-size="11pt" style:font-size-asian="11pt" style:font-size-complex="11pt"/>
    </style:style>
    <style:style style:name="P5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4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style:line-break="normal" fo:text-align="justify" fo:line-height="0.1666in"/>
    </style:style>
    <style:style style:name="T546" style:parent-style-name="預設段落字型" style:family="text">
      <style:text-properties style:font-name="標楷體" style:font-name-asian="標楷體" fo:color="#000000" fo:font-size="11pt" style:font-size-asian="11pt" style:font-size-complex="11pt"/>
    </style:style>
    <style:style style:name="T547" style:parent-style-name="預設段落字型" style:family="text">
      <style:text-properties style:font-name="新細明體" fo:color="#000000" fo:font-size="11pt" style:font-size-asian="11pt" style:font-size-complex="11pt"/>
    </style:style>
    <style:style style:name="T548" style:parent-style-name="預設段落字型" style:family="text">
      <style:text-properties style:font-name="標楷體" style:font-name-asian="標楷體" fo:color="#000000" fo:font-size="11pt" style:font-size-asian="11pt" style:font-size-complex="11pt"/>
    </style:style>
    <style:style style:name="T549" style:parent-style-name="預設段落字型" style:family="text">
      <style:text-properties style:font-name="新細明體" fo:color="#000000" fo:font-size="11pt" style:font-size-asian="11pt" style:font-size-complex="11pt"/>
    </style:style>
    <style:style style:name="TableCell55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54" style:family="table-row">
      <style:table-row-properties style:min-row-height="0.0562in" style:use-optimal-row-height="false" fo:keep-together="always"/>
    </style:style>
    <style:style style:name="P555" style:parent-style-name="內文" style:family="paragraph">
      <style:paragraph-properties fo:line-height="0.1527in"/>
      <style:text-properties style:font-name="標楷體" style:font-name-asian="標楷體" fo:color="#000000" fo:font-size="11pt" style:font-size-asian="11pt" style:font-size-complex="11pt"/>
    </style:style>
    <style:style style:name="P5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5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58" style:parent-style-name="內文" style:family="paragraph">
      <style:paragraph-properties fo:text-align="center" fo:line-height="0.1527in"/>
    </style:style>
    <style:style style:name="T5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61" style:parent-style-name="內文" style:family="paragraph">
      <style:paragraph-properties fo:text-align="start" fo:line-height="0.1527in"/>
    </style:style>
    <style:style style:name="T5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66" style:parent-style-name="內文" style:family="paragraph">
      <style:paragraph-properties style:line-break="normal" fo:text-align="justify" fo:line-height="0.1666in"/>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預設段落字型" style:family="text">
      <style:text-properties style:font-name="標楷體" style:font-name-asian="標楷體" fo:color="#000000" fo:font-size="11pt" style:font-size-asian="11pt" style:font-size-complex="11pt"/>
    </style:style>
    <style:style style:name="T571" style:parent-style-name="預設段落字型" style:family="text">
      <style:text-properties style:font-name="標楷體" style:font-name-asian="標楷體" fo:color="#000000" fo:font-size="11pt" style:font-size-asian="11pt" style:font-size-complex="11pt"/>
    </style:style>
    <style:style style:name="T572" style:parent-style-name="預設段落字型" style:family="text">
      <style:text-properties style:font-name="標楷體" style:font-name-asian="標楷體" fo:color="#000000" fo:font-size="11pt" style:font-size-asian="11pt" style:font-size-complex="11pt"/>
    </style:style>
    <style:style style:name="T573" style:parent-style-name="預設段落字型" style:family="text">
      <style:text-properties style:font-name="標楷體" style:font-name-asian="標楷體" fo:color="#000000" fo:font-size="11pt" style:font-size-asian="11pt" style:font-size-complex="11pt"/>
    </style:style>
    <style:style style:name="T574" style:parent-style-name="預設段落字型" style:family="text">
      <style:text-properties style:font-name="標楷體" style:font-name-asian="標楷體" fo:color="#000000" fo:font-size="11pt" style:font-size-asian="11pt" style:font-size-complex="11pt"/>
    </style:style>
    <style:style style:name="T575" style:parent-style-name="預設段落字型" style:family="text">
      <style:text-properties style:font-name="標楷體" style:font-name-asian="標楷體" fo:color="#000000" fo:font-size="11pt" style:font-size-asian="11pt" style:font-size-complex="11pt"/>
    </style:style>
    <style:style style:name="T576" style:parent-style-name="預設段落字型" style:family="text">
      <style:text-properties style:font-name="標楷體" style:font-name-asian="標楷體" fo:color="#000000" fo:font-size="11pt" style:font-size-asian="11pt" style:font-size-complex="11pt"/>
    </style:style>
    <style:style style:name="T577" style:parent-style-name="預設段落字型" style:family="text">
      <style:text-properties style:font-name="標楷體" style:font-name-asian="標楷體" fo:color="#000000" fo:font-size="11pt" style:font-size-asian="11pt" style:font-size-complex="11pt"/>
    </style:style>
    <style:style style:name="T578" style:parent-style-name="預設段落字型" style:family="text">
      <style:text-properties style:font-name="標楷體" style:font-name-asian="標楷體" fo:color="#000000" fo:font-size="11pt" style:font-size-asian="11pt" style:font-size-complex="11pt"/>
    </style:style>
    <style:style style:name="T579" style:parent-style-name="預設段落字型" style:family="text">
      <style:text-properties style:font-name="標楷體" style:font-name-asian="標楷體" fo:color="#000000" fo:font-size="11pt" style:font-size-asian="11pt" style:font-size-complex="11pt"/>
    </style:style>
    <style:style style:name="T580" style:parent-style-name="預設段落字型" style:family="text">
      <style:text-properties style:font-name="標楷體" style:font-name-asian="標楷體" fo:color="#000000" fo:font-size="11pt" style:font-size-asian="11pt" style:font-size-complex="11pt"/>
    </style:style>
    <style:style style:name="T581" style:parent-style-name="預設段落字型" style:family="text">
      <style:text-properties style:font-name="標楷體" style:font-name-asian="標楷體" fo:color="#000000" fo:font-size="11pt" style:font-size-asian="11pt" style:font-size-complex="11pt"/>
    </style:style>
    <style:style style:name="T582" style:parent-style-name="預設段落字型" style:family="text">
      <style:text-properties style:font-name="標楷體" style:font-name-asian="標楷體" fo:color="#000000" fo:font-size="11pt" style:font-size-asian="11pt" style:font-size-complex="11pt"/>
    </style:style>
    <style:style style:name="T583" style:parent-style-name="預設段落字型" style:family="text">
      <style:text-properties style:font-name="標楷體" style:font-name-asian="標楷體" fo:color="#000000" fo:font-size="11pt" style:font-size-asian="11pt" style:font-size-complex="11pt"/>
    </style:style>
    <style:style style:name="T584" style:parent-style-name="預設段落字型" style:family="text">
      <style:text-properties style:font-name="標楷體" style:font-name-asian="標楷體" fo:color="#000000" fo:font-size="11pt" style:font-size-asian="11pt" style:font-size-complex="11pt"/>
    </style:style>
    <style:style style:name="T585" style:parent-style-name="預設段落字型" style:family="text">
      <style:text-properties style:font-name="標楷體" style:font-name-asian="標楷體" fo:color="#000000" fo:font-size="11pt" style:font-size-asian="11pt" style:font-size-complex="11pt"/>
    </style:style>
    <style:style style:name="T586" style:parent-style-name="預設段落字型" style:family="text">
      <style:text-properties style:font-name="標楷體" style:font-name-asian="標楷體" fo:color="#000000" fo:font-size="11pt" style:font-size-asian="11pt" style:font-size-complex="11pt"/>
    </style:style>
    <style:style style:name="T587" style:parent-style-name="預設段落字型" style:family="text">
      <style:text-properties style:font-name="標楷體" style:font-name-asian="標楷體" fo:color="#000000" fo:font-size="11pt" style:font-size-asian="11pt" style:font-size-complex="11pt"/>
    </style:style>
    <style:style style:name="T588" style:parent-style-name="預設段落字型" style:family="text">
      <style:text-properties style:font-name="標楷體" style:font-name-asian="標楷體" fo:color="#000000" fo:font-size="11pt" style:font-size-asian="11pt" style:font-size-complex="11pt"/>
    </style:style>
    <style:style style:name="T589" style:parent-style-name="預設段落字型" style:family="text">
      <style:text-properties style:font-name="標楷體" style:font-name-asian="標楷體" fo:color="#000000" fo:font-size="11pt" style:font-size-asian="11pt" style:font-size-complex="11pt"/>
    </style:style>
    <style:style style:name="T590" style:parent-style-name="預設段落字型" style:family="text">
      <style:text-properties style:font-name="標楷體" style:font-name-asian="標楷體" fo:color="#000000" fo:font-size="11pt" style:font-size-asian="11pt" style:font-size-complex="11pt"/>
    </style:style>
    <style:style style:name="T591" style:parent-style-name="預設段落字型" style:family="text">
      <style:text-properties style:font-name="標楷體" style:font-name-asian="標楷體" fo:color="#000000" fo:font-size="11pt" style:font-size-asian="11pt" style:font-size-complex="11pt"/>
    </style:style>
    <style:style style:name="T592" style:parent-style-name="預設段落字型" style:family="text">
      <style:text-properties style:font-name="標楷體" style:font-name-asian="標楷體" fo:color="#000000" fo:font-size="11pt" style:font-size-asian="11pt" style:font-size-complex="11pt"/>
    </style:style>
    <style:style style:name="T593" style:parent-style-name="預設段落字型" style:family="text">
      <style:text-properties style:font-name="標楷體" style:font-name-asian="標楷體" fo:color="#000000" fo:font-size="11pt" style:font-size-asian="11pt" style:font-size-complex="11pt"/>
    </style:style>
    <style:style style:name="T594" style:parent-style-name="預設段落字型" style:family="text">
      <style:text-properties style:font-name="標楷體" style:font-name-asian="標楷體" fo:color="#000000" fo:font-size="11pt" style:font-size-asian="11pt" style:font-size-complex="11pt"/>
    </style:style>
    <style:style style:name="T595" style:parent-style-name="預設段落字型" style:family="text">
      <style:text-properties style:font-name="標楷體" style:font-name-asian="標楷體" fo:color="#000000" fo:font-size="11pt" style:font-size-asian="11pt" style:font-size-complex="11pt"/>
    </style:style>
    <style:style style:name="T596" style:parent-style-name="預設段落字型" style:family="text">
      <style:text-properties style:font-name="標楷體" style:font-name-asian="標楷體" fo:color="#000000" fo:font-size="11pt" style:font-size-asian="11pt" style:font-size-complex="11pt"/>
    </style:style>
    <style:style style:name="T597" style:parent-style-name="預設段落字型" style:family="text">
      <style:text-properties style:font-name="標楷體" style:font-name-asian="標楷體" fo:color="#000000" fo:font-size="11pt" style:font-size-asian="11pt" style:font-size-complex="11pt"/>
    </style:style>
    <style:style style:name="T598" style:parent-style-name="預設段落字型" style:family="text">
      <style:text-properties style:font-name="標楷體" style:font-name-asian="標楷體" fo:color="#000000" fo:font-size="11pt" style:font-size-asian="11pt" style:font-size-complex="11pt"/>
    </style:style>
    <style:style style:name="T599" style:parent-style-name="預設段落字型" style:family="text">
      <style:text-properties style:font-name="標楷體" style:font-name-asian="標楷體" fo:color="#000000" fo:font-size="11pt" style:font-size-asian="11pt" style:font-size-complex="11pt"/>
    </style:style>
    <style:style style:name="T600" style:parent-style-name="預設段落字型" style:family="text">
      <style:text-properties style:font-name="標楷體" style:font-name-asian="標楷體" fo:color="#000000" fo:font-size="11pt" style:font-size-asian="11pt" style:font-size-complex="11pt"/>
    </style:style>
    <style:style style:name="T601" style:parent-style-name="預設段落字型" style:family="text">
      <style:text-properties style:font-name="標楷體" style:font-name-asian="標楷體" fo:color="#000000" fo:font-size="11pt" style:font-size-asian="11pt" style:font-size-complex="11pt"/>
    </style:style>
    <style:style style:name="T602" style:parent-style-name="預設段落字型" style:family="text">
      <style:text-properties style:font-name="標楷體" style:font-name-asian="標楷體" fo:color="#000000" fo:font-size="11pt" style:font-size-asian="11pt" style:font-size-complex="11pt"/>
    </style:style>
    <style:style style:name="T603" style:parent-style-name="預設段落字型" style:family="text">
      <style:text-properties style:font-name="標楷體" style:font-name-asian="標楷體" fo:color="#000000" fo:font-size="11pt" style:font-size-asian="11pt" style:font-size-complex="11pt"/>
    </style:style>
    <style:style style:name="T604" style:parent-style-name="預設段落字型" style:family="text">
      <style:text-properties style:font-name="標楷體" style:font-name-asian="標楷體" fo:color="#000000" fo:font-size="11pt" style:font-size-asian="11pt" style:font-size-complex="11pt"/>
    </style:style>
    <style:style style:name="T605" style:parent-style-name="預設段落字型" style:family="text">
      <style:text-properties style:font-name="標楷體" style:font-name-asian="標楷體" fo:color="#000000" fo:font-size="11pt" style:font-size-asian="11pt" style:font-size-complex="11pt"/>
    </style:style>
    <style:style style:name="T606" style:parent-style-name="預設段落字型" style:family="text">
      <style:text-properties style:font-name="標楷體" style:font-name-asian="標楷體" fo:color="#000000" fo:font-size="11pt" style:font-size-asian="11pt" style:font-size-complex="11pt"/>
    </style:style>
    <style:style style:name="T607" style:parent-style-name="預設段落字型" style:family="text">
      <style:text-properties style:font-name="標楷體" style:font-name-asian="標楷體" fo:color="#000000" fo:font-size="11pt" style:font-size-asian="11pt" style:font-size-complex="11pt"/>
    </style:style>
    <style:style style:name="T608" style:parent-style-name="預設段落字型" style:family="text">
      <style:text-properties style:font-name="標楷體" style:font-name-asian="標楷體" fo:color="#000000" fo:font-size="11pt" style:font-size-asian="11pt" style:font-size-complex="11pt"/>
    </style:style>
    <style:style style:name="T609" style:parent-style-name="預設段落字型" style:family="text">
      <style:text-properties style:font-name="標楷體" style:font-name-asian="標楷體" fo:color="#000000" fo:font-size="11pt" style:font-size-asian="11pt" style:font-size-complex="11pt" style:language-asian="zh" style:country-asian="HK"/>
    </style:style>
    <style:style style:name="T610" style:parent-style-name="預設段落字型" style:family="text">
      <style:text-properties style:font-name="標楷體" style:font-name-asian="標楷體" fo:color="#000000" fo:font-size="11pt" style:font-size-asian="11pt" style:font-size-complex="11pt"/>
    </style:style>
    <style:style style:name="TableCell6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15" style:family="table-row">
      <style:table-row-properties style:min-row-height="0.0562in" style:use-optimal-row-height="false" fo:keep-together="always"/>
    </style:style>
    <style:style style:name="P616" style:parent-style-name="內文" style:family="paragraph">
      <style:paragraph-properties fo:line-height="0.1527in"/>
      <style:text-properties style:font-name="標楷體" style:font-name-asian="標楷體" fo:color="#000000" fo:font-size="11pt" style:font-size-asian="11pt" style:font-size-complex="11pt"/>
    </style:style>
    <style:style style:name="P6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1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6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625" style:parent-style-name="內文" style:family="paragraph">
      <style:paragraph-properties style:line-break="normal" fo:text-align="justify" fo:line-height="0.1666in"/>
    </style:style>
    <style:style style:name="T626" style:parent-style-name="預設段落字型" style:family="text">
      <style:text-properties style:font-name="標楷體" style:font-name-asian="標楷體" fo:color="#000000" fo:font-size="11pt" style:font-size-asian="11pt" style:font-size-complex="11pt"/>
    </style:style>
    <style:style style:name="T627" style:parent-style-name="預設段落字型" style:family="text">
      <style:text-properties style:font-name="新細明體" fo:color="#000000" fo:font-size="11pt" style:font-size-asian="11pt" style:font-size-complex="11pt"/>
    </style:style>
    <style:style style:name="TableCell62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6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32" style:family="table-row">
      <style:table-row-properties style:min-row-height="0.052in" style:use-optimal-row-height="false" fo:keep-together="always"/>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fo:line-height="0.1527in"/>
    </style:style>
    <style:style style:name="T6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fo:line-height="0.1527in"/>
    </style:style>
    <style:style style:name="T64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line-break="normal" fo:text-align="justify" fo:line-height="0.1666in"/>
    </style:style>
    <style:style style:name="T647" style:parent-style-name="預設段落字型" style:family="text">
      <style:text-properties style:font-name="標楷體" style:font-name-asian="標楷體" fo:color="#000000" fo:font-size="11pt" style:font-size-asian="11pt" style:font-size-complex="11pt" style:language-asian="zh" style:country-asian="HK"/>
    </style:style>
    <style:style style:name="T648" style:parent-style-name="預設段落字型" style:family="text">
      <style:text-properties style:font-name="新細明體" fo:color="#000000" fo:font-size="11pt" style:font-size-asian="11pt" style:font-size-complex="11pt" style:language-asian="zh" style:country-asian="HK"/>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line-height="0.1527in"/>
    </style:style>
    <style:style style:name="T65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line-height="0.1527in"/>
      <style:text-properties style:font-name="標楷體" style:font-name-asian="標楷體" fo:color="#000000" fo:font-size="11pt" style:font-size-asian="11pt" style:font-size-complex="11pt"/>
    </style:style>
    <style:style style:name="P65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655" style:parent-style-name="內文" style:family="paragraph">
      <style:paragraph-properties style:snap-to-layout-grid="false" fo:margin-left="1.0715in" fo:text-indent="-0.4583in">
        <style:tab-stops/>
      </style:paragraph-properties>
    </style:style>
    <style:style style:name="T656" style:parent-style-name="預設段落字型" style:family="text">
      <style:text-properties style:font-name="標楷體" style:font-name-asian="標楷體" fo:color="#000000" fo:font-size="11pt" style:font-size-asian="11pt" style:font-size-complex="11pt"/>
    </style:style>
    <style:style style:name="T6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6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6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6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6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6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6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664" style:parent-style-name="預設段落字型" style:family="text">
      <style:text-properties style:font-name="標楷體" style:font-name-asian="標楷體" fo:color="#000000" fo:font-size="11pt" style:font-size-asian="11pt" style:font-size-complex="11pt"/>
    </style:style>
    <style:style style:name="T665" style:parent-style-name="預設段落字型" style:family="text">
      <style:text-properties style:font-name="標楷體" style:font-name-asian="標楷體" fo:color="#000000" fo:font-size="11pt" style:font-size-asian="11pt" style:font-size-complex="11pt"/>
    </style:style>
    <style:style style:name="T666" style:parent-style-name="預設段落字型" style:family="text">
      <style:text-properties style:font-name="標楷體" style:font-name-asian="標楷體" fo:color="#000000" fo:font-size="11pt" style:font-size-asian="11pt" style:font-size-complex="11pt"/>
    </style:style>
    <style:style style:name="T667" style:parent-style-name="預設段落字型" style:family="text">
      <style:text-properties style:font-name="標楷體" style:font-name-asian="標楷體" fo:color="#000000" fo:font-size="11pt" style:font-size-asian="11pt" style:font-size-complex="11pt"/>
    </style:style>
    <style:style style:name="P668"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669" style:parent-style-name="內文" style:family="paragraph">
      <style:paragraph-properties style:snap-to-layout-grid="false" fo:margin-left="1.0298in" fo:text-indent="-0.4166in">
        <style:tab-stops/>
      </style:paragraph-properties>
      <style:text-properties fo:color="#000000" fo:font-size="10pt" style:font-size-asian="10pt"/>
    </style:style>
    <style:style style:name="P670" style:parent-style-name="內文" style:family="paragraph">
      <style:paragraph-properties style:snap-to-layout-grid="false" fo:text-indent="0.1666in"/>
      <style:text-properties fo:font-weight="bold" style:font-weight-asian="bold"/>
    </style:style>
    <style:style style:name="P671" style:parent-style-name="內文" style:family="paragraph">
      <style:paragraph-properties style:snap-to-layout-grid="false" fo:text-indent="0.1666in"/>
      <style:text-properties fo:font-weight="bold" style:font-weight-asian="bold"/>
    </style:style>
    <style:style style:name="P672" style:parent-style-name="內文" style:family="paragraph">
      <style:paragraph-properties style:snap-to-layout-grid="false" fo:text-indent="0.1666in"/>
      <style:text-properties fo:font-weight="bold" style:font-weight-asian="bold"/>
    </style:style>
    <style:style style:name="P673" style:parent-style-name="內文" style:family="paragraph">
      <style:paragraph-properties style:snap-to-layout-grid="false" fo:text-indent="0.1666in"/>
      <style:text-properties fo:font-weight="bold" style:font-weight-asian="bold"/>
    </style:style>
    <style:style style:name="P674" style:parent-style-name="內文" style:family="paragraph">
      <style:paragraph-properties style:snap-to-layout-grid="false" fo:text-indent="0.1666in"/>
      <style:text-properties fo:font-weight="bold" style:font-weight-asian="bold"/>
    </style:style>
    <style:style style:name="P675" style:parent-style-name="內文" style:family="paragraph">
      <style:paragraph-properties style:snap-to-layout-grid="false" fo:text-indent="0.1666in"/>
      <style:text-properties fo:font-weight="bold" style:font-weight-asian="bold"/>
    </style:style>
    <style:style style:name="P676" style:parent-style-name="內文" style:family="paragraph">
      <style:paragraph-properties style:snap-to-layout-grid="false" fo:text-indent="0.1666in"/>
      <style:text-properties fo:font-weight="bold" style:font-weight-asian="bold"/>
    </style:style>
    <style:style style:name="P677" style:parent-style-name="內文" style:family="paragraph">
      <style:paragraph-properties style:snap-to-layout-grid="false" fo:text-indent="0.1666in"/>
      <style:text-properties fo:font-weight="bold" style:font-weight-asian="bold"/>
    </style:style>
    <style:style style:name="P678" style:parent-style-name="內文" style:family="paragraph">
      <style:paragraph-properties style:snap-to-layout-grid="false" fo:text-indent="0.1666in"/>
      <style:text-properties fo:font-weight="bold" style:font-weight-asian="bold"/>
    </style:style>
    <style:style style:name="P679" style:parent-style-name="內文" style:family="paragraph">
      <style:paragraph-properties style:snap-to-layout-grid="false" fo:text-indent="0.1666in"/>
      <style:text-properties fo:font-weight="bold" style:font-weight-asian="bold"/>
    </style:style>
    <style:style style:name="P680" style:parent-style-name="內文" style:family="paragraph">
      <style:paragraph-properties style:snap-to-layout-grid="false" fo:text-indent="0.1666in"/>
      <style:text-properties fo:font-weight="bold" style:font-weight-asian="bold"/>
    </style:style>
    <style:style style:name="P681" style:parent-style-name="內文" style:family="paragraph">
      <style:paragraph-properties style:snap-to-layout-grid="false" fo:text-indent="0.1666in"/>
      <style:text-properties fo:font-weight="bold" style:font-weight-asian="bold"/>
    </style:style>
    <style:style style:name="P682" style:parent-style-name="內文" style:family="paragraph">
      <style:paragraph-properties style:snap-to-layout-grid="false" fo:text-indent="0.1666in"/>
      <style:text-properties fo:font-weight="bold" style:font-weight-asian="bold"/>
    </style:style>
    <style:style style:name="P683" style:parent-style-name="內文" style:family="paragraph">
      <style:paragraph-properties style:snap-to-layout-grid="false" fo:text-indent="0.1666in"/>
      <style:text-properties fo:font-weight="bold" style:font-weight-asian="bold"/>
    </style:style>
    <style:style style:name="P684" style:parent-style-name="內文" style:family="paragraph">
      <style:paragraph-properties style:snap-to-layout-grid="false" fo:text-indent="0.1666in"/>
      <style:text-properties fo:font-weight="bold" style:font-weight-asian="bold"/>
    </style:style>
    <style:style style:name="P685" style:parent-style-name="內文" style:family="paragraph">
      <style:paragraph-properties style:snap-to-layout-grid="false" fo:text-indent="0.1666in"/>
      <style:text-properties fo:font-weight="bold" style:font-weight-asian="bold"/>
    </style:style>
    <style:style style:name="P686" style:parent-style-name="內文" style:family="paragraph">
      <style:paragraph-properties style:snap-to-layout-grid="false" fo:text-indent="0.1666in"/>
      <style:text-properties fo:font-weight="bold" style:font-weight-asian="bold"/>
    </style:style>
    <style:style style:name="P687" style:parent-style-name="內文" style:family="paragraph">
      <style:paragraph-properties style:snap-to-layout-grid="false" fo:text-indent="0.1666in"/>
      <style:text-properties fo:font-weight="bold" style:font-weight-asian="bold"/>
    </style:style>
    <style:style style:name="P688" style:parent-style-name="內文" style:family="paragraph">
      <style:paragraph-properties style:snap-to-layout-grid="false" fo:text-indent="0.1666in"/>
      <style:text-properties fo:font-weight="bold" style:font-weight-asian="bold"/>
    </style:style>
    <style:style style:name="P689" style:parent-style-name="內文" style:family="paragraph">
      <style:paragraph-properties style:snap-to-layout-grid="false" fo:text-indent="0.1666in"/>
    </style:style>
    <style:style style:name="T690" style:parent-style-name="預設段落字型" style:family="text">
      <style:text-properties fo:font-weight="bold" style:font-weight-asian="bold"/>
    </style:style>
    <style:style style:name="T691" style:parent-style-name="預設段落字型" style:family="text">
      <style:text-properties style:font-name="標楷體"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0347in" svg:y="0.75in" svg:width="7.5in" svg:height="0.5in" style:rel-width="scale" style:rel-height="scale"><draw:text-box draw:chain-next-name="Text Box 10"><text:p text:style-name="P3"><text:span text:style-name="T4">(</text:span><text:span text:style-name="T5">110</text:span><text:span text:style-name="T6">年</text:span><text:span text:style-name="T7">)</text:span><text:span text:style-name="T8">立法院第</text:span><text:span text:style-name="T9">10</text:span><text:span text:style-name="T10">屆第</text:span><text:span text:style-name="T11">3</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text:span><text:span text:style-name="T33">日</text:span></text:p>
            </table:table-cell>
            <table:table-cell table:style-name="TableCell34">
              <text:p text:style-name="P35">星期</text:p>
            </table:table-cell>
            <table:table-cell table:style-name="TableCell36">
              <text:p text:style-name="P37">時間</text:p>
            </table:table-cell>
            <table:table-cell table:style-name="TableCell38">
              <text:p text:style-name="P39"><text:span text:style-name="T40">單</text:span><text:span text:style-name="T41"><text:s text:c="2"/></text:span><text:span text:style-name="T42">位</text:span></text:p>
            </table:table-cell>
            <table:table-cell table:style-name="TableCell43">
              <text:p text:style-name="P44"><text:span text:style-name="T45">輪值召</text:span><text:span text:style-name="T46">委</text:span></text:p>
            </table:table-cell>
            <table:table-cell table:style-name="TableCell47">
              <text:p text:style-name="P48"><text:span text:style-name="T49">開會事</text:span><text:span text:style-name="T50">由</text:span></text:p>
            </table:table-cell>
            <table:table-cell table:style-name="TableCell51">
              <text:p text:style-name="P52">地點</text:p>
            </table:table-cell>
            <table:table-cell table:style-name="TableCell53">
              <text:p text:style-name="P54">聯席委員會</text:p>
            </table:table-cell>
          </table:table-row>
        </table:table-header-rows>
        <table:table-row table:style-name="TableRow55">
          <table:table-cell table:style-name="TableCell56" table:number-rows-spanned="9">
            <text:p text:style-name="P57">5/3</text:p>
          </table:table-cell>
          <table:table-cell table:style-name="TableCell58" table:number-rows-spanned="9">
            <text:p text:style-name="P59">一</text:p>
          </table:table-cell>
          <table:table-cell table:style-name="TableCell60">
            <text:p text:style-name="P61">全天</text:p>
          </table:table-cell>
          <table:table-cell table:style-name="TableCell62">
            <text:p text:style-name="P63">教育及文化</text:p>
          </table:table-cell>
          <table:table-cell table:style-name="TableCell64">
            <text:p text:style-name="P65">張廖委員萬堅</text:p>
          </table:table-cell>
          <table:table-cell table:style-name="TableCell66">
            <text:p text:style-name="P67"><text:span text:style-name="T68">一、繼續審查行政院函請審議「私立高級中等以上學校退場條例草案」案。二、繼續審查委員賴品妤等17人擬具「私立高級中等以上學校退場條例草案」案。三、繼續審查民眾黨黨團擬具「私立高級中等以上學校退場條例草案」案。四、繼續審查委員吳思瑤等17人擬具「私立高級中等以上學校退場條例草案」案。五、繼續審查時代力量黨團擬具「私立高級中等以上學校退場條例草案」案。六、繼續審查委員張廖萬堅等21人擬具「私立高級中等以上學校退場條例草案」案。七、繼續審查委員黃國書等22人擬具「私立高級中等以上學校退場條例草案」案。八、繼續審查委員范雲等</text:span><text:span text:style-name="T69">20</text:span><text:span text:style-name="T70">人擬具「私立高級中等以上學校退場條例草案」案。九、審查委員陳秀寳等</text:span><text:span text:style-name="T71">17</text:span><text:span text:style-name="T72">人擬具「私立高級中等以上學校退場條例草案」案。十、審查委員林宜瑾等</text:span><text:span text:style-name="T73">17</text:span><text:span text:style-name="T74">人擬具「私立高級中等以上學校退場條例草案」案。十一、審查委員林奕華等</text:span><text:span text:style-name="T75">17</text:span><text:span text:style-name="T76">人擬具「私立高級中等以上學校退場條例草案」案。十二、審查委員李德維等</text:span><text:span text:style-name="T77">18</text:span><text:span text:style-name="T78">人擬具「私立高級中等以上學校退場條例草案」案。十三、審查委員吳思瑤等</text:span><text:span text:style-name="T79">17</text:span><text:span text:style-name="T80">人擬具「私立高級中等以上學校退場條例草案」案。（進行逐條審查）（第十案至第</text:span><text:span text:style-name="T81">十</text:span><text:span text:style-name="T82">三案如經院會復議，則不予審查。）</text:span><text:span text:style-name="T83">【5</text:span><text:span text:style-name="T84">月3日、5日及6日三天一次會</text:span><text:span text:style-name="T85">】</text:span></text:p>
          </table:table-cell>
          <table:table-cell table:style-name="TableCell86">
            <text:p text:style-name="P87">群賢樓101會議室</text:p>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table-cell table:style-name="TableCell93">
            <text:p text:style-name="P94">全天</text:p>
          </table:table-cell>
          <table:table-cell table:style-name="TableCell95">
            <text:p text:style-name="P96">社福及衛環</text:p>
          </table:table-cell>
          <table:table-cell table:style-name="TableCell97">
            <text:p text:style-name="P98"><text:span text:style-name="T99">陳</text:span><text:span text:style-name="T100">委員</text:span><text:span text:style-name="T101">瑩</text:span></text:p>
          </table:table-cell>
          <table:table-cell table:style-name="TableCell102">
            <text:p text:style-name="P103">考察「台東縣垃圾處理困境及現況」。</text:p>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table-cell table:style-name="TableCell111">
            <text:p text:style-name="P112"><text:span text:style-name="T113">全天</text:span></text:p>
          </table:table-cell>
          <table:table-cell table:style-name="TableCell114">
            <text:p text:style-name="P115">財政</text:p>
          </table:table-cell>
          <table:table-cell table:style-name="TableCell116">
            <text:p text:style-name="P117">曾委員銘宗</text:p>
          </table:table-cell>
          <table:table-cell table:style-name="TableCell118">
            <text:p text:style-name="P119">一、繼續審查「房屋稅條例」8案。二、審查本院民眾黨黨團擬具「房屋稅條例部分條文修正草案」案。(須經各黨團簽署不復議同意書) 三、審查本院委員江永昌等21人擬具「房屋稅條例修正草案」案。(須經各黨團簽署不復議同意書) 四、繼續審查「貨物稅條例」21案。五、審查本院委員溫玉霞等19人擬具「貨物稅條例第十一條之一條文修正草案」案。(須經各黨團簽署不復議同意書) 六、繼續審查經濟部函送「汽機車汰舊換新展延稅式支出評估報告」及「貨物稅條例第十二條之五修正公聽會會議紀錄」案。</text:p>
          </table:table-cell>
          <table:table-cell table:style-name="TableCell120">
            <text:p text:style-name="P121">群賢樓9樓大禮堂</text:p>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上午</text:p>
          </table:table-cell>
          <table:table-cell table:style-name="TableCell129">
            <text:p text:style-name="P130"><text:span text:style-name="T131">經濟</text:span></text:p>
          </table:table-cell>
          <table:table-cell table:style-name="TableCell132">
            <text:p text:style-name="P133">孔委員文吉</text:p>
          </table:table-cell>
          <table:table-cell table:style-name="TableCell134">
            <text:p text:style-name="P135">邀請國家發展委員會主任委員、經濟部首長針對：</text:p>
            <text:p text:style-name="P136"><text:span text:style-name="T137">一、排除企業投資五缺障礙、投資台灣三大方案之執行成效及後續精進作為。二、</text:span><text:span text:style-name="T138">偏遠地區、離島及原住民族地區「地方創生國家戰略計畫」推動及地方執行概況。</text:span><text:span text:style-name="T139">三、離島建設基金、花東地區永續發展基金計畫提報與各執行成果。進行報告，並備質詢。</text:span></text:p>
          </table:table-cell>
          <table:table-cell table:style-name="TableCell140">
            <text:p text:style-name="P141">紅樓101會議室</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下午</text:p>
          </table:table-cell>
          <table:table-cell table:style-name="TableCell149">
            <text:p text:style-name="P150">經濟</text:p>
          </table:table-cell>
          <table:table-cell table:style-name="TableCell151">
            <text:p text:style-name="P152">陳委員亭妃</text:p>
          </table:table-cell>
          <table:table-cell table:style-name="TableCell153">
            <text:p text:style-name="P154">一、繼續審查行政院函請審議「水利法部分條文修正草案」案。二、繼續審查本院委員蘇治芬等19人擬具「水利法第九十三條之四、第九十五條之一及第九十九條條文修正草案」案。三、審查本院委員楊瓊瓔等19人擬具「水利法部分條文修正草案」案。(第三案如未接獲議事處來函，則不予審查）（逐條討論）</text:p>
          </table:table-cell>
          <table:table-cell table:style-name="TableCell155">
            <text:p text:style-name="P156">紅樓101會議室</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全天</text:p>
          </table:table-cell>
          <table:table-cell table:style-name="TableCell164">
            <text:p text:style-name="P165">交通</text:p>
          </table:table-cell>
          <table:table-cell table:style-name="TableCell166">
            <text:p text:style-name="P167">陳委員素月</text:p>
          </table:table-cell>
          <table:table-cell table:style-name="TableCell168">
            <text:p text:style-name="P169"><text:span text:style-name="T170">考察彰化地區交通建設</text:span><text:span text:style-name="T171">。</text:span></text:p>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全天</text:p>
          </table:table-cell>
          <table:table-cell table:style-name="TableCell181">
            <text:p text:style-name="P182">內政</text:p>
          </table:table-cell>
          <table:table-cell table:style-name="TableCell183">
            <text:p text:style-name="P184">林委員思銘</text:p>
          </table:table-cell>
          <table:table-cell table:style-name="TableCell185">
            <text:p text:style-name="P186">一、審查行政院函請審議「跟蹤騷擾防制法草案」案。二、繼續審查委員江永昌等19人擬具「糾纏行為防制法草案」案。三、繼續審查委員林為洲等23人擬具「跟蹤騷擾防制法草案」案。四、繼續審查委員鄭麗文等20人擬具「跟蹤騷擾防制法草案」案。五、繼續審查委員葉毓蘭等21人擬具「跟蹤騷擾行為防制法草案」案。六、繼續審查委員洪孟楷等20人擬具「跟蹤騷擾防制法草案」案。七、繼續審查民眾黨黨團擬具「跟蹤騷擾防制法草案」案。八、繼續審查委員陳亭妃等18人擬具「糾纏行為防制法草案」案。九、繼續審查委員賴品妤委員等16人擬具「跟蹤騷擾防制法草案」案。十、繼續審查委員楊瓊瓔等23人擬具「跟蹤騷擾行為防制法草案」案。十一、繼續審查委員林思銘等16人擬具「跟蹤騷擾行為防制法草案」案。十二、繼續審查委員蘇巧慧等20人擬具「跟蹤騷擾犯罪防制法草案」案。十三、繼續審查委員范雲等16人擬具「跟蹤騷擾防制法草案」案。十四、繼續審查委員魯明哲等19人擬具「跟蹤騷擾防制法草案」案。十五、繼續審查委員張宏陸等18人擬具「糾纏行為防制法草案」案。十六、繼續審查時代力量黨團擬具「跟蹤騷擾防制法草案」案。十七、繼續審查委員吳思瑤等17人擬具「跟蹤騷擾防制法草案」案。十八、繼續審查委員鄭天財Sra Kacaw等17人擬具「跟蹤騷擾防制法草案」案。十九、繼續審查委員林楚茵等17人擬具「跟蹤騷擾防制法草案」案。二十、審查委員沈發惠等16人擬具「跟蹤騷擾防治法草案」案。二十一、審查委員莊競程等24人擬具「跟蹤騷擾防制法草案」案。二十二、審查委員林昶佐等16人擬具「跟蹤騷擾防制法草案」案。二十三、審查委員周春米等18人擬具「跟蹤騷擾防制法草案」案。</text:p>
          </table:table-cell>
          <table:table-cell table:style-name="TableCell187">
            <text:p text:style-name="P188">紅樓202會議室</text:p>
          </table:table-cell>
          <table:table-cell table:style-name="TableCell189">
            <text:p text:style-name="P190"><text:span text:style-name="T191">社福及衛環</text:span></text:p>
          </table:table-cell>
        </table:table-row>
        <table:table-row table:style-name="TableRow192">
          <table:covered-table-cell>
            <text:p text:style-name="P193"/>
          </table:covered-table-cell>
          <table:covered-table-cell>
            <text:p text:style-name="P194"/>
          </table:covered-table-cell>
          <table:table-cell table:style-name="TableCell195">
            <text:p text:style-name="P196">全天</text:p>
          </table:table-cell>
          <table:table-cell table:style-name="TableCell197">
            <text:p text:style-name="P198">外交及國防</text:p>
          </table:table-cell>
          <table:table-cell table:style-name="TableCell199">
            <text:p text:style-name="P200">趙委員天麟</text:p>
          </table:table-cell>
          <table:table-cell table:style-name="TableCell201">
            <text:p text:style-name="P202">一、處理院會交付110年度中央政府總預算決議，國軍退除役官兵輔導委員會主管預算凍結案等22案。二、處理院會交付109及110年度中央政府總預算決議，國防部主管預算凍結案等94案。三、審查及處理院會交付110年度中央政府總預算決議，國家安全局預算凍結案等9案。</text:p>
          </table:table-cell>
          <table:table-cell table:style-name="TableCell203">
            <text:p text:style-name="P204">紅樓301會議室</text:p>
          </table: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table-cell table:style-name="TableCell210">
            <text:p text:style-name="P211"><text:span text:style-name="T212">全天</text:span></text:p>
          </table:table-cell>
          <table:table-cell table:style-name="TableCell213">
            <text:p text:style-name="P214"><text:span text:style-name="T215">司法及法制</text:span></text:p>
          </table:table-cell>
          <table:table-cell table:style-name="TableCell216">
            <text:p text:style-name="P217">黃委員世杰</text:p>
          </table:table-cell>
          <table:table-cell table:style-name="TableCell218">
            <text:p text:style-name="P219">一、繼續併案審查(一)行政院函請審議「國防部組織法第二條、第六條及第八條條文修正草案」及(二)委員劉建國等19人擬具「國防部組織法第六條條文修正草案」案。二、繼續併案審查(一)行政院函請審議「國防部參謀本部組織法第二條條文修正草案」及(二)委員劉建國等19人擬具「國防部參謀本部組織法第二條條文修正草案」案。三、繼續併案審查(一)行政院函請審議「國防部防衛後備動員署組織法草案」及(二)委員劉建國等19人擬具「國防部全民防衛動員署組織法草案」案。【開會事由一至三之第(二)案等3案，各黨團若未提出不復議同意書，則不予審查】</text:p>
          </table:table-cell>
          <table:table-cell table:style-name="TableCell220">
            <text:p text:style-name="P221">紅樓302會議室</text:p>
          </table:table-cell>
          <table:table-cell table:style-name="TableCell222">
            <text:p text:style-name="P223"><text:span text:style-name="T224">外交及國防</text:span></text:p>
          </table:table-cell>
        </table:table-row>
        <text:soft-page-break/>
        <table:table-row table:style-name="TableRow225">
          <table:table-cell table:style-name="TableCell226">
            <text:p text:style-name="P227">5/4</text:p>
          </table:table-cell>
          <table:table-cell table:style-name="TableCell228">
            <text:p text:style-name="P229">二</text:p>
          </table:table-cell>
          <table:table-cell table:style-name="TableCell230">
            <text:p text:style-name="P231">全天</text:p>
          </table:table-cell>
          <table:table-cell table:style-name="TableCell232">
            <text:p text:style-name="P233">院　　　會</text:p>
          </table:table-cell>
          <table:table-cell table:style-name="TableCell234">
            <text:p text:style-name="P235"/>
          </table:table-cell>
          <table:table-cell table:style-name="TableCell236">
            <text:p text:style-name="P237"><text:span text:style-name="T238">第10屆第3會期第10次會議</text:span><text:span text:style-name="T239">：</text:span></text:p>
            <text:p text:style-name="P240"><text:span text:style-name="T241">一</text:span><text:span text:style-name="T242">、</text:span><text:span text:style-name="T243">本院教育及文化、財政兩委員會報告併案審查行政院函請審議「文化藝術獎助條例修正草案」、委員張廖萬堅等18人擬具「文化藝術獎助條例部分條文修正草案」、委員黃國書等21人擬具「文化藝術獎助條例增訂第十八條之一條文草案」、委員蘇巧慧等21人、委員何欣純等16人、委員楊瓊瓔等22人分別擬具「文化藝術獎助條例部分條文修正草案」、委員黃國書等20人擬具「文化藝術獎助條例增訂第三十條之一條文草案」、委員林德福等18人擬具「文化藝術獎助條例第九條條文修正草案」、委員張廖萬堅等18人擬具「文化藝術獎助條例增訂第十一條之一條文草案」、委員許智傑等</text:span><text:span text:style-name="T244">19</text:span><text:span text:style-name="T245">人擬具「文化藝術獎助條例刪除第三十二條條文草案」、委員張廖萬堅等</text:span><text:span text:style-name="T246">19</text:span><text:span text:style-name="T247">人擬具「文化藝術獎助條例增訂第七條之一及第三十條之一條文草案」案；本院委員林奕華等</text:span><text:span text:style-name="T248">17</text:span><text:span text:style-name="T249">人擬具「文化藝術獎助及發展法草案」，請審議案；本院委員曾銘宗等</text:span><text:span text:style-name="T250">17</text:span><text:span text:style-name="T251">人擬具「文化藝術獎助條例第二十八條條文修正草案」，請審議案；本院委員謝衣鳯等</text:span><text:span text:style-name="T252">17</text:span><text:span text:style-name="T253">人擬具「文化藝術獎助條例修正草案」，請審議案；本院時代力量黨團擬具「文化藝術獎助條例修正草案」，請審議案；本院委員吳思瑤等</text:span><text:span text:style-name="T254">18</text:span><text:span text:style-name="T255">人擬具「文化藝術獎助條例修正草案」，請審議案等</text:span><text:span text:style-name="T256">9</text:span><text:span text:style-name="T257">案。</text:span></text:p>
            <text:p text:style-name="P258"><text:span text:style-name="T259">二</text:span><text:span text:style-name="T260">、</text:span><text:span text:style-name="T261">下午5時至6時為處理臨時提案時間。</text:span></text:p>
          </table:table-cell>
          <table:table-cell table:style-name="TableCell262">
            <text:p text:style-name="P263">議場</text:p>
          </table:table-cell>
          <table:table-cell table:style-name="TableCell264">
            <text:p text:style-name="P265"/>
          </table:table-cell>
        </table:table-row>
        <table:table-row table:style-name="TableRow266">
          <table:table-cell table:style-name="TableCell267" table:number-rows-spanned="8">
            <text:p text:style-name="P268">5/5</text:p>
          </table:table-cell>
          <table:table-cell table:style-name="TableCell269" table:number-rows-spanned="8">
            <text:p text:style-name="P270">三</text:p>
          </table:table-cell>
          <table:table-cell table:style-name="TableCell271">
            <text:p text:style-name="P272">全天</text:p>
          </table:table-cell>
          <table:table-cell table:style-name="TableCell273">
            <text:p text:style-name="P274">教育及文化</text:p>
          </table:table-cell>
          <table:table-cell table:style-name="TableCell275">
            <text:p text:style-name="P276">張廖委員萬堅 <text:s/></text:p>
          </table:table-cell>
          <table:table-cell table:style-name="TableCell277">
            <text:p text:style-name="P278"><text:span text:style-name="T279">一、繼續審查行政院函請審議「私立高級中等以上學校退場條例草案」案。二、繼續審查委員賴品妤等17人擬具「私立高級中等以上學校退場條例草案」案。三、繼續審查民眾黨黨團擬具「私立高級中等以上學校退場條例草案」案。四、繼續審查委員吳思瑤等17人擬具「私立高級中等以上學校退場條例草案」案。五、繼續審查時代力量黨團擬具「私立高級中等以上學校退場條例草案」案。六、繼續審查委員張廖萬堅等21人擬具「私立高級中等以上學校退場條例草案」案。七、繼續審查委員黃國書等22人擬具「私立高級中等以上學校退場條例草案」案。八、繼續審查委員范雲等</text:span><text:span text:style-name="T280">20</text:span><text:span text:style-name="T281">人擬具「私立高級中等以上學校退場條例草案」案。九、審查委員陳秀寳等</text:span><text:span text:style-name="T282">17</text:span><text:span text:style-name="T283">人擬具「私立高級中等以上學校退場條例草案」案。十、審查委員林宜瑾等</text:span><text:span text:style-name="T284">17</text:span><text:span text:style-name="T285">人擬具「私立高級中等以上學校退場條例草案」案。十一、審查委員林奕華等</text:span><text:span text:style-name="T286">17</text:span><text:span text:style-name="T287">人擬具「私立高級中等以上學校退場條例草案」案。十二、審查委員李德維等</text:span><text:span text:style-name="T288">18</text:span><text:span text:style-name="T289">人擬具「私立高級中等以上學校退場條例草案」案。十三、審查委員吳思瑤等</text:span><text:span text:style-name="T290">17</text:span><text:span text:style-name="T291">人擬具「私立高級中等以上學校退場條例草案」案。（進行逐條審查）（第十案至第</text:span><text:span text:style-name="T292">十</text:span><text:span text:style-name="T293">三案如經院會復議，則不予審查。）</text:span><text:span text:style-name="T294">【5月3日、5日及6日三天一次會】</text:span></text:p>
          </table:table-cell>
          <table:table-cell table:style-name="TableCell295">
            <text:p text:style-name="P296">群賢樓101會議室</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全天</text:p>
          </table:table-cell>
          <table:table-cell table:style-name="TableCell304">
            <text:p text:style-name="P305"><text:span text:style-name="T306">社福及衛環</text:span></text:p>
          </table:table-cell>
          <table:table-cell table:style-name="TableCell307">
            <text:p text:style-name="P308">陳委員瑩</text:p>
          </table:table-cell>
          <table:table-cell table:style-name="TableCell309">
            <text:p text:style-name="P310">一、「立法院社會福利及衛生環境委員會COVID-19（新冠肺炎）疫苗採購調閱專案小組」召集人推舉事宜。(上午9時至10時)。二、邀請勞動部就「勞工職業災害保險及保護法後續子法規劃及施行期程」進行報告，並備質詢。三、處理中華民國110年度中央政府總預算有關勞動部主管預算（公務預算） 解凍書面報告案25案。四、審查陳委員瑩等17人擬具「廢棄物清理法第三十一條、第三十九條之一及第四十條之一條文修正草案」案。五、處理中華民國110年度中央政府總預算有關行政院環境保護署主管預算（公務預算） 解凍書面報告案46案。【第四案如未經簽署不復議同意書，則不予審查。】</text:p>
          </table:table-cell>
          <table:table-cell table:style-name="TableCell311">
            <text:p text:style-name="P312">群賢樓801會議室</text:p>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全天</text:p>
          </table:table-cell>
          <table:table-cell table:style-name="TableCell320">
            <text:p text:style-name="P321">財政</text:p>
          </table:table-cell>
          <table:table-cell table:style-name="TableCell322">
            <text:p text:style-name="P323">曾委員銘宗</text:p>
          </table:table-cell>
          <table:table-cell table:style-name="TableCell324">
            <text:p text:style-name="P325">審查「中華民國108年度中央政府總決算審核報告（含附屬單位決算及綜計表）案」關於：一、單位決算：（一）經濟部、能源局。農業委員會、漁業署及所屬。（二）原子能委員會。二、附屬單位決算營業基金單位：台灣電力股份有限公司。三、附屬單位決算非營業特種基金單位：（一）特別收入基金：核能發電後端營運基金。（二）特別收入基金：核子事故緊急應變基金。</text:p>
          </table:table-cell>
          <table:table-cell table:style-name="TableCell326">
            <text:p text:style-name="P327">紅樓202會議室</text:p>
          </table:table-cell>
          <table:table-cell table:style-name="TableCell328">
            <text:p text:style-name="P329">經濟</text:p>
            <text:p text:style-name="P330"><text:span text:style-name="T331">教育及文化</text:span></text:p>
          </table:table-cell>
        </table:table-row>
        <table:table-row table:style-name="TableRow332">
          <table:covered-table-cell>
            <text:p text:style-name="P333"/>
          </table:covered-table-cell>
          <table:covered-table-cell>
            <text:p text:style-name="P334"/>
          </table:covered-table-cell>
          <table:table-cell table:style-name="TableCell335">
            <text:p text:style-name="P336"><text:span text:style-name="T337">全天</text:span></text:p>
          </table:table-cell>
          <table:table-cell table:style-name="TableCell338">
            <text:p text:style-name="P339"><text:span text:style-name="T340">經濟</text:span></text:p>
          </table:table-cell>
          <table:table-cell table:style-name="TableCell341">
            <text:p text:style-name="P342">孔委員文吉</text:p>
          </table:table-cell>
          <table:table-cell table:style-name="TableCell343">
            <text:p text:style-name="P344">邀請經濟部部長、財政部首長及原住民族委員會首長針對：一、我國2021氣候變遷績效指標排名落後、推動燃煤總量管制落實減煤、再生能源實際發電量與裝置容量嚴重落差、離岸風電國內產業關聯政策推動受阻及遴選機制修正等檢討。二、目前工業及民生用水之最新支援、調度與節制措施等執行情況及因應中、南部地區因缺水、限水問題遭受影響之產業其相關紓困方案。三、「原住民族地區參與再生能源設置」及「推動民間團體於偏遠地區設置綠能發電設備」推動情形之檢討與精進作為。四、國有礦業用地專案陳報行政院核准移交經濟部接管計畫。進行報告，並備質詢。</text:p>
          </table:table-cell>
          <table:table-cell table:style-name="TableCell345">
            <text:p text:style-name="P346">紅樓101會議室</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全天</text:p>
          </table:table-cell>
          <table:table-cell table:style-name="TableCell354">
            <text:p text:style-name="P355">交通</text:p>
          </table:table-cell>
          <table:table-cell table:style-name="TableCell356">
            <text:p text:style-name="P357">陳委員素月</text:p>
          </table:table-cell>
          <table:table-cell table:style-name="TableCell358">
            <text:p text:style-name="P359">一、處理110年度中央政府總預算案關於交通部主管預算凍結書面報告案計21案。二、審查、處理110年度中央政府總預算案關於交通部主管預算凍結案計11案。（以上11案合併詢答）三、繼續審查委員萬美玲等23人擬具「道路交通管理處罰條例第十條條文修正草案」等9案。【5月5日及6日二天一次會】</text:p>
          </table:table-cell>
          <table:table-cell table:style-name="TableCell360">
            <text:p text:style-name="P361">紅樓201會議室</text:p>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text:span text:style-name="T369">全天</text:span></text:p>
          </table:table-cell>
          <table:table-cell table:style-name="TableCell370">
            <text:p text:style-name="P371"><text:span text:style-name="T372">內政</text:span></text:p>
          </table:table-cell>
          <table:table-cell table:style-name="TableCell373">
            <text:p text:style-name="P374">莊委員瑞雄</text:p>
          </table:table-cell>
          <table:table-cell table:style-name="TableCell375">
            <text:p text:style-name="P376">一、處理客家委員會函，為財團法人客家公共傳播基金會110 年度預算決議，檢送「勞務成本─講客電臺節目製播計畫」凍結50 萬元書面報告，請查照案。二、處理大陸委員會函，為財團法人海峽交流基金會110 年度預算決議，檢送「支出」凍結70 萬元書面報告，請查照案。三、處理內政部函，為財團法人二二八事件紀念基金會110年度預算決議，檢送「勞務成本」凍結40萬元書面報告，請查照案。四、處理內政部函，為財團法人臺灣營建研究院110 年度預算決議，檢送「支出」凍結50 萬元書面報告，請查照案。五、處理內政部函，為財團法人台灣建築中心110 年度預算決議，檢送「支出」凍結50 萬元書面報告，請查照案。六、處理內政部函，為國家住宅及都市更新中心110年度預算決議，檢送「支出」凍結500萬元書面報告，請查照案。七、處理110年度中央政府總預算有關客家委員會及所屬單位預算凍結書面報告案計8案。八、處理110年度中央政府總預算有關內政部主管預算凍結書面報告案計68案。九、審查大陸委員會函，為財團法人臺港經濟文化合作策進會110 年度預算案決議，檢送「支出」凍結50 萬元書面報告，請查照案。十、處理客家委員會函，為110 年度中央政府總預算決議，檢送該會「客家文化產業發展」凍結4,500 萬元專案報告，請安排報告，請查照案。十一、審查110年度中央政府總預算有關不當黨產處理委員會預算凍結書面報告案計2案。十二、處理、審查110年度中央政府總預算有關內政部主管預算凍結專案報告、書面報告案計7案。十三、「住宅法」： (一)審查行政院函請審議「住宅法第二十三條條文修正草案」案。 (二)審查委員葉毓蘭等17人擬具「住宅法部分條文修正草案」案。 (三)審查委員邱議瑩等16人擬具「住宅法第四十一條及第四十六條之一條文修正草案」案。 (四)審查時代力量黨團擬具「住宅法第二十二條條文修正草案」案。<text:s/>(五)審查委員江永昌等20人擬具「住宅法第二十二條條文修正草案」案。<text:s/>(六)審查民眾黨黨團擬具「住宅法第二十二條條文修正草案」案。<text:s/>(七)審查時代力量黨團擬具「住宅法第二十五條條文修正草案」案。<text:s/>(八)審查委員鄭天財Sra Kacaw等20人擬具「住宅法第十五條條文修正草案」案。<text:s/>(九)審查委員吳玉琴等16人擬具「住宅法部分條文修正草案」案。<text:s/>(十)審查委員謝衣鳯等20人擬具「住宅法第二十二條及第二十五條條文修正草案」案。<text:s/>(十一)審查委員湯蕙禎等17人擬具「住宅法第四十一條條文修正草案」案。 (十二)審查民眾黨黨團擬具「住宅法部分條文修正草案」案。 (十三)審查委員許淑華等19人擬具「住宅法第二十三條條文修正草案」案。 (十四)審查委員王美惠等18人擬具「住宅法第二十二條、第二十三條及第四十一條條文修正草案」案。 (十五)審查委員江永昌等24人擬具「住宅法部分條文修正草案」案。 (十六)審查委員萬美玲等18人擬具「住宅法第二十三條條文修正草案」案。 (十七)審查委員林昶佐等16人擬具「住宅法部分條文修正草案」案。 (十八)審查委員吳玉琴等24人擬具「住宅法第三條及第十五條條文修正草案」案。 (十九)審查時代力量黨團擬具「住宅法部分條文修正草案」案。【5月5日及6日二天一次會】</text:p>
          </table:table-cell>
          <table:table-cell table:style-name="TableCell377">
            <text:p text:style-name="P378">群賢樓9樓大禮堂</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全天</text:span></text:p>
          </table:table-cell>
          <table:table-cell table:style-name="TableCell387">
            <text:p text:style-name="P388">外交及國防</text:p>
          </table:table-cell>
          <table:table-cell table:style-name="TableCell389">
            <text:p text:style-name="P390">趙委員天麟</text:p>
          </table:table-cell>
          <table:table-cell table:style-name="TableCell391">
            <text:p text:style-name="P392"><text:span text:style-name="T393">一、</text:span><text:span text:style-name="T394">處理院會交付110年度中央政府總預算決議，僑務委員會主管預算凍結案等16案。</text:span><text:span text:style-name="T395">二、處理院會交付110年度中央政府總預算決議，外交部主管預算凍結案等19案。</text:span></text:p>
          </table:table-cell>
          <table:table-cell table:style-name="TableCell396">
            <text:p text:style-name="P397">紅樓301會議室</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全天</text:p>
          </table:table-cell>
          <table:table-cell table:style-name="TableCell405">
            <text:p text:style-name="P406"><text:span text:style-name="T407">司法及法制</text:span></text:p>
          </table:table-cell>
          <table:table-cell table:style-name="TableCell408">
            <text:p text:style-name="P409">黃委員世杰</text:p>
          </table:table-cell>
          <table:table-cell table:style-name="TableCell410">
            <text:p text:style-name="P411">一、併案審查（一）行政院函請審議「數位發展部組織法草案」、（二）委員劉世芳等20人擬具「數位發展部組織法草案」、（三）委員吳怡玎等17人擬具「數位發展委員會組織法草案」、（四）民眾黨黨團擬具「數位發展部組織法草案」及（五）委員謝衣鳯等16人擬具「數位發展部組織法草案」案。二、審查行政院函請審議「數位發展部資通安全署組織法草案」案。三、審查行政院函請審議「國家資通安全研究院設置條例草案」案。四、審查行政院函請審議「交通部組織法第六條條文修正草案」案。五、併案審查（一）行政院函請審議「國家通訊傳播委員會組織法第三條、第九條及第十四條條文修正草案」、（二）委員陳素月等19人擬具「國家通訊傳播委員會組織法第三條、第九條及第十四條條文修正草案」及（三）委員許智傑等18人擬具「國家通訊傳播委員會組織法第十四條條文修正草案」案。</text:p>
          </table:table-cell>
          <table:table-cell table:style-name="TableCell412">
            <text:p text:style-name="P413"><text:span text:style-name="T414">紅樓302會議室</text:span></text:p>
          </table:table-cell>
          <table:table-cell table:style-name="TableCell415">
            <text:p text:style-name="P416"><text:span text:style-name="T417">交通</text:span></text:p>
          </table:table-cell>
        </table:table-row>
        <table:table-row table:style-name="TableRow418">
          <table:table-cell table:style-name="TableCell419" table:number-rows-spanned="8">
            <text:p text:style-name="P420">5/6</text:p>
          </table:table-cell>
          <table:table-cell table:style-name="TableCell421" table:number-rows-spanned="8">
            <text:p text:style-name="P422">四</text:p>
          </table:table-cell>
          <table:table-cell table:style-name="TableCell423">
            <text:p text:style-name="P424"><text:span text:style-name="T425">上午</text:span></text:p>
          </table:table-cell>
          <table:table-cell table:style-name="TableCell426">
            <text:p text:style-name="P427">教育及文化</text:p>
          </table:table-cell>
          <table:table-cell table:style-name="TableCell428">
            <text:p text:style-name="P429">張廖委員萬堅</text:p>
          </table:table-cell>
          <table:table-cell table:style-name="TableCell430">
            <text:p text:style-name="P431">一、審查110年度中央政府總預算有關科技部主管預算（公務預算）解凍案10案。</text:p>
            <text:p text:style-name="P432"><text:span text:style-name="T433">二、</text:span><text:span text:style-name="T434">邀請科技部部長吳政忠列席就「運動科研支持體育發展，鏈結產業開創幸福經</text:span></text:p>
            <text:p text:style-name="P435"><text:span text:style-name="T436">濟</text:span><text:span text:style-name="T437">」</text:span><text:span text:style-name="T438">進行專題報告，並備質詢。</text:span><text:span text:style-name="T439">【5月3日、5日及6日三天一次會】</text:span></text:p>
          </table:table-cell>
          <table:table-cell table:style-name="TableCell440">
            <text:p text:style-name="P441">群賢樓101會議室</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下午</text:p>
          </table:table-cell>
          <table:table-cell table:style-name="TableCell449">
            <text:p text:style-name="P450">教育及文化</text:p>
          </table:table-cell>
          <table:table-cell table:style-name="TableCell451">
            <text:p text:style-name="P452">張廖委員萬堅</text:p>
          </table:table-cell>
          <table:table-cell table:style-name="TableCell453">
            <text:p text:style-name="P454"><text:span text:style-name="T455">一</text:span><text:span text:style-name="T456">、</text:span><text:span text:style-name="T457">繼續審查委員張廖萬堅等21人擬具「運動產業發展條例增訂第二十六條之二條文草案」案。二、繼續審查委員賴惠員等24人擬具「運動產業發展條例增訂第二十六條之二條文草案」案。三、繼續審查委員賴品妤等19人擬具「運動產業發展條例增訂第二十六條之二條文草案」案。四、繼續審查委員黃國書等18人擬具「運動產業發展條例第二十四條條文修正草案」案。五、繼續審查委員許智傑等20人擬具「運動產業發展條例第七條條文修正草案」案。六、繼續審查委員吳思瑤等16人擬具「運動產業發展條例第六條、第七條及第二十六條之二條文修正草案」案。七、審查委員林奕華等</text:span><text:span text:style-name="T458">17</text:span><text:span text:style-name="T459">人擬具「運動產業發展條例增訂第二十六條之二條文草案」案。八、審查委員黃國書等</text:span><text:span text:style-name="T460">22</text:span><text:span text:style-name="T461">人擬具「運動產業發展條例增訂第二十六條之二條文草案」案。九、審查委員林宜瑾等</text:span><text:span text:style-name="T462">18</text:span><text:span text:style-name="T463">人擬具「運動產業發展條例增訂第二十六條之二條文草案」案。十、審查委員黃國書等</text:span><text:span text:style-name="T464">18</text:span><text:span text:style-name="T465">人擬具「運動產業發展條例第七條條文修正草案」案。十一、審查委員陳秀寳等</text:span><text:span text:style-name="T466">17</text:span><text:span text:style-name="T467">人擬具「運動產業發展條例增訂第二十六條之二條文草案」案。十二、審查委員蔣萬安等</text:span><text:span text:style-name="T468">18</text:span><text:span text:style-name="T469">人擬具「運動產業發展條例增訂第二十六條之二條文草案」案。十三、審查委員萬美玲等</text:span><text:span text:style-name="T470">18</text:span><text:span text:style-name="T471">人擬具「運動產業發展條例增訂第二十六條之二條文草案」案。十四、審查民眾黨黨團擬具「運動產業發展條例部分條文修正草案」案。十五、審查委員蔡易餘等21人擬具「運動產業發展條例增訂第二十六條之二條文草案」案。（進行逐條審查）</text:span><text:span text:style-name="T472">【5月3日、5日及6日三天一次會】</text:span></text:p>
          </table:table-cell>
          <table:table-cell table:style-name="TableCell473">
            <text:p text:style-name="P474">群賢樓101會議室</text:p>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text:span text:style-name="T482">全天</text:span></text:p>
          </table:table-cell>
          <table:table-cell table:style-name="TableCell483">
            <text:p text:style-name="P484">社福及衛環</text:p>
          </table:table-cell>
          <table:table-cell table:style-name="TableCell485">
            <text:p text:style-name="P486">陳委員瑩</text:p>
          </table:table-cell>
          <table:table-cell table:style-name="TableCell487">
            <text:p text:style-name="P488">一、審查(一)<text:tab/>行政院函請審議「長期照顧服務法部分條文修正草案」案。(二)委員</text:p>
            <text:p text:style-name="P489">莊競程等18人擬具「長期照顧服務法第三十條條文修正草案」案。(三)委員吳玉琴</text:p>
            <text:p text:style-name="P490">等16人擬具「長期照顧服務法部分條文修正草案」案。(四)委員吳玉琴等16人擬具</text:p>
            <text:p text:style-name="P491">「長期照顧服務法第十八條條文修正草案」案。(五)委員謝衣鳯等16人擬具「長期</text:p>
            <text:p text:style-name="P492">照顧服務法第六條條文修正草案」案。二、審查(一)委員賴品妤等18人擬具「菸害</text:p>
            <text:p text:style-name="P493">防制法第十三條及第十七條條文修正草案」案。(二)委員洪孟楷等19人擬具「菸害</text:p>
            <text:p text:style-name="P494">防制法第三條條文修正草案」案。(三)委員蔡易餘等17人擬具「菸害防制法第二條</text:p>
            <text:p text:style-name="P495">及第十四條條文修正草案」案。三、處理中華民國110年度中央政府總預算有關衛生</text:p>
            <text:p text:style-name="P496">福利部主管預算（公務預算） 解凍書面報告案128案。</text:p>
          </table:table-cell>
          <table:table-cell table:style-name="TableCell497">
            <text:p text:style-name="P498">群賢樓801會議室</text:p>
          </table:table-cell>
          <table:table-cell table:style-name="TableCell499">
            <text:p text:style-name="P500"/>
          </table:table-cell>
        </table:table-row>
        <table:table-row table:style-name="TableRow501">
          <table:covered-table-cell>
            <text:p text:style-name="P502"/>
          </table:covered-table-cell>
          <table:covered-table-cell>
            <text:p text:style-name="P503"/>
          </table:covered-table-cell>
          <table:table-cell table:style-name="TableCell504">
            <text:p text:style-name="P505">全天</text:p>
          </table:table-cell>
          <table:table-cell table:style-name="TableCell506">
            <text:p text:style-name="P507">財政</text:p>
          </table:table-cell>
          <table:table-cell table:style-name="TableCell508">
            <text:p text:style-name="P509">曾委員銘宗</text:p>
          </table:table-cell>
          <table:table-cell table:style-name="TableCell510">
            <text:p text:style-name="P511">一、審查「財政紀律法」2案： (一)本院委員曾銘宗等20人擬具「財政紀律法增訂第十二條之一及第十二條之二條文草案」案。 (二)本院委員林德福等21人擬具「財政紀律法增訂第五條之一條文草案」案。二、審查本院委員賴士葆等25人擬具「公共債務法第十二條條文修正草案」案。三、審查本院委員林德福等16人、委員曾銘宗等19人及委員江啟臣等22人分別擬具「預算法第六十二條之一條文修正草案」等3案。(後2案如經院會復議，本次會議不予審查)</text:p>
          </table:table-cell>
          <table:table-cell table:style-name="TableCell512">
            <text:p text:style-name="P513">群賢樓9樓大禮堂</text:p>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P520"><text:span text:style-name="T521">全天</text:span></text:p>
          </table:table-cell>
          <table:table-cell table:style-name="TableCell522">
            <text:p text:style-name="P523"><text:span text:style-name="T524">經濟</text:span></text:p>
          </table:table-cell>
          <table:table-cell table:style-name="TableCell525">
            <text:p text:style-name="P526">孔委員文吉</text:p>
          </table:table-cell>
          <table:table-cell table:style-name="TableCell527">
            <text:p text:style-name="P528"><text:span text:style-name="T529">考察「彰化地區農業循環經濟暨民生用水水情及農業抗旱調適措施與南投友善有機農業」</text:span><text:span text:style-name="T530">。</text:span></text:p>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table-cell table:style-name="TableCell538">
            <text:p text:style-name="P539">全天</text:p>
          </table:table-cell>
          <table:table-cell table:style-name="TableCell540">
            <text:p text:style-name="P541">交通</text:p>
          </table:table-cell>
          <table:table-cell table:style-name="TableCell542">
            <text:p text:style-name="P543">陳委員素月</text:p>
          </table:table-cell>
          <table:table-cell table:style-name="TableCell544">
            <text:p text:style-name="P545"><text:span text:style-name="T546">一、處理110年度中央政府總預算案關於國家通訊傳播委員會主管預算凍結書面報告案計3案。二、審查110年度中央政府總預算案關於國家通訊傳播委員會主管預算凍結書面報告案計3案。（以上3案合併詢答）</text:span><text:span text:style-name="T547">【</text:span><text:span text:style-name="T548">5月5日及6日二天一次會</text:span><text:span text:style-name="T549">】</text:span></text:p>
          </table:table-cell>
          <table:table-cell table:style-name="TableCell550">
            <text:p text:style-name="P551">紅樓201會議室</text:p>
          </table:table-cell>
          <table:table-cell table:style-name="TableCell552">
            <text:p text:style-name="P553"/>
          </table:table-cell>
        </table:table-row>
        <table:table-row table:style-name="TableRow554">
          <table:covered-table-cell>
            <text:p text:style-name="P555"/>
          </table:covered-table-cell>
          <table:covered-table-cell>
            <text:p text:style-name="P556"/>
          </table:covered-table-cell>
          <table:table-cell table:style-name="TableCell557">
            <text:p text:style-name="P558"><text:span text:style-name="T559">全天</text:span></text:p>
          </table:table-cell>
          <table:table-cell table:style-name="TableCell560">
            <text:p text:style-name="P561"><text:span text:style-name="T562">內政</text:span></text:p>
          </table:table-cell>
          <table:table-cell table:style-name="TableCell563">
            <text:p text:style-name="P564">莊委員瑞雄</text:p>
          </table:table-cell>
          <table:table-cell table:style-name="TableCell565">
            <text:p text:style-name="P566"><text:span text:style-name="T567">一、處理客家委員會函，為財團法人客家公共傳播基金會110 年度預算決議，檢送「勞務成本─講客電臺節目製播計畫」凍結50 萬元書面報告，請查照案。二、處理大陸委員會函，為財團法人海峽交流基金會110 年度預算決議，檢送「支出」凍結70 萬元書面報告，請查照案。三、處理內政部函，為財團法人二二八事件紀念基金會110年度預算決議，檢送「勞務成本」凍結40萬元書面報告，請查照案。四、處理內政部函，為財團法人臺灣營建研究院110 年度預算決議，檢送「支出」凍結50 萬元書面報告，請查照案。五、處理內政部函，為財團法人台灣建築中心110 年度預算決議，檢送「支出」凍結50 萬元書面報告，請查照案。六、處理內政部函，為國家住宅及都市更新中心110年度預算決議，檢送「支出」凍結500萬元書面報告，請查照案。七、處理110年度中央政府總預算有關客家委員會及所屬單位預算凍結書面報告案計8案。八、處理110年度中央政府總預算有關內政部主管預算凍結書面報告案計68案。九、審查大陸委員會函，為財團法人臺港經濟文化合作策進會110 年度預算案決議，檢送「支出」凍結50 萬元書面報告，請查照案。十、處理客家委員會函，為110 年度中央政府總預算決議，檢送該會「客家文化產業發展」凍結4,500 萬元專案報告，請安排報告，請查照案。十一、審查110年度中央政府總預算有關不當黨產處理委員會預算凍結書面報告案計2案。十二、處理、審查110年度中央政府總預算有關內政部主管預算凍結專案報告、書面報告案計7案。十三、「住宅法」： (一)審查行政院函請審議「住宅法第二十三條條文修正草案」案。 (二)審查委員葉毓蘭等17人擬具「住宅法部分條文修正草案」案。 (三)審查委員邱議瑩等16人擬具「住宅法第四十一條及第四十六條之一條文修正草案」案。 (四)審查時代力量黨團擬具「住宅法第二十二條條文修正草案」案。</text:span><text:span text:style-name="T568"><text:s/>(</text:span><text:span text:style-name="T569">五</text:span><text:span text:style-name="T570">)</text:span><text:span text:style-name="T571">審查委員江永昌等</text:span><text:span text:style-name="T572">20</text:span><text:span text:style-name="T573">人擬具「住宅法第二十二條條文修正草案」案。</text:span><text:span text:style-name="T574"><text:s/>(</text:span><text:span text:style-name="T575">六</text:span><text:span text:style-name="T576">)</text:span><text:span text:style-name="T577">審查民眾黨黨團擬具「住宅法第二十二條條文修正草案」案。</text:span><text:span text:style-name="T578"><text:s/>(</text:span><text:span text:style-name="T579">七</text:span><text:span text:style-name="T580">)</text:span><text:span text:style-name="T581">審查時代力量黨團擬具「住宅法第二十五條條文修正草案」案。</text:span><text:span text:style-name="T582"><text:s/>(</text:span><text:span text:style-name="T583">八</text:span><text:span text:style-name="T584">)</text:span><text:span text:style-name="T585">審查委員鄭天財</text:span><text:span text:style-name="T586">Sra Kacaw</text:span><text:span text:style-name="T587">等</text:span><text:span text:style-name="T588">20</text:span><text:span text:style-name="T589">人擬具「住宅法第十五條條文修正草案」案。</text:span><text:span text:style-name="T590"><text:s/>(</text:span><text:span text:style-name="T591">九</text:span><text:span text:style-name="T592">)</text:span><text:span text:style-name="T593">審查委員吳玉琴等</text:span><text:span text:style-name="T594">16</text:span><text:span text:style-name="T595">人擬具「住宅法部分條文修正草案」案。</text:span><text:span text:style-name="T596"><text:s/>(</text:span><text:span text:style-name="T597">十</text:span><text:span text:style-name="T598">)</text:span><text:span text:style-name="T599">審查委員謝衣鳯等</text:span><text:span text:style-name="T600">20</text:span><text:span text:style-name="T601">人擬具「住宅法第二十二條及第二十五條條文修正草案」案。</text:span><text:span text:style-name="T602"><text:s/>(</text:span><text:span text:style-name="T603">十一</text:span><text:span text:style-name="T604">)</text:span><text:span text:style-name="T605">審查委員湯蕙禎等</text:span><text:span text:style-name="T606">17</text:span><text:span text:style-name="T607">人擬具「住宅法第四十一條條文修正草案」案。 (十二)審查民眾黨黨團擬具「住宅法部分條文修正草案」案。 (十三)審查委員許淑華等19人擬具「住宅法第二十三條條文修正草案」案。 (十四)審查委員王美惠等18人擬具「住宅法第二十二條、第二十三條及第四十一條條文修正草案」案。 (十五)審查委員江永昌等24人擬具「住宅法部分條文修正草案」案。 (十六)審查委員萬美玲等18人擬具「住宅法第二十三條條文修正草案」案。 (十七)審查委員林昶佐等16人擬具「住宅法部分條文修正草案」案。 (十八)審查委員吳玉琴等24人擬具「住宅法第三條及第十五條條文修正草案」案。 (十九)審查時代力量黨團擬具「住宅法部分條文修正草案」案。【</text:span><text:span text:style-name="T608">5</text:span><text:span text:style-name="T609">月5日及6日二</text:span><text:span text:style-name="T610">天一次會】</text:span></text:p>
          </table:table-cell>
          <table:table-cell table:style-name="TableCell611">
            <text:p text:style-name="P612">紅樓202會議室</text:p>
          </table: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table-cell table:style-name="TableCell618">
            <text:p text:style-name="P619">全天</text:p>
          </table:table-cell>
          <table:table-cell table:style-name="TableCell620">
            <text:p text:style-name="P621">外交及國防</text:p>
          </table:table-cell>
          <table:table-cell table:style-name="TableCell622">
            <text:p text:style-name="P623">趙委員天麟</text:p>
          </table:table-cell>
          <table:table-cell table:style-name="TableCell624">
            <text:p text:style-name="P625"><text:span text:style-name="T626">考察青年日報與軍聞社</text:span><text:span text:style-name="T627">。</text:span></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5/7</text:p>
          </table:table-cell>
          <table:table-cell table:style-name="TableCell635">
            <text:p text:style-name="P636">五</text:p>
          </table:table-cell>
          <table:table-cell table:style-name="TableCell637">
            <text:p text:style-name="P638"><text:span text:style-name="T639">全天</text:span></text:p>
          </table:table-cell>
          <table:table-cell table:style-name="TableCell640">
            <text:p text:style-name="P641"><text:span text:style-name="T642">院 <text:s text:c="5"/>會<text:s/></text:span></text:p>
          </table:table-cell>
          <table:table-cell table:style-name="TableCell643">
            <text:p text:style-name="P644"/>
          </table:table-cell>
          <table:table-cell table:style-name="TableCell645">
            <text:p text:style-name="P646"><text:span text:style-name="T647">詳見議事日程</text:span><text:span text:style-name="T648">。</text:span></text:p>
          </table:table-cell>
          <table:table-cell table:style-name="TableCell649">
            <text:p text:style-name="P650"><text:span text:style-name="T651">議場</text:span></text:p>
          </table:table-cell>
          <table:table-cell table:style-name="TableCell652">
            <text:p text:style-name="P653"/>
          </table:table-cell>
        </table:table-row>
      </table:table>
      <text:p text:style-name="P654">附註：（一）本表僅供參考，如有變動，另以議事處及各委員會正式開會通知為準。（必要時中午及晚間繼續開會）</text:p>
      <text:p text:style-name="P655"><text:span text:style-name="T656">（二）</text:span><text:span text:style-name="T657">製表截止時間為</text:span><text:span text:style-name="T658">110</text:span><text:span text:style-name="T659">年</text:span><text:span text:style-name="T660">4</text:span><text:span text:style-name="T661">月</text:span><text:span text:style-name="T662">30</text:span><text:span text:style-name="T663">日下午2時30分</text:span><text:span text:style-name="T664">；本表會議內容如有變動，而未能於上開截止時間前將最新會議資料通知管理科時，</text:span><text:span text:style-name="T665">議事處及</text:span><text:span text:style-name="T666">各委員會應將會議變動情形通知相關單位及全體委員，並</text:span><text:span text:style-name="T667">請在會議預報系統內更新資料。</text:span></text:p>
      <text:p text:style-name="P668">（三）開會事由依議事處及各委員會所提供議程為準。</text:p>
      <text:p text:style-name="P669"/>
      <text:p text:style-name="P670"><text:s text:c="158"/><text:s text:c="29"/></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text:span text:style-name="T690"><text:s text:c="69"/></text:span><text:span text:style-name="T691"><text:s text:c="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9847in" fo:margin-left="0.3937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1-04-30T07:11:00Z</meta:creation-date>
    <dc:date>2021-04-30T07:11:00Z</dc:date>
    <meta:print-date>2021-04-30T06:44:00Z</meta:print-date>
    <meta:template xlink:href="Normal.dotm" xlink:type="simple"/>
    <meta:editing-cycles>2</meta:editing-cycles>
    <meta:editing-duration>PT0S</meta:editing-duration>
    <meta:document-statistic meta:page-count="3" meta:paragraph-count="19" meta:word-count="1481" meta:character-count="9904" meta:row-count="70" meta:non-whitespace-character-count="8442"/>
  </office:meta>
</office:document-meta>
</file>