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text:style-name="WW_CharLFO21LVL1" style:num-suffix="、" style:num-format="一, 十, 一百(繁), ...">
        <style:list-level-properties text:space-before="0.0166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P12"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13" style:parent-style-name="內文" style:family="paragraph">
      <style:paragraph-properties style:text-autospace="none" fo:margin-left="1.1111in" fo:margin-right="0.2222in" fo:text-indent="-1.111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text-autospace="none" fo:margin-left="1.1111in" fo:margin-right="0.2222in" fo:text-indent="-1.1111in">
        <style:tab-stops/>
      </style:paragraph-properties>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style:text-autospace="none" fo:margin-left="1.1111in" fo:margin-right="0.2222in" fo:text-indent="-1.1111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P31" style:parent-style-name="內文" style:family="paragraph">
      <style:paragraph-properties style:text-autospace="none" fo:margin-left="1.1111in">
        <style:tab-stops/>
      </style:paragraph-properties>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P36"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37" style:parent-style-name="內文" style:family="paragraph">
      <style:paragraph-properties style:text-autospace="none" fo:margin-left="1.1111in" fo:margin-right="0.2222in" fo:text-indent="-1.111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277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text-autospace="none" fo:margin-left="1.1111in" fo:margin-right="0.2222in" fo:text-indent="-1.1111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text-autospace="none" fo:margin-left="1.1111in">
        <style:tab-stops/>
      </style:paragraph-properties>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fo:color="#000000"/>
    </style:style>
    <style:style style:name="P57" style:parent-style-name="內文" style:family="paragraph">
      <style:paragraph-properties style:text-autospace="none" fo:text-align="justify">
        <style:tab-stops>
          <style:tab-stop style:type="left" style:position="6.3in"/>
        </style:tab-stops>
      </style:paragraph-properties>
      <style:text-properties style:font-name="標楷體" style:font-name-asian="標楷體" style:letter-kerning="true"/>
    </style:style>
    <style:style style:name="P58" style:parent-style-name="內文" style:family="paragraph">
      <style:paragraph-properties fo:line-height="0.3194in">
        <style:tab-stops>
          <style:tab-stop style:type="left" style:position="6.3in"/>
        </style:tab-stops>
      </style:paragraph-properties>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P64" style:parent-style-name="內文" style:family="paragraph">
      <style:paragraph-properties fo:line-height="0.3194in">
        <style:tab-stops>
          <style:tab-stop style:type="left" style:position="6.3in"/>
        </style:tab-stops>
      </style:paragraph-properties>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asian="標楷體"/>
    </style:style>
    <style:style style:name="P67"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8"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69"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0"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1"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2"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3" style:parent-style-name="內文" style:family="paragraph">
      <style:paragraph-properties fo:line-height="0.3194in">
        <style:tab-stops>
          <style:tab-stop style:type="left" style:position="6.3in"/>
        </style:tab-stops>
      </style:paragraph-properties>
      <style:text-properties style:font-name="標楷體" style:font-name-asian="標楷體" style:letter-kerning="true"/>
    </style:style>
    <style:style style:name="P74"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7"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8"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9" style:parent-style-name="內文" style:family="paragraph">
      <style:paragraph-properties style:text-autospace="none">
        <style:tab-stops>
          <style:tab-stop style:type="left" style:position="6.3in"/>
        </style:tab-stops>
      </style:paragraph-properties>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fo:font-weight="bold" style:font-weight-asian="bold"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style:letter-kerning="true"/>
    </style:style>
    <style:style style:name="P8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6" style:parent-style-name="內文" style:family="paragraph">
      <style:paragraph-properties style:text-autospace="none">
        <style:tab-stops>
          <style:tab-stop style:type="left" style:position="6.3in"/>
        </style:tab-stops>
      </style:paragraph-properties>
    </style:style>
    <style:style style:name="T87" style:parent-style-name="預設段落字型" style:family="text">
      <style:text-properties style:font-name="標楷體" style:font-name-asian="標楷體" style:letter-kerning="true"/>
    </style:style>
    <style:style style:name="T88" style:parent-style-name="預設段落字型" style:family="text">
      <style:text-properties style:font-name="標楷體" style:font-name-asian="標楷體" fo:font-weight="bold" style:font-weight-asian="bold"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P94"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95" style:parent-style-name="預設段落字型" style:family="text">
      <style:text-properties style:letter-kerning="true"/>
    </style:style>
    <style:style style:name="T96" style:parent-style-name="預設段落字型" style:family="text">
      <style:text-properties fo:color="#000000"/>
    </style:style>
    <style:style style:name="T97" style:parent-style-name="預設段落字型" style:family="text">
      <style:text-properties style:letter-kerning="true"/>
    </style:style>
    <style:style style:name="T98" style:parent-style-name="預設段落字型" style:family="text">
      <style:text-properties style:letter-kerning="true"/>
    </style:style>
    <style:style style:name="P99"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100" style:parent-style-name="內文" style:family="paragraph">
      <style:paragraph-properties style:text-autospace="none"/>
      <style:text-properties style:font-name="標楷體" style:font-name-asian="標楷體" style:font-name-complex="Courier New" style:letter-kerning="true"/>
    </style:style>
    <style:style style:name="P101" style:parent-style-name="內文" style:family="paragraph">
      <style:paragraph-properties style:text-autospace="none" fo:text-align="justify" fo:margin-left="1.1111in" fo:margin-right="-0.3312in" fo:text-indent="-1.111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letter-spacing="-0.0277in"/>
    </style:style>
    <style:style style:name="T104" style:parent-style-name="預設段落字型" style:family="text">
      <style:text-properties style:font-name="標楷體" style:font-name-asian="標楷體"/>
    </style:style>
    <style:style style:name="P105" style:parent-style-name="純文字" style:family="paragraph">
      <style:paragraph-properties style:punctuation-wrap="simple" style:text-autospace="none" style:snap-to-layout-grid="false" fo:text-align="justify" fo:line-height="0.3333in"/>
    </style:style>
    <style:style style:name="T106" style:parent-style-name="預設段落字型" style:family="text">
      <style:text-properties style:font-name-complex="Times New Roman"/>
    </style:style>
    <style:style style:name="P107" style:parent-style-name="內文" style:family="paragraph">
      <style:paragraph-properties style:text-autospace="none" fo:text-align="justify" fo:margin-top="0.125in" fo:margin-left="0.4465in">
        <style:tab-stops/>
      </style:paragraph-properties>
    </style:style>
    <style:style style:name="T108" style:parent-style-name="預設段落字型" style:family="text">
      <style:text-properties style:font-name="標楷體" style:font-name-asian="標楷體" style:font-name-complex="Courier New" fo:font-weight="bold" style:font-weight-asian="bold"/>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111" style:parent-style-name="內文" style:family="paragraph">
      <style:paragraph-properties style:text-autospace="none" fo:text-align="justify"/>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family="paragraph">
      <style:paragraph-properties style:text-autospace="none" fo:text-align="justify" fo:margin-left="0.4451in" fo:text-indent="-0.4451in">
        <style:tab-stops/>
      </style:paragraph-properties>
      <style:text-properties style:font-name="標楷體" style:font-name-asian="標楷體" fo:font-weight="bold" style:font-weight-asian="bold" style:font-weight-complex="bold"/>
    </style:style>
    <style:style style:name="P115" style:parent-style-name="內文" style:family="paragraph">
      <style:paragraph-properties style:text-autospace="none" fo:text-align="justify" fo:margin-top="0.125in" fo:margin-left="0.1375in" fo:text-indent="-0.2131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weight-complex="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fo:color="#000000"/>
    </style:style>
    <style:style style:name="P154" style:parent-style-name="純文字" style:family="paragraph">
      <style:paragraph-properties style:punctuation-wrap="simple" style:text-autospace="none" style:snap-to-layout-grid="false" fo:text-align="justify" fo:line-height="0.3333in" fo:margin-left="0.6513in" fo:text-indent="-0.4666in">
        <style:tab-stops/>
      </style:paragraph-properties>
      <style:text-properties fo:color="#000000"/>
    </style:style>
    <style:style style:name="P155" style:parent-style-name="純文字" style:family="paragraph">
      <style:paragraph-properties style:punctuation-wrap="simple" style:text-autospace="none" style:snap-to-layout-grid="false" fo:text-align="justify" fo:line-height="0.3333in" fo:margin-left="0.6513in" fo:text-indent="-0.4666in">
        <style:tab-stops/>
      </style:paragraph-properties>
      <style:text-properties fo:color="#000000"/>
    </style:style>
    <style:style style:name="P156"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font-weight-complex="bold"/>
    </style:style>
    <style:style style:name="P160" style:parent-style-name="Default" style:family="paragraph">
      <style:paragraph-properties style:punctuation-wrap="simple" fo:text-align="justify" fo:line-height="0.3333in"/>
    </style:style>
    <style:style style:name="T161" style:parent-style-name="預設段落字型" style:family="text">
      <style:text-properties style:font-name-complex="Times New Roman" fo:font-weight="bold" style:font-weight-asian="bold" style:font-weight-complex="bold" fo:font-size="16pt" style:font-size-asian="16pt" style:font-size-complex="16pt"/>
    </style:style>
    <style:style style:name="P162" style:parent-style-name="純文字" style:family="paragraph">
      <style:paragraph-properties style:punctuation-wrap="simple" style:text-autospace="none" style:snap-to-layout-grid="false" fo:text-align="justify" fo:line-height="0.3333in"/>
    </style:style>
    <style:style style:name="T163" style:parent-style-name="預設段落字型" style:family="text">
      <style:text-properties fo:font-weight="bold" style:font-weight-asian="bold" fo:color="#000000"/>
    </style:style>
    <style:style style:name="P164" style:parent-style-name="內文" style:family="paragraph">
      <style:paragraph-properties style:text-autospace="none" fo:text-align="justify" fo:margin-left="0.8888in" fo:text-indent="-0.2222in">
        <style:tab-stops/>
      </style:paragraph-properties>
    </style:style>
    <style:style style:name="T165" style:parent-style-name="預設段落字型" style:family="text">
      <style:text-properties style:font-name="標楷體" style:font-name-asian="標楷體" style:font-name-complex="新細明體"/>
    </style:style>
    <style:style style:name="T166" style:parent-style-name="預設段落字型" style:family="text">
      <style:text-properties style:font-name="標楷體" style:font-name-asian="標楷體" style:font-name-complex="新細明體"/>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font-name-complex="新細明體"/>
    </style:style>
    <style:style style:name="P169" style:parent-style-name="內文" style:family="paragraph">
      <style:paragraph-properties style:text-autospace="none" fo:text-align="justify" style:vertical-align="middle" fo:margin-left="1.1173in" fo:margin-right="-0.0222in" fo:text-indent="-0.4263in">
        <style:tab-stops/>
      </style:paragraph-properties>
      <style:text-properties style:font-name="標楷體" style:font-name-asian="標楷體"/>
    </style:style>
    <style:style style:name="P170" style:parent-style-name="內文" style:family="paragraph">
      <style:paragraph-properties style:text-autospace="none" fo:text-align="justify" style:vertical-align="middle" fo:margin-left="1.118in" fo:margin-right="-0.0222in" fo:text-indent="0.4444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P175" style:parent-style-name="內文" style:family="paragraph">
      <style:paragraph-properties style:text-autospace="none" fo:text-align="justify" style:vertical-align="middle" fo:margin-left="1.118in" fo:margin-right="-0.0222in" fo:text-indent="0.4444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text-autospace="none" fo:text-align="justify" fo:margin-left="0.8888in" fo:text-indent="-0.2222in">
        <style:tab-stops/>
      </style:paragraph-properties>
    </style:style>
    <style:style style:name="T183" style:parent-style-name="預設段落字型" style:family="text">
      <style:text-properties style:font-name="標楷體" style:font-name-asian="標楷體" style:font-name-complex="新細明體"/>
    </style:style>
    <style:style style:name="P184"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style:style>
    <style:style style:name="P185"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186" style:parent-style-name="預設段落字型" style:family="text">
      <style:text-properties style:font-name="標楷體" style:font-name-asian="標楷體" style:font-name-complex="Courier New" style:letter-kerning="true"/>
    </style:style>
    <style:style style:name="T187" style:parent-style-name="預設段落字型" style:family="text">
      <style:text-properties style:font-name="標楷體" style:font-name-asian="標楷體" style:font-name-complex="Courier New" style:letter-kerning="true"/>
    </style:style>
    <style:style style:name="T188" style:parent-style-name="預設段落字型" style:family="text">
      <style:text-properties style:font-name="標楷體" style:font-name-asian="標楷體" style:font-name-complex="Courier New" style:letter-kerning="true"/>
    </style:style>
    <style:style style:name="T189" style:parent-style-name="預設段落字型" style:family="text">
      <style:text-properties style:font-name="標楷體" style:font-name-asian="標楷體" style:font-name-complex="Courier New" style:letter-kerning="true"/>
    </style:style>
    <style:style style:name="T190" style:parent-style-name="預設段落字型" style:family="text">
      <style:text-properties style:font-name="標楷體" style:font-name-asian="標楷體" style:font-name-complex="Courier New" style:letter-kerning="true"/>
    </style:style>
    <style:style style:name="T191" style:parent-style-name="預設段落字型" style:family="text">
      <style:text-properties style:font-name="標楷體" style:font-name-asian="標楷體" style:font-name-complex="Courier New" style:letter-kerning="true"/>
    </style:style>
    <style:style style:name="T192" style:parent-style-name="預設段落字型" style:family="text">
      <style:text-properties style:font-name="標楷體" style:font-name-asian="標楷體" style:font-name-complex="Courier New" style:letter-kerning="true"/>
    </style:style>
    <style:style style:name="T193" style:parent-style-name="預設段落字型" style:family="text">
      <style:text-properties style:font-name="標楷體" style:font-name-asian="標楷體" style:font-name-complex="Courier New" style:letter-kerning="true"/>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Courier New" style:letter-kerning="true"/>
    </style:style>
    <style:style style:name="T196" style:parent-style-name="預設段落字型" style:family="text">
      <style:text-properties style:font-name="標楷體" style:font-name-asian="標楷體" style:font-name-complex="Courier New" style:letter-kerning="true"/>
    </style:style>
    <style:style style:name="T197" style:parent-style-name="預設段落字型" style:family="text">
      <style:text-properties style:font-name="標楷體" style:font-name-asian="標楷體" style:letter-kerning="true"/>
    </style:style>
    <style:style style:name="T198" style:parent-style-name="預設段落字型" style:family="text">
      <style:text-properties style:font-name="標楷體" style:font-name-asian="標楷體" style:font-name-complex="Courier New" style:letter-kerning="true"/>
    </style:style>
    <style:style style:name="T199" style:parent-style-name="預設段落字型" style:family="text">
      <style:text-properties style:font-name="標楷體" style:font-name-asian="標楷體" style:font-name-complex="Courier New" style:letter-kerning="true"/>
    </style:style>
    <style:style style:name="T200" style:parent-style-name="預設段落字型" style:family="text">
      <style:text-properties style:font-name="標楷體" style:font-name-asian="標楷體" style:font-name-complex="Courier New" style:letter-kerning="true"/>
    </style:style>
    <style:style style:name="T201" style:parent-style-name="預設段落字型" style:family="text">
      <style:text-properties style:font-name="標楷體" style:font-name-asian="標楷體" style:font-name-complex="Courier New" style:letter-kerning="true"/>
    </style:style>
    <style:style style:name="T202" style:parent-style-name="預設段落字型" style:family="text">
      <style:text-properties style:font-name="標楷體" style:font-name-asian="標楷體" style:font-name-complex="Courier New" style:letter-kerning="true"/>
    </style:style>
    <style:style style:name="T203" style:parent-style-name="預設段落字型" style:family="text">
      <style:text-properties style:font-name="標楷體" style:font-name-asian="標楷體" style:font-name-complex="Courier New" style:letter-kerning="true"/>
    </style:style>
    <style:style style:name="P204" style:parent-style-name="內文" style:family="paragraph">
      <style:paragraph-properties style:text-autospace="none" fo:text-align="justify" fo:margin-left="1.1111in" fo:margin-right="-0.3312in" fo:text-indent="-1.1111in">
        <style:tab-stops/>
      </style:paragraph-properties>
    </style:style>
    <style:style style:name="T205" style:parent-style-name="預設段落字型" style:family="text">
      <style:text-properties style:font-name="標楷體" style:font-name-asian="標楷體" style:letter-kerning="true"/>
    </style:style>
    <style:style style:name="T206" style:parent-style-name="預設段落字型" style:family="text">
      <style:text-properties style:font-name="標楷體" style:font-name-asian="標楷體" style:font-name-complex="Courier New" style:letter-kerning="true"/>
    </style:style>
    <style:style style:name="T207" style:parent-style-name="預設段落字型" style:family="text">
      <style:text-properties style:font-name="標楷體" style:font-name-asian="標楷體"/>
    </style:style>
    <style:style style:name="P208" style:parent-style-name="內文" style:family="paragraph">
      <style:paragraph-properties style:text-autospace="none" fo:text-align="justify" fo:margin-left="1.1111in" fo:margin-right="-0.3312in" fo:text-indent="-1.1111in">
        <style:tab-stops/>
      </style:paragraph-properties>
    </style:style>
    <style:style style:name="T209" style:parent-style-name="預設段落字型" style:family="text">
      <style:text-properties style:font-name="標楷體" style:font-name-asian="標楷體" style:letter-kerning="true"/>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Courier New" style:letter-kerning="true"/>
    </style:style>
    <style:style style:name="T212" style:parent-style-name="預設段落字型" style:family="text">
      <style:text-properties style:font-name="標楷體" style:font-name-asian="標楷體" style:font-name-complex="Courier New" style:letter-kerning="true"/>
    </style:style>
    <style:style style:name="P213"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font-name-complex="Courier New" style:letter-kerning="true"/>
    </style:style>
    <style:style style:name="P214" style:parent-style-name="內文" style:family="paragraph">
      <style:paragraph-properties style:text-autospace="none" fo:text-align="justify" fo:margin-left="0.4645in" fo:text-indent="0.4201in">
        <style:tab-stops>
          <style:tab-stop style:type="left" style:position="2.077in"/>
        </style:tab-stops>
      </style:paragraph-properties>
      <style:text-properties style:font-name="標楷體" style:font-name-asian="標楷體" style:font-name-complex="Courier New" style:letter-kerning="true"/>
    </style:style>
    <style:style style:name="P215" style:parent-style-name="內文" style:family="paragraph">
      <style:paragraph-properties style:text-autospace="none" fo:text-align="justify" fo:margin-left="0.4645in" fo:text-indent="0.4201in">
        <style:tab-stops>
          <style:tab-stop style:type="left" style:position="2.077in"/>
        </style:tab-stops>
      </style:paragraph-properties>
      <style:text-properties style:font-name="標楷體" style:font-name-asian="標楷體" style:font-name-complex="Courier New" style:letter-kerning="true"/>
    </style:style>
    <style:style style:name="P216" style:parent-style-name="內文" style:family="paragraph">
      <style:paragraph-properties style:text-autospace="none" fo:text-align="justify" fo:margin-left="1.1111in" fo:margin-right="-0.3312in" fo:text-indent="-1.1111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225" style:parent-style-name="預設段落字型" style:family="text">
      <style:text-properties style:font-name="標楷體" style:font-name-asian="標楷體" style:font-name-complex="標楷體" style:letter-kerning="true"/>
    </style:style>
    <style:style style:name="T226" style:parent-style-name="預設段落字型" style:family="text">
      <style:text-properties style:font-name="標楷體" style:font-name-asian="標楷體" style:letter-kerning="true"/>
    </style:style>
    <style:style style:name="T227" style:parent-style-name="預設段落字型" style:family="text">
      <style:text-properties style:font-name="標楷體" style:font-name-asian="標楷體" style:letter-kerning="true"/>
    </style:style>
    <style:style style:name="T228" style:parent-style-name="預設段落字型" style:family="text">
      <style:text-properties style:font-name="標楷體" style:font-name-asian="標楷體" style:letter-kerning="true"/>
    </style:style>
    <style:style style:name="T229" style:parent-style-name="預設段落字型" style:family="text">
      <style:text-properties style:font-name="標楷體" style:font-name-asian="標楷體" style:letter-kerning="true"/>
    </style:style>
    <style:style style:name="T230" style:parent-style-name="預設段落字型" style:family="text">
      <style:text-properties style:font-name="標楷體" style:font-name-asian="標楷體" style:font-name-complex="標楷體" style:letter-kerning="true"/>
    </style:style>
    <style:style style:name="T231" style:parent-style-name="預設段落字型" style:family="text">
      <style:text-properties style:font-name="標楷體" style:font-name-asian="標楷體" style:font-name-complex="標楷體" style:letter-kerning="true"/>
    </style:style>
    <style:style style:name="T232" style:parent-style-name="預設段落字型" style:family="text">
      <style:text-properties style:font-name="標楷體" style:font-name-asian="標楷體" style:font-name-complex="標楷體" style:letter-kerning="true"/>
    </style:style>
    <style:style style:name="T233" style:parent-style-name="預設段落字型" style:family="text">
      <style:text-properties style:font-name="標楷體" style:font-name-asian="標楷體" style:font-name-complex="Courier New" style:letter-kerning="true"/>
    </style:style>
    <style:style style:name="T234" style:parent-style-name="預設段落字型" style:family="text">
      <style:text-properties style:font-name="標楷體" style:font-name-asian="標楷體" style:font-name-complex="Courier New" style:letter-kerning="true"/>
    </style:style>
    <style:style style:name="P235" style:parent-style-name="內文" style:family="paragraph">
      <style:paragraph-properties style:text-autospace="none" fo:text-align="justify" fo:margin-left="0.6888in" fo:text-indent="-0.2312in">
        <style:tab-stops>
          <style:tab-stop style:type="left" style:position="1.8527in"/>
        </style:tab-stops>
      </style:paragraph-properties>
      <style:text-properties style:font-name="標楷體" style:font-name-asian="標楷體" style:font-name-complex="標楷體" style:letter-kerning="true"/>
    </style:style>
    <style:style style:name="P236" style:parent-style-name="內文" style:family="paragraph">
      <style:paragraph-properties style:text-autospace="none" fo:text-align="justify" fo:margin-left="0.6888in" fo:text-indent="-0.2312in">
        <style:tab-stops>
          <style:tab-stop style:type="left" style:position="1.8527in"/>
        </style:tab-stops>
      </style:paragraph-properties>
      <style:text-properties style:font-name="標楷體" style:font-name-asian="標楷體" style:font-name-complex="標楷體" style:letter-kerning="true"/>
    </style:style>
    <style:style style:name="P237" style:parent-style-name="內文" style:family="paragraph">
      <style:paragraph-properties style:text-autospace="none" fo:text-align="justify" fo:margin-left="0.6888in" fo:text-indent="-0.2312in">
        <style:tab-stops>
          <style:tab-stop style:type="left" style:position="1.8527in"/>
        </style:tab-stops>
      </style:paragraph-properties>
      <style:text-properties style:font-name="標楷體" style:font-name-asian="標楷體" style:font-name-complex="標楷體" style:letter-kerning="true"/>
    </style:style>
    <style:style style:name="P238" style:parent-style-name="內文" style:family="paragraph">
      <style:paragraph-properties style:text-autospace="none" fo:text-align="justify" fo:margin-left="1.1111in" fo:margin-right="-0.3312in" fo:text-indent="-1.1111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style>
    <style:style style:name="P246" style:parent-style-name="內文" style:family="paragraph">
      <style:paragraph-properties style:text-autospace="none" fo:text-align="justify" fo:margin-left="0.4645in" fo:text-indent="-0.4555in">
        <style:tab-stops>
          <style:tab-stop style:type="left" style:position="2.077in"/>
        </style:tab-stops>
      </style:paragraph-properties>
    </style:style>
    <style:style style:name="T247" style:parent-style-name="預設段落字型" style:family="text">
      <style:text-properties style:font-name="標楷體" style:font-name-asian="標楷體" style:letter-kerning="tru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etter-kerning="true"/>
    </style:style>
    <style:style style:name="T251" style:parent-style-name="預設段落字型" style:family="text">
      <style:text-properties style:font-name="標楷體" style:font-name-asian="標楷體" style:letter-kerning="true"/>
    </style:style>
    <style:style style:name="T252" style:parent-style-name="預設段落字型" style:family="text">
      <style:text-properties style:font-name="標楷體" style:font-name-asian="標楷體" style:letter-kerning="true"/>
    </style:style>
    <style:style style:name="T253" style:parent-style-name="預設段落字型" style:family="text">
      <style:text-properties style:font-name="標楷體" style:font-name-asian="標楷體" style:letter-kerning="true"/>
    </style:style>
    <style:style style:name="T254" style:parent-style-name="預設段落字型" style:family="text">
      <style:text-properties style:font-name="標楷體" style:font-name-asian="標楷體" style:letter-kerning="true"/>
    </style:style>
    <style:style style:name="T255" style:parent-style-name="預設段落字型" style:family="text">
      <style:text-properties style:font-name="標楷體" style:font-name-asian="標楷體" style:letter-kerning="true"/>
    </style:style>
    <style:style style:name="T256" style:parent-style-name="預設段落字型" style:family="text">
      <style:text-properties style:font-name="標楷體" style:font-name-asian="標楷體" style:letter-kerning="true"/>
    </style:style>
    <style:style style:name="T257" style:parent-style-name="預設段落字型" style:family="text">
      <style:text-properties style:font-name="標楷體" style:font-name-asian="標楷體" style:letter-kerning="true"/>
    </style:style>
    <style:style style:name="T258" style:parent-style-name="預設段落字型" style:family="text">
      <style:text-properties style:font-name="標楷體" style:font-name-asian="標楷體" style:letter-kerning="true"/>
    </style:style>
    <style:style style:name="T259" style:parent-style-name="預設段落字型" style:family="text">
      <style:text-properties style:font-name="標楷體" style:font-name-asian="標楷體" style:letter-kerning="true"/>
    </style:style>
    <style:style style:name="T260" style:parent-style-name="預設段落字型" style:family="text">
      <style:text-properties style:font-name="標楷體" style:font-name-asian="標楷體" style:letter-kerning="true"/>
    </style:style>
    <style:style style:name="T261" style:parent-style-name="預設段落字型" style:family="text">
      <style:text-properties style:font-name="標楷體" style:font-name-asian="標楷體" style:letter-kerning="true"/>
    </style:style>
    <style:style style:name="T262" style:parent-style-name="預設段落字型" style:family="text">
      <style:text-properties style:font-name="標楷體" style:font-name-asian="標楷體" style:letter-kerning="true"/>
    </style:style>
    <style:style style:name="P263" style:parent-style-name="內文" style:family="paragraph">
      <style:paragraph-properties style:text-autospace="none" fo:text-align="justify" fo:margin-left="0.4645in" fo:text-indent="-0.4555in">
        <style:tab-stops>
          <style:tab-stop style:type="left" style:position="2.077in"/>
        </style:tab-stops>
      </style:paragraph-properties>
      <style:text-properties style:font-name="標楷體" style:font-name-asian="標楷體"/>
    </style:style>
    <style:style style:name="P264"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265"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3會期財政委員會第16次全體委員會議議事錄</text:p>
      <text:p text:style-name="P3"><text:span text:style-name="T4">時　　間</text:span><text:span text:style-name="T5">　</text:span><text:span text:style-name="T6">中華民國</text:span><text:span text:style-name="T7">110年4月21日（星期三）9時至</text:span><text:span text:style-name="T8">12</text:span><text:span text:style-name="T9">時</text:span><text:span text:style-name="T10">45</text:span><text:span text:style-name="T11">分</text:span></text:p>
      <text:p text:style-name="P12">地　　點　本院群賢樓9樓大禮堂</text:p>
      <text:p text:style-name="P13"><text:span text:style-name="T14">出席委員　</text:span><text:span text:style-name="T15">曾銘宗　</text:span><text:span text:style-name="T16">吳秉叡　</text:span><text:span text:style-name="T17">賴士葆　</text:span><text:span text:style-name="T18">沈發惠　</text:span><text:span text:style-name="T19">林德福　</text:span><text:span text:style-name="T20">郭國文　</text:span></text:p>
      <text:p text:style-name="P21"><text:span text:style-name="T22">　　　　　</text:span><text:span text:style-name="T23">林楚茵　</text:span><text:span text:style-name="T24">李貴敏　鍾佳濱　</text:span><text:span text:style-name="T25">高嘉</text:span><text:span text:style-name="T26">瑜　</text:span><text:span text:style-name="T27">張其祿　余　天　</text:span></text:p>
      <text:p text:style-name="P28"><text:span text:style-name="T29">　　　　　</text:span><text:span text:style-name="T30">羅明才　</text:span></text:p>
      <text:p text:style-name="P31"><text:span text:style-name="T32">委員出席</text:span><text:span text:style-name="T33">1</text:span><text:span text:style-name="T34">3</text:span><text:span text:style-name="T35">人</text:span></text:p>
      <text:p text:style-name="P36">列席委員　陳椒華　鄭正鈐　李德維　洪孟楷　邱顯智　蔡壁如　</text:p>
      <text:p text:style-name="P37"><text:span text:style-name="T38">　　　　　</text:span><text:span text:style-name="T39">鄭天財<text:s/></text:span><text:span text:style-name="T40">Sra Kacaw</text:span><text:span text:style-name="T41">　</text:span><text:span text:style-name="T42">謝衣鳯　</text:span><text:span text:style-name="T43">管碧玲　</text:span><text:span text:style-name="T44">莊競程</text:span><text:span text:style-name="T45">　</text:span><text:span text:style-name="T46">江永昌　</text:span></text:p>
      <text:p text:style-name="P47"><text:span text:style-name="T48">　　　　　</text:span><text:span text:style-name="T49">邱臣遠　</text:span><text:span text:style-name="T50">費鴻泰　</text:span><text:span text:style-name="T51">翁重鈞</text:span></text:p>
      <text:p text:style-name="P52"><text:span text:style-name="T53">委員列席</text:span><text:span text:style-name="T54">1</text:span><text:span text:style-name="T55">4</text:span><text:span text:style-name="T56">人</text:span></text:p>
      <text:p text:style-name="P57">列席官員　</text:p>
      <text:p text:style-name="P58"><text:span text:style-name="T59">　　　　　金融監督管理委員會</text:span><text:span text:style-name="T60">　　　　　</text:span><text:span text:style-name="T61">　</text:span><text:span text:style-name="T62">主任委員　</text:span><text:span text:style-name="T63">黃天牧</text:span></text:p>
      <text:p text:style-name="P64"><text:span text:style-name="T65">　　　　　　綜合規劃處　　　　　　　　　處長　　　</text:span><text:span text:style-name="T66">林志憲</text:span></text:p>
      <text:p text:style-name="P67">　　　　　　法律事務處　　　　　　　　　處長　　　徐萃文</text:p>
      <text:p text:style-name="P68">　　　　　　銀行局　　　　　　　　　　　局長　　　莊琇媛</text:p>
      <text:p text:style-name="P69">　　　　　　證券期貨局　　　　　　　　　局長　　　張振山</text:p>
      <text:p text:style-name="P70">　　　　　　保險局　　　　　　　　　　　局長　　　施瓊華</text:p>
      <text:p text:style-name="P71">　　　　　　檢查局　　　　　　　　　　　局長　　　張子浩</text:p>
      <text:p text:style-name="P72">　　　　　　臺灣期貨交易所股份有限公司　董事長　　吳自心</text:p>
      <text:p text:style-name="P73">　　　　　　　　　　　　　　　　　　　　總經理　　黃炳鈞</text:p>
      <text:p text:style-name="P74">　　　　　　財團法人證券投資人及期貨交易人保護中心</text:p>
      <text:p text:style-name="P75">　　　　　　　　　　　　　　　　　　　　董事長　　張心悌</text:p>
      <text:p text:style-name="P76">　　　　　　　　　　　　　　　　　　　　總經理　　呂淑玲</text:p>
      <text:p text:style-name="P77">　　　　　　財團法人金融消費評議中心　　董事長　　林志潔</text:p>
      <text:p text:style-name="P78">　　　　　　　　　　　　　　　　　　　　總經理　　洪令家</text:p>
      <text:p text:style-name="P79"><text:span text:style-name="T80">　　　　　</text:span><text:span text:style-name="T81">公平交易委員會</text:span><text:span text:style-name="T82">　　</text:span><text:span text:style-name="T83">　　　　　　</text:span><text:span text:style-name="T84">副主任委員陳志民</text:span></text:p>
      <text:p text:style-name="P85">　　　　　　服務業競爭處　　　　　　　　處長　　　林慶堂</text:p>
      <text:p text:style-name="P86"><text:span text:style-name="T87">　　　　　</text:span><text:span text:style-name="T88">法務部</text:span><text:span text:style-name="T89">　　　</text:span><text:span text:style-name="T90">　　　　　　　　　</text:span><text:span text:style-name="T91">參事</text:span><text:span text:style-name="T92">　　　</text:span><text:span text:style-name="T93">劉成焜</text:span></text:p>
      <text:soft-page-break/>
      <text:p text:style-name="P94"><text:span text:style-name="T95">主　　席　</text:span><text:span text:style-name="T96">曾</text:span><text:span text:style-name="T97">召集委員</text:span><text:span text:style-name="T98">銘宗</text:span></text:p>
      <text:p text:style-name="P99">專門委員　謝淑津</text:p>
      <text:p text:style-name="P100">主任秘書　趙弘靜</text:p>
      <text:p text:style-name="P101"><text:span text:style-name="T102">紀　　錄　秘　書　郭錦貴　</text:span><text:span text:style-name="T103">副研究員</text:span><text:span text:style-name="T104">　黃惠雯　編　審　黃美菁　</text:span></text:p>
      <text:p text:style-name="P105"><text:span text:style-name="T106">　　　　　科　長　蔡明哲　科　員　謝禎鴻</text:span></text:p>
      <text:p text:style-name="P107"><text:span text:style-name="T108">報告</text:span><text:span text:style-name="T109">事項</text:span></text:p>
      <text:p text:style-name="P110">一、宣讀上次會議議事錄。</text:p>
      <text:p text:style-name="P111"><text:span text:style-name="T112">決定</text:span><text:span text:style-name="T113">：議事錄確定。</text:span></text:p>
      <text:p text:style-name="P114">二、邀請金融監督管理委員會黃主任委員天牧就「強化金融消費評議中心功能及其配套措施」進行專題報告，並備質詢。</text:p>
      <text:p text:style-name="P115"><text:span text:style-name="T116">（</text:span><text:span text:style-name="T117">報告及</text:span><text:span text:style-name="T118">討論事項</text:span><text:span text:style-name="T119">合併詢答。</text:span><text:span text:style-name="T120">經</text:span><text:span text:style-name="T121">委員</text:span><text:span text:style-name="T122">林楚茵</text:span><text:span text:style-name="T123">、</text:span><text:span text:style-name="T124">曾銘宗</text:span><text:span text:style-name="T125">說明提案要旨，</text:span><text:span text:style-name="T126">金融監督管理委員會主任委員黃天牧</text:span><text:span text:style-name="T127">回應委員提案</text:span><text:span text:style-name="T128">及</text:span><text:span text:style-name="T129">提出專題報告後，計有委員</text:span><text:span text:style-name="T130">曾銘宗、</text:span><text:span text:style-name="T131">吳秉叡、</text:span><text:span text:style-name="T132">賴士葆、</text:span><text:span text:style-name="T133">沈發惠、</text:span><text:span text:style-name="T134">林德福、</text:span><text:span text:style-name="T135">郭國文、</text:span><text:span text:style-name="T136">林楚茵、</text:span><text:span text:style-name="T137">李貴敏、</text:span><text:span text:style-name="T138">鍾佳濱、</text:span><text:span text:style-name="T139">高嘉瑜、</text:span><text:span text:style-name="T140">陳椒華、</text:span><text:span text:style-name="T141">羅明才、費鴻泰、</text:span><text:span text:style-name="T142">張其祿</text:span><text:span text:style-name="T143">、江永昌</text:span><text:span text:style-name="T144">等</text:span><text:span text:style-name="T145">1</text:span><text:span text:style-name="T146">5</text:span><text:span text:style-name="T147">人</text:span><text:span text:style-name="T148">提出質詢，</text:span><text:span text:style-name="T149">均經金融監督管理委員會主任委員黃天牧</text:span><text:span text:style-name="T150">、</text:span><text:span text:style-name="T151">公平交易委員會副主任委員陳志民</text:span><text:span text:style-name="T152">及相關人員予以答復。）</text:span></text:p>
      <text:p text:style-name="P153">決定：</text:p>
      <text:p text:style-name="P154">(一)報告、說明及詢答完畢。</text:p>
      <text:p text:style-name="P155">(二)委員質詢未及答復或請補充資訊，請金融監督管理委員會於一週內以書面答復；委員另要求期限者，從其所定。</text:p>
      <text:p text:style-name="P156"><text:span text:style-name="T157">(三)委員</text:span>余天、蔡壁如<text:span text:style-name="T158">所提書面質詢，列入紀錄，刊登公報。</text:span></text:p>
      <text:p text:style-name="P159">討論事項</text:p>
      <text:p text:style-name="P160"><text:span text:style-name="T161">審查本院委員曾銘宗等19人及委員林楚茵等21人分別擬具「會計師法第十條條文修正草案」等2案。</text:span></text:p>
      <text:p text:style-name="P162"><text:span text:style-name="T163">決議：</text:span>審查結果：</text:p>
      <text:p text:style-name="P164">1.<text:span text:style-name="T165">修正</text:span><text:span text:style-name="T166">通過</text:span><text:span text:style-name="T167">，</text:span><text:span text:style-name="T168">通過條文如下：</text:span></text:p>
      <text:soft-page-break/>
      <text:p text:style-name="P169">「第十條　會計師受託辦理事件，得合理收取與委託人約定之酬金。</text:p>
      <text:p text:style-name="P170"><text:span text:style-name="T171">會計師在決定酬金之金額或費率時，應</text:span><text:span text:style-name="T172">參考會計師承辦案件收取酬金標準</text:span><text:span text:style-name="T173">並</text:span><text:span text:style-name="T174">整體考量受託案件所需人力、時間及風險程度，不得採取不正當之方式，延攬業務。</text:span></text:p>
      <text:p text:style-name="P175"><text:span text:style-name="T176">前項</text:span><text:span text:style-name="T177">酬金標準、</text:span><text:span text:style-name="T178">應整體考量之事項及不正當之方式，由</text:span><text:span text:style-name="T179">全國聯合</text:span><text:span text:style-name="T180">會擬訂，報請主管機關核定；變更時亦同。</text:span><text:span text:style-name="T181">」</text:span></text:p>
      <text:p text:style-name="P182"><text:span text:style-name="T183">2.全案審查完竣，併案擬具審查報告，提報院會討論；院會討論前，須交由黨團協商；院會討論時，由曾召集委員銘宗補充說明。</text:span></text:p>
      <text:p text:style-name="P184">　　通過臨時提案4案：</text:p>
      <text:p text:style-name="P185"><text:span text:style-name="T186">一、</text:span><text:span text:style-name="T187">為利</text:span><text:span text:style-name="T188">金融</text:span><text:span text:style-name="T189">市場永續發展，</text:span><text:span text:style-name="T190">強化</text:span><text:span text:style-name="T191">保障</text:span><text:span text:style-name="T192">金融消費者</text:span><text:span text:style-name="T193">權益，請</text:span><text:span text:style-name="T194">金融監督管理委員會</text:span><text:span text:style-name="T195">就</text:span><text:span text:style-name="T196">「強化</text:span><text:span text:style-name="T197">財團法人金融消費評議中心</text:span><text:span text:style-name="T198">功能及其配套方案</text:span><text:span text:style-name="T199">(包含研議提高金融消費者保護法第29條第3項「一定額度」之標準)</text:span><text:span text:style-name="T200">」</text:span><text:span text:style-name="T201">於3個月內向立法院財政委員會</text:span><text:span text:style-name="T202">提出</text:span><text:span text:style-name="T203">報告。</text:span></text:p>
      <text:p text:style-name="P204"><text:span text:style-name="T205">　　　　　　　　　　</text:span><text:span text:style-name="T206">提案人：</text:span><text:span text:style-name="T207">曾銘宗</text:span></text:p>
      <text:p text:style-name="P208"><text:span text:style-name="T209">　　　　　　　　　　</text:span><text:span text:style-name="T210">連署人</text:span><text:span text:style-name="T211">　賴士葆　林德福　</text:span><text:span text:style-name="T212">李貴敏　</text:span></text:p>
      <text:p text:style-name="P213">二、金融監督管理委員會近年積極推動「打造數位化金融環境3.0」計畫，除擴大金融科技應用，並落實「開放銀行」政策，為此金管會於108年7月30日宣布開放3家純網銀，期許創造「鯰魚效應」，裨益我國金融產業之發展，獲許可之3家團隊亦組成公司，其中2家業者已獲得營業執照，並陸續於110年1月19日及110年4月下旬開始營運，純網銀之資訊安全與消費者權益保護，成為民眾關注焦點，純網銀啟動營業後之監理，仍有待金管會持續努力。</text:p>
      <text:p text:style-name="P214">惟查，儘管3家團隊都陸續已向經濟部登記成立公司，但至110年4月仍未依據商業銀行設立標準第18條之1第2項第1款之規定補辦公開發行，且於金管會銀行局之網站及公開資訊觀測站，均未公告3家公司之資訊，且針對資安及申訴機制，監理之相關標準尚難為消費者所了解。</text:p>
      <text:p text:style-name="P215">爰要求金管會應就純網銀之監理業務，包括有關純網銀之消費糾紛、申訴事件，金管會、財團法人金融消費評議中心宜未雨綢繆，完善純網銀消費爭議處理機制，並適度揭露資訊，同時加強信用及風險控管之監理，於金檢業務除比照一般銀行，應研議依其金融消費生態圈特性增加指標辦理，並滾動檢討相關法規、適度補充、函釋，以落實公司治理，並於3家純網銀陸續營業後，3個月內向立法院財政委員會提出書面報告。</text:p>
      <text:p text:style-name="P216"><text:span text:style-name="T217">　　　　　　　　　　</text:span><text:span text:style-name="T218">提案人：</text:span><text:span text:style-name="T219">沈發惠</text:span><text:span text:style-name="T220">　</text:span><text:span text:style-name="T221">郭國文　</text:span><text:span text:style-name="T222">林楚茵</text:span><text:span text:style-name="T223">　</text:span></text:p>
      <text:p text:style-name="P224"><text:span text:style-name="T225">三、</text:span><text:span text:style-name="T226">財團法人金融消費評議中心</text:span><text:span text:style-name="T227">作為金融消費爭議機構，應建立更為透明、有效率的處理機制。爰請</text:span><text:span text:style-name="T228">財團法人金融消費評議中心</text:span><text:span text:style-name="T229">研議下列事項，並</text:span><text:span text:style-name="T230">於</text:span><text:span text:style-name="T231">1</text:span><text:span text:style-name="T232">個月內</text:span><text:span text:style-name="T233">向立法院財政委員會提出書面報告</text:span><text:span text:style-name="T234">：</text:span></text:p>
      <text:p text:style-name="P235">1.案件進入評議程序，民眾可能需等待長達5個月才能得知評議結果，評議程序不將進度公開透明，難免會讓民眾覺得評議中心效率低落，評議中心應可開放官網查詢案件受理進度。</text:p>
      <text:p text:style-name="P236">2.根據金融消費爭議處理機構評議委員資格條件解任及評議程序辦法第18條第4項，當事人請求到場陳述意見，評議委員會認有正當理由，應給予親自到場陳述意見之機會。然而，多數民眾不熟稔相關辦法，不知可以主動請求到場陳述意見。評議中心應研擬在申請書上增列同意/不同意到評議委員會陳述意見之選項，讓當事人主動表達是否到場之意願。</text:p>
      <text:p text:style-name="P237">3.金融消費爭議複雜，用客服專線或電子書信恐難陳述事情始末，尤其對高齡長者不適合上述申訴管道。目前評議中心固定到桃園、台中、台南、高雄等4個市政府駐點，每個月1次。評議中心應研議增加駐點的縣市及服務時間，俾擴大服務範圍、保障更多金融消費者權益。</text:p>
      <text:p text:style-name="P238"><text:span text:style-name="T239">　　　　　　　　　　</text:span><text:span text:style-name="T240">提案人：</text:span><text:span text:style-name="T241">林楚茵</text:span><text:span text:style-name="T242">　</text:span><text:span text:style-name="T243">郭國文　</text:span><text:span text:style-name="T244">沈發惠</text:span><text:span text:style-name="T245">　</text:span></text:p>
      <text:p text:style-name="P246"><text:span text:style-name="T247">四、按金融消費者保護法第29條第2項規定：「金融服務業於事前以書面同意或於其商品、服務契約或其他文件中表明願意適用本法之爭議處理程序者，對於評議委員會所作其應向金融消費者給</text:span><text:span text:style-name="T248">付每一筆金額或財產價值在一定額度以下之評議決定，應予接受</text:span><text:span text:style-name="T249">」，惟對於不適用金融消費者保護法之複雜性高風險衍生性金融商品及一定額度以上之一般評議案件，業者得不受拘束，對消費者的保障不足、評議效果也引發疑慮，但</text:span><text:span text:style-name="T250">財團法人金融消費評議中心</text:span><text:span text:style-name="T251">卻從未將個別案件不成立之原因強制註記，致使消費者無法知悉業者不接受評議結果之比例有多少，為強化</text:span><text:span text:style-name="T252">財團法人金融消費評議中心</text:span><text:span text:style-name="T253">功能，</text:span><text:span text:style-name="T254">爰</text:span><text:span text:style-name="T255">請</text:span><text:span text:style-name="T256">金融監督管理委員會督導</text:span><text:span text:style-name="T257">財團法人金融消費評議中心</text:span><text:span text:style-name="T258">評估</text:span><text:span text:style-name="T259">檢討目前公告之資訊揭露，將上開複雜性高風險衍生性金融商品及一定額度以上之一般評議案件及其金額納入其資訊揭露中之統計資料</text:span><text:span text:style-name="T260">，於3個月內</text:span><text:span text:style-name="T261">向立法院財政委員會提出書面報告</text:span><text:span text:style-name="T262">。</text:span></text:p>
      <text:p text:style-name="P263">　　　　　　　　　　提案人：高嘉瑜　郭國文　鍾佳濱　</text:p>
      <text:p text:style-name="P264"><text:span text:style-name="T26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style:style style:name="印發及編號日期" style:display-name="印發及編號日期" style:family="paragraph" style:parent-style-name="內文">
      <style:paragraph-properties style:snap-to-layout-grid="true" fo:text-align="center" style:vertical-align="middle" fo:line-height="0.1458in" fo:margin-left="0.0694in">
        <style:tab-stops/>
      </style:paragraph-properties>
      <style:text-properties style:font-name="Times New Roman"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fo:font-weight="normal" style:font-weight-asian="normal" style:text-line-through-type="none" style:text-underline-type="none"/>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text:style-name="WW_CharLFO21LVL1" style:num-suffix="、" style:num-format="一, 十, 一百(繁), ...">
        <style:list-level-properties text:space-before="0.0166in" text:min-label-width="0.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04-30T09:11:00Z</meta:creation-date>
    <dc:date>2021-04-30T09:11:00Z</dc:date>
    <meta:print-date>2021-04-21T06:46:00Z</meta:print-date>
    <meta:template xlink:href="1財委會議事錄-兩天一次會.dot" xlink:type="simple"/>
    <meta:editing-cycles>2</meta:editing-cycles>
    <meta:editing-duration>PT0S</meta:editing-duration>
    <meta:document-statistic meta:page-count="3" meta:paragraph-count="6" meta:word-count="458" meta:character-count="3067" meta:row-count="21" meta:non-whitespace-character-count="2615"/>
  </office:meta>
</office:document-meta>
</file>