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5in" fo:margin-left="1.1076in" fo:text-indent="-1.0979in">
        <style:tab-stops/>
      </style:paragraph-properties>
    </style:style>
    <style:style style:name="P25" style:parent-style-name="內文" style:family="paragraph">
      <style:paragraph-properties style:snap-to-layout-grid="false" fo:line-height="0.25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25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25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25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25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30" style:parent-style-name="內文" style:family="paragraph">
      <style:paragraph-properties style:snap-to-layout-grid="false" fo:line-height="0.25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31" style:parent-style-name="內文" style:family="paragraph">
      <style:paragraph-properties style:snap-to-layout-grid="false" fo:line-height="0.25in" fo:margin-left="1.6111in" fo:text-indent="-0.4444in">
        <style:tab-stops/>
      </style:paragraph-properties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letter-spacing="-0.0083in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25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25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25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25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25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39" style:parent-style-name="內文" style:family="paragraph">
      <style:paragraph-properties style:snap-to-layout-grid="false" fo:line-height="0.25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25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25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42" style:parent-style-name="內文" style:family="paragraph">
      <style:paragraph-properties style:snap-to-layout-grid="false" fo:line-height="0.25in" fo:margin-left="1.6111in" fo:text-indent="-0.4444in">
        <style:tab-stops/>
      </style:paragraph-properties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letter-spacing="-0.0208in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0.25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46" style:parent-style-name="內文" style:family="paragraph">
      <style:paragraph-properties style:snap-to-layout-grid="false" fo:line-height="0.25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25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25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25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5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25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52" style:parent-style-name="立法院會議名稱" style:family="paragraph">
      <style:paragraph-properties fo:line-height="0.2222in"/>
    </style:style>
    <style:style style:name="P53" style:parent-style-name="立法院會議名稱" style:family="paragraph">
      <style:paragraph-properties fo:line-height="0.2222in"/>
    </style:style>
    <style:style style:name="P54" style:parent-style-name="立法院聯絡人及電話" style:family="paragraph">
      <style:paragraph-properties fo:line-height="0.2222in"/>
    </style:style>
    <style:style style:name="P55" style:parent-style-name="立法院聯絡人及電話" style:family="paragraph">
      <style:paragraph-properties fo:line-height="0.2222in"/>
    </style:style>
    <style:style style:name="P56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57" style:parent-style-name="立法院列席委員" style:family="paragraph">
      <style:paragraph-properties fo:margin-top="0in" fo:line-height="0.2222in" fo:margin-left="0.9131in" fo:text-indent="-0.9131in">
        <style:tab-stops/>
      </style:paragraph-properties>
    </style:style>
    <style:style style:name="P58" style:parent-style-name="立法院列席委員" style:family="paragraph">
      <style:paragraph-properties fo:margin-top="0in" fo:line-height="0.2222in" fo:margin-left="0.9131in" fo:text-indent="-0.9131in">
        <style:tab-stops/>
      </style:paragraph-properties>
    </style:style>
    <style:style style:name="P59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T60" style:parent-style-name="預設段落字型" style:family="text">
      <style:text-properties fo:letter-spacing="-0.0138in"/>
    </style:style>
    <style:style style:name="P61" style:parent-style-name="立法院副本" style:family="paragraph">
      <style:paragraph-properties fo:line-height="0.1666in"/>
    </style:style>
    <style:style style:name="P62" style:parent-style-name="清單段落" style:list-style-name="LFO4" style:family="paragraph">
      <style:paragraph-properties fo:line-height="0.1666in" fo:margin-left="0.5513in">
        <style:tab-stops/>
      </style:paragraph-properties>
    </style:style>
    <style:style style:name="T63" style:parent-style-name="預設段落字型" style:family="text">
      <style:text-properties fo:font-weight="bold" style:font-weight-asian="bold"/>
    </style:style>
    <style:style style:name="P64" style:parent-style-name="清單段落" style:list-style-name="LFO4" style:family="paragraph">
      <style:paragraph-properties fo:margin-left="0.5513in">
        <style:tab-stops/>
      </style:paragraph-properties>
      <style:text-properties fo:font-weight="bold" style:font-weight-asian="bold"/>
    </style:style>
    <style:style style:name="P65" style:parent-style-name="清單段落" style:list-style-name="LFO4" style:family="paragraph">
      <style:paragraph-properties fo:line-height="0.1944in" fo:margin-left="0.5513in">
        <style:tab-stops/>
      </style:paragraph-properties>
    </style:style>
    <style:style style:name="P66" style:parent-style-name="立法院備註space" style:list-style-name="LFO4" style:family="paragraph">
      <style:paragraph-properties style:line-break="normal" fo:line-height="0.1944in" fo:text-indent="-0.3305in"/>
    </style:style>
    <style:style style:name="T67" style:parent-style-name="預設段落字型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P82" style:parent-style-name="立法院備註space" style:list-style-name="LFO4" style:family="paragraph">
      <style:paragraph-properties style:line-break="normal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P85" style:parent-style-name="立法院備註space" style:list-style-name="LFO4" style:family="paragraph"/>
    <style:style style:name="P86" style:parent-style-name="立法院備註space" style:family="paragraph">
      <style:paragraph-properties fo:text-align="center"/>
    </style:style>
    <style:style style:name="P87" style:parent-style-name="內文" style:master-page-name="MP1" style:family="paragraph">
      <style:paragraph-properties fo:break-before="page" fo:line-height="0.3055in" fo:margin-right="0.1951in"/>
    </style:style>
    <style:style style:name="T92" style:parent-style-name="預設段落字型" style:family="text">
      <style:text-properties style:font-name="Times New Roman" fo:font-weight="bold" style:font-weight-asian="bold" fo:letter-spacing="-0.0138in" style:letter-kerning="false" fo:font-size="18pt" style:font-size-asian="18pt" style:font-size-complex="18pt"/>
    </style:style>
    <style:style style:name="T93" style:parent-style-name="預設段落字型" style:family="text">
      <style:text-properties style:font-name="Times New Roman" fo:font-weight="bold" style:font-weight-asian="bold" fo:letter-spacing="-0.0138in" style:letter-kerning="false" fo:font-size="18pt" style:font-size-asian="18pt" style:font-size-complex="18pt"/>
    </style:style>
    <style:style style:name="T94" style:parent-style-name="預設段落字型" style:family="text">
      <style:text-properties style:font-name="Times New Roman" fo:font-weight="bold" style:font-weight-asian="bold" fo:letter-spacing="-0.0138in" style:letter-kerning="false" fo:font-size="18pt" style:font-size-asian="18pt" style:font-size-complex="18pt"/>
    </style:style>
    <style:style style:name="T95" style:parent-style-name="預設段落字型" style:family="text">
      <style:text-properties style:font-name="Times New Roman" fo:font-weight="bold" style:font-weight-asian="bold" fo:letter-spacing="-0.0138in" style:letter-kerning="false" fo:font-size="18pt" style:font-size-asian="18pt" style:font-size-complex="18pt"/>
    </style:style>
    <style:style style:name="T96" style:parent-style-name="預設段落字型" style:family="text">
      <style:text-properties style:font-name="Times New Roman" fo:font-weight="bold" style:font-weight-asian="bold" fo:letter-spacing="-0.0138in" style:letter-kerning="false" fo:font-size="18pt" style:font-size-asian="18pt" style:font-size-complex="18pt"/>
    </style:style>
    <style:style style:name="T97" style:parent-style-name="預設段落字型" style:family="text">
      <style:text-properties style:font-name="Times New Roman" fo:font-weight="bold" style:font-weight-asian="bold" fo:letter-spacing="-0.0138in" style:letter-kerning="false" fo:font-size="18pt" style:font-size-asian="18pt" style:font-size-complex="18pt"/>
    </style:style>
    <style:style style:name="T98" style:parent-style-name="預設段落字型" style:family="text">
      <style:text-properties style:font-name="Times New Roman" fo:font-weight="bold" style:font-weight-asian="bold" fo:letter-spacing="-0.0138in" style:letter-kerning="false" fo:font-size="18pt" style:font-size-asian="18pt" style:font-size-complex="18pt"/>
    </style:style>
    <style:style style:name="P99" style:parent-style-name="內文" style:family="paragraph">
      <style:paragraph-properties fo:text-align="justify"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100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101" style:parent-style-name="內文" style:family="paragraph">
      <style:paragraph-properties fo:margin-top="0.125in" fo:line-height="0.3055in"/>
      <style:text-properties style:font-name="Times New Roman" fo:font-weight="bold" style:font-weight-asian="bold" fo:font-size="18pt" style:font-size-asian="18pt" style:font-size-complex="18pt"/>
    </style:style>
    <style:style style:name="P102" style:parent-style-name="內文" style:family="paragraph">
      <style:paragraph-properties fo:line-height="0.3055in"/>
      <style:text-properties style:font-name="Times New Roman" fo:font-size="16pt" style:font-size-asian="16pt" style:font-size-complex="16pt"/>
    </style:style>
    <style:style style:name="P103" style:parent-style-name="內文" style:family="paragraph">
      <style:paragraph-properties fo:margin-top="0.125in" fo:line-height="0.2777in"/>
      <style:text-properties style:font-name="Times New Roman" fo:font-weight="bold" style:font-weight-asian="bold" fo:font-size="18pt" style:font-size-asian="18pt" style:font-size-complex="18pt"/>
    </style:style>
    <style:style style:name="P104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05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06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07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08" style:parent-style-name="內文" style:family="paragraph">
      <style:paragraph-properties style:snap-to-layout-grid="false" fo:line-height="0.3194in" fo:margin-left="0.4444in" fo:text-indent="-0.4444in">
        <style:tab-stops/>
      </style:paragraph-properties>
    </style:style>
    <style:style style:name="T109" style:parent-style-name="預設段落字型" style:family="text">
      <style:text-properties fo:font-size="16pt" style:font-size-asian="16pt" style:font-size-complex="16pt"/>
    </style:style>
    <style:style style:name="T110" style:parent-style-name="預設段落字型" style:family="text">
      <style:text-properties fo:letter-spacing="-0.0138in" fo:font-size="16pt" style:font-size-asian="16pt" style:font-size-complex="16pt"/>
    </style:style>
    <style:style style:name="P111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12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13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14" style:parent-style-name="內文" style:family="paragraph">
      <style:paragraph-properties style:snap-to-layout-grid="false" fo:line-height="0.3194in" fo:margin-left="0.4465in" fo:margin-right="0.293in" fo:text-indent="-0.4465in">
        <style:tab-stops/>
      </style:paragraph-properties>
    </style:style>
    <style:style style:name="T115" style:parent-style-name="預設段落字型" style:family="text">
      <style:text-properties fo:font-size="16pt" style:font-size-asian="16pt" style:font-size-complex="16pt"/>
    </style:style>
    <style:style style:name="T116" style:parent-style-name="預設段落字型" style:family="text">
      <style:text-properties fo:letter-spacing="-0.0083in" fo:font-size="16pt" style:font-size-asian="16pt" style:font-size-complex="16pt"/>
    </style:style>
    <style:style style:name="P117" style:parent-style-name="內文" style:family="paragraph">
      <style:paragraph-properties style:snap-to-layout-grid="false" fo:line-height="0.3194in" fo:margin-left="0.4444in" fo:margin-right="0.293in" fo:text-indent="-0.4444in">
        <style:tab-stops/>
      </style:paragraph-properties>
    </style:style>
    <style:style style:name="T118" style:parent-style-name="預設段落字型" style:family="text">
      <style:text-properties fo:font-size="16pt" style:font-size-asian="16pt" style:font-size-complex="16pt"/>
    </style:style>
    <style:style style:name="T119" style:parent-style-name="預設段落字型" style:family="text">
      <style:text-properties fo:letter-spacing="-0.0083in" fo:font-size="16pt" style:font-size-asian="16pt" style:font-size-complex="16pt"/>
    </style:style>
    <style:style style:name="P120" style:parent-style-name="內文" style:family="paragraph">
      <style:paragraph-properties style:snap-to-layout-grid="false" fo:line-height="0.3194in" fo:margin-left="0.4444in" fo:margin-right="0.293in" fo:text-indent="-0.4444in">
        <style:tab-stops/>
      </style:paragraph-properties>
    </style:style>
    <style:style style:name="T121" style:parent-style-name="預設段落字型" style:family="text">
      <style:text-properties fo:font-size="16pt" style:font-size-asian="16pt" style:font-size-complex="16pt"/>
    </style:style>
    <style:style style:name="T122" style:parent-style-name="預設段落字型" style:family="text">
      <style:text-properties fo:letter-spacing="-0.0138in" fo:font-size="16pt" style:font-size-asian="16pt" style:font-size-complex="16pt"/>
    </style:style>
    <style:style style:name="P123" style:parent-style-name="內文" style:family="paragraph">
      <style:paragraph-properties style:snap-to-layout-grid="false" fo:line-height="0.3194in" fo:margin-left="0.4444in" fo:margin-right="0.1951in" fo:text-indent="-0.4444in">
        <style:tab-stops/>
      </style:paragraph-properties>
    </style:style>
    <style:style style:name="T124" style:parent-style-name="預設段落字型" style:family="text">
      <style:text-properties fo:font-size="16pt" style:font-size-asian="16pt" style:font-size-complex="16pt"/>
    </style:style>
    <style:style style:name="T125" style:parent-style-name="預設段落字型" style:family="text">
      <style:text-properties fo:letter-spacing="-0.0138in" fo:font-size="16pt" style:font-size-asian="16pt" style:font-size-complex="16pt"/>
    </style:style>
    <style:style style:name="P126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27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28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29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30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31" style:parent-style-name="內文" style:family="paragraph">
      <style:paragraph-properties style:snap-to-layout-grid="false" fo:line-height="0.3194in" fo:margin-left="0.4444in" fo:margin-right="0.1951in" fo:text-indent="-0.4444in">
        <style:tab-stops/>
      </style:paragraph-properties>
    </style:style>
    <style:style style:name="T132" style:parent-style-name="預設段落字型" style:family="text">
      <style:text-properties fo:font-size="16pt" style:font-size-asian="16pt" style:font-size-complex="16pt"/>
    </style:style>
    <style:style style:name="T133" style:parent-style-name="預設段落字型" style:family="text">
      <style:text-properties fo:letter-spacing="-0.0305in" fo:font-size="16pt" style:font-size-asian="16pt" style:font-size-complex="16pt"/>
    </style:style>
    <style:style style:name="P134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35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36" style:parent-style-name="內文" style:family="paragraph">
      <style:paragraph-properties style:snap-to-layout-grid="false" fo:margin-left="0.5076in" fo:text-indent="-0.5076in">
        <style:tab-stops/>
      </style:paragraph-properties>
      <style:text-properties fo:font-size="16pt" style:font-size-asian="16pt" style:font-size-complex="16pt"/>
    </style:style>
    <style:style style:name="P137" style:parent-style-name="內文" style:family="paragraph">
      <style:paragraph-properties style:snap-to-layout-grid="false" fo:margin-left="0.5076in" fo:text-indent="-0.5076in">
        <style:tab-stops/>
      </style:paragraph-properties>
      <style:text-properties fo:font-size="16pt" style:font-size-asian="16pt" style:font-size-complex="16pt"/>
    </style:style>
    <style:style style:name="P138" style:parent-style-name="內文" style:family="paragraph">
      <style:paragraph-properties style:snap-to-layout-grid="false" fo:margin-left="0.5076in" fo:text-indent="-0.5076in">
        <style:tab-stops/>
      </style:paragraph-properties>
    </style:style>
    <style:style style:name="T139" style:parent-style-name="預設段落字型" style:family="text">
      <style:text-properties fo:font-size="16pt" style:font-size-asian="16pt" style:font-size-complex="16pt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P17">受文者：<text:bookmark-start text:name="受文者"/><text:bookmark-end text:name="受文者"/>內政、社會福利及衛生環境委員會委員</text:p>
      <text:p text:style-name="立法院受文者space"/>
      <text:p text:style-name="P18">發文日期：<text:bookmark-start text:name="發文日期"/><text:bookmark-end text:name="發文日期"/>中華民國110年4月30日</text:p>
      <text:p text:style-name="P19">發文字號：<text:bookmark-start text:name="發文字號"/><text:bookmark-end text:name="發文字號"/>台立內字第1104001155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議案關係文書</text:p>
      <text:p text:style-name="P23"/>
      <text:p text:style-name="P24">開會事由：<text:bookmark-start text:name="開會事由"/><text:bookmark-end text:name="開會事由"/>立法院第10屆第3會期內政、社會福利及衛生環境委員會第3次聯席會議。</text:p>
      <text:p text:style-name="P25">一、審查行政院函請審議「跟蹤騷擾防制法草案」案。</text:p>
      <text:p text:style-name="P26">二、繼續審查委員江永昌等19人擬具「糾纏行為防制法草案」案。</text:p>
      <text:p text:style-name="P27">三、繼續審查委員林為洲等23人擬具「跟蹤騷擾防制法草案」案。</text:p>
      <text:p text:style-name="P28">四、繼續審查委員鄭麗文等20人擬具「跟蹤騷擾防制法草案」案。</text:p>
      <text:p text:style-name="P29">五、繼續審查委員葉毓蘭等21人擬具「跟蹤騷擾行為防制法草案」案。</text:p>
      <text:p text:style-name="P30">六、繼續審查委員洪孟楷等20人擬具「跟蹤騷擾防制法草案」案。</text:p>
      <text:p text:style-name="P31"><text:span text:style-name="T32">七、</text:span><text:span text:style-name="T33">繼續審查民眾黨黨團擬具「跟蹤騷擾防制法草案」案。</text:span></text:p>
      <text:p text:style-name="P34">八、繼續審查委員陳亭妃等18人擬具「糾纏行為防制法草案」案。</text:p>
      <text:p text:style-name="P35">九、繼續審查委員賴品妤委員等16人擬具「跟蹤騷擾防制法草案」案。</text:p>
      <text:p text:style-name="P36">十、繼續審查委員楊瓊瓔等23人擬具「跟蹤騷擾行為防制法草案」案。</text:p>
      <text:p text:style-name="P37">十一、繼續審查委員林思銘等16人擬具「跟蹤騷擾行為防制法草案」案。</text:p>
      <text:p text:style-name="P38">十二、繼續審查委員蘇巧慧等20人擬具「跟蹤騷擾犯罪防制法草案」案。</text:p>
      <text:p text:style-name="P39">十三、繼續審查委員范雲等16人擬具「跟蹤騷擾防制法草案」案。</text:p>
      <text:p text:style-name="P40">十四、繼續審查委員魯明哲等19人擬具「跟蹤騷擾防制法草案」案。</text:p>
      <text:p text:style-name="P41">十五、繼續審查委員張宏陸等18人擬具「糾纏行為防制法草案」案。</text:p>
      <text:p text:style-name="P42"><text:span text:style-name="T43">十六、</text:span><text:span text:style-name="T44">繼續審查時代力量黨團擬具「跟蹤騷擾防制法草案」案。</text:span></text:p>
      <text:p text:style-name="P45">十七、繼續審查委員吳思瑤等17人擬具「跟蹤騷擾防制法草案」案。</text:p>
      <text:soft-page-break/>
      <text:p text:style-name="P46">十八、繼續審查委員鄭天財Sra Kacaw等17人擬具「跟蹤騷擾防制法草案」案。</text:p>
      <text:p text:style-name="P47">十九、繼續審查委員林楚茵等17人擬具「跟蹤騷擾防制法草案」案。</text:p>
      <text:p text:style-name="P48">二十、審查委員沈發惠等16人擬具「跟蹤騷擾防治法草案」案。</text:p>
      <text:p text:style-name="P49">二十一、審查委員<text:bookmark-start text:name="_Hlk70494188"/>莊競程<text:bookmark-end text:name="_Hlk70494188"/>等24人擬具「跟蹤騷擾防制法草案」案。</text:p>
      <text:p text:style-name="P50">二十二、審查委員林昶佐等16人擬具「跟蹤騷擾防制法草案」案。</text:p>
      <text:p text:style-name="P51">二十三、審查委員周春米等18人擬具「跟蹤騷擾防制法草案」案。</text:p>
      <text:p text:style-name="P52">開會時間：<text:bookmark-start text:name="開會時間"/>110年5月3日（星期一）上午9時至下午5時<text:bookmark-end text:name="開會時間"/>30分</text:p>
      <text:p text:style-name="P53">開會地點：<text:bookmark-start text:name="開會地點"/><text:bookmark-end text:name="開會地點"/>紅樓202會議室</text:p>
      <text:p text:style-name="P54">主持人：<text:bookmark-start text:name="主席"/><text:bookmark-end text:name="主席"/>林召集委員思銘</text:p>
      <text:p text:style-name="P55">聯絡人及電話：<text:bookmark-start text:name="聯絡人及電話"/><text:bookmark-end text:name="聯絡人及電話"/>鄧瑋宜 <text:s/>02-23585505 <text:s/>傳真：02-23585502</text:p>
      <text:p text:style-name="P56">出席者：<text:bookmark-start text:name="出席者"/><text:bookmark-end text:name="出席者"/>內政、社會福利及衛生環境委員會委員</text:p>
      <text:p text:style-name="P57">列席者：<text:bookmark-start text:name="列席者"/><text:bookmark-end text:name="列席者"/>江委員永昌、林委員為洲、鄭委員麗文、葉委員毓蘭、洪委員孟楷、民眾黨黨團、陳委員亭妃、賴委員品妤、楊委員瓊瓔、林委員思銘、蘇委員巧慧、范委員雲、魯委員明哲、張委員宏陸、時代力量黨團、吳委員思瑤、鄭委員天財Sra Kacaw、林委員楚茵、沈委員發惠、莊委員競程、林委員昶佐、周委員春米、本院其他委員會委員<text:line-break/><text:bookmark-start text:name="OLE_LINK1"/>行政院秘書長、內政部部長、<text:bookmark-end text:name="OLE_LINK1"/>衛生福利部部長、司法院、法務部、國家通訊傳播委員會、教育部、勞動部、文化部</text:p>
      <text:p text:style-name="P58"/>
      <text:p text:style-name="P59"><text:bookmark-start text:name="備註2"/>副本：<text:bookmark-start text:name="副本"/><text:bookmark-end text:name="副本"/>本院各黨團、預算中心、法制局、議事處會務科、公報處、總務處管理科、<text:span text:style-name="T60">總務處警衛隊</text:span></text:p>
      <text:p text:style-name="P61">備註：<text:bookmark-start text:name="備註"/><text:bookmark-end text:name="備註"/></text:p>
      <text:list text:style-name="LFO3">
        <text:list-item text:start-value="1">
          <text:p text:style-name="P62">開會事由第二案至第十九案，經本聯席會110年4月15日第10屆第3會期第2次會議審查，均決議:「另定期繼續審查。」<text:span text:style-name="T63">本次會議不再辦理發言登記。</text:span></text:p>
        </text:list-item>
      </text:list>
      <text:list text:style-name="LFO3" text:continue-numbering="true">
        <text:list-item>
          <text:p text:style-name="P64">第一案、第二十一案至第二十三案，若未經各黨團簽署不復議同意書，則不予審查。</text:p>
        </text:list-item>
      </text:list>
      <text:list text:style-name="LFO3" text:continue-numbering="true">
        <text:list-item>
          <text:p text:style-name="P65">依據本院「新型冠狀病毒肺炎」之防疫措施，請審酌精簡指派與會人員人數，進入會議室並請配戴口罩，保持社交距離。</text:p>
        </text:list-item>
      </text:list>
      <text:list text:style-name="LFO3" text:continue-numbering="true">
        <text:list-item>
          <text:p text:style-name="P66"><text:span text:style-name="T67">請</text:span><text:span text:style-name="T68">行政院</text:span><text:span text:style-name="T69">將口頭報告之書面資料1</text:span><text:span text:style-name="T70">8</text:span><text:span text:style-name="T71">0份儘速送至本會</text:span><text:span text:style-name="T72">，</text:span>並將電子檔傳至dtp@ly.gov.tw、ly20090@gmail.com、ly20459@ly.gov.tw及ly20850@ly.gov.tw，<text:span text:style-name="T73">另</text:span><text:span text:style-name="T74">各列席</text:span><text:span text:style-name="T75">機關對本次會議討論事項所列審查之</text:span><text:span text:style-name="T76">行政院及本院委員提案</text:span><text:span text:style-name="T77">，</text:span><text:span text:style-name="T78">逐條說明具體意見及修正條文</text:span><text:span text:style-name="T79">，並準備1</text:span><text:span text:style-name="T80">5</text:span><text:span text:style-name="T81">0份書面資料於開會前送至本會，電子檔請傳至ly20850@ly.gov.tw，以利法案審查。</text:span></text:p>
        </text:list-item>
      </text:list>
      <text:list text:style-name="LFO3" text:continue-numbering="true">
        <text:list-item>
          <text:p text:style-name="P82">列席官員名單採<text:span text:style-name="T83">實名制</text:span><text:span text:style-name="T84">，</text:span>請將全部名單回傳本會徐小姐ly20864@ly.gov.tw或電話02-23585501。</text:p>
        </text:list-item>
      </text:list>
      <text:list text:style-name="LFO3" text:continue-numbering="true">
        <text:list-item>
          <text:p text:style-name="P85"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P86"><draw:frame draw:style-name="a6" draw:name="圖片 13" text:anchor-type="as-char" svg:x="0in" svg:y="0in" svg:width="4.98437in" svg:height="0.68669in" style:rel-width="scale" style:rel-height="scale"><draw:image xlink:href="media/image1.jpg" xlink:type="simple" xlink:show="embed" xlink:actuate="onLoad"/><svg:title/><svg:desc/></draw:frame></text:p>
      <text:soft-page-break/>
      <text:p text:style-name="P87"><text:span text:style-name="T92">立法院第</text:span><text:span text:style-name="T93">10</text:span><text:span text:style-name="T94">屆第</text:span><text:span text:style-name="T95">3</text:span><text:span text:style-name="T96">會期內政、社會福利及衛生環境委員會第</text:span><text:span text:style-name="T97">3</text:span><text:span text:style-name="T98">次聯席會議議事日程</text:span></text:p>
      <text:p text:style-name="P99">時<text:s text:c="2"/>間：110年5月3日（星期一）上午9時至下午5時30分</text:p>
      <text:p text:style-name="P100">地<text:s text:c="2"/>點：紅樓202會議室</text:p>
      <text:p text:style-name="P101">報告事項</text:p>
      <text:p text:style-name="P102">宣讀上次會議議事錄。</text:p>
      <text:p text:style-name="P103">討論事項</text:p>
      <text:p text:style-name="P104">一、審查行政院函請審議「跟蹤騷擾防制法草案」案。</text:p>
      <text:p text:style-name="P105">二、繼續審查委員江永昌等19人擬具「糾纏行為防制法草案」案。</text:p>
      <text:p text:style-name="P106">三、繼續審查委員林為洲等23人擬具「跟蹤騷擾防制法草案」案。</text:p>
      <text:p text:style-name="P107">四、繼續審查委員鄭麗文等20人擬具「跟蹤騷擾防制法草案」案。</text:p>
      <text:p text:style-name="P108"><text:span text:style-name="T109">五、</text:span><text:span text:style-name="T110">繼續審查委員葉毓蘭等21人擬具「跟蹤騷擾行為防制法草案」案。</text:span></text:p>
      <text:p text:style-name="P111">六、繼續審查委員洪孟楷等20人擬具「跟蹤騷擾防制法草案」案。</text:p>
      <text:p text:style-name="P112">七、繼續審查民眾黨黨團擬具「跟蹤騷擾防制法草案」案。</text:p>
      <text:p text:style-name="P113">八、繼續審查委員陳亭妃等18人擬具「糾纏行為防制法草案」案。</text:p>
      <text:p text:style-name="P114"><text:span text:style-name="T115">九、</text:span><text:span text:style-name="T116">繼續審查委員賴品妤委員等16人擬具「跟蹤騷擾防制法草案」案。</text:span></text:p>
      <text:p text:style-name="P117"><text:span text:style-name="T118">十、</text:span><text:span text:style-name="T119">繼續審查委員楊瓊瓔等23人擬具「跟蹤騷擾行為防制法草案」案。</text:span></text:p>
      <text:p text:style-name="P120"><text:span text:style-name="T121">十一、</text:span><text:span text:style-name="T122">繼續審查委員林思銘等16人擬具「跟蹤騷擾行為防制法草案」案。</text:span></text:p>
      <text:p text:style-name="P123"><text:span text:style-name="T124">十二、</text:span><text:span text:style-name="T125">繼續審查委員蘇巧慧等20人擬具「跟蹤騷擾犯罪防制法草案」案。</text:span></text:p>
      <text:p text:style-name="P126">十三、繼續審查委員范雲等16人擬具「跟蹤騷擾防制法草案」案。</text:p>
      <text:p text:style-name="P127">十四、繼續審查委員魯明哲等19人擬具「跟蹤騷擾防制法草案」案。</text:p>
      <text:p text:style-name="P128">十五、繼續審查委員張宏陸等18人擬具「糾纏行為防制法草案」案。</text:p>
      <text:p text:style-name="P129">十六、繼續審查時代力量黨團擬具「跟蹤騷擾防制法草案」案。</text:p>
      <text:p text:style-name="P130">十七、繼續審查委員吳思瑤等17人擬具「跟蹤騷擾防制法草案」案。</text:p>
      <text:p text:style-name="P131"><text:span text:style-name="T132">十八、</text:span><text:span text:style-name="T133">繼續審查委員鄭天財Sra Kacaw等17人擬具「跟蹤騷擾防制法草案」案。</text:span></text:p>
      <text:p text:style-name="P134">十九、繼續審查委員林楚茵等17人擬具「跟蹤騷擾防制法草案」案。</text:p>
      <text:p text:style-name="P135">二十、審查委員沈發惠等16人擬具「跟蹤騷擾防治法草案」案。</text:p>
      <text:p text:style-name="P136">二十一、審查委員莊競程等24人擬具「跟蹤騷擾防制法草案」案。</text:p>
      <text:p text:style-name="P137">二十二、審查委員林昶佐等16人擬具「跟蹤騷擾防制法草案」案。</text:p>
      <text:p text:style-name="P138"><text:span text:style-name="T139">二十三、審查委員周春米等18人擬具「跟蹤騷擾防制法草案」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4722in" fo:margin-right="0.8659in" style:num-format="一, 一〇, 一〇〇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492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88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89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9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91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7155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42880" draw:id="id2" draw:style-name="a3" draw:name="Line 1" text:anchor-type="paragraph"><svg:title/><svg:desc/></draw:connector></text:p>
      </style:header>
      <style:footer>
        <text:p text:style-name="P5"><draw:frame draw:z-index="251685888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  <style:master-page style:name="MP1" style:page-layout-name="PL1">
      <style:header>
        <text:p text:style-name="P88"><draw:frame draw:z-index="251661824" draw:id="id5" draw:style-name="a7" draw:name="Text Box 5" text:anchor-type="paragraph" svg:x="-0.46736in" svg:y="5.77222in" svg:width="0.16319in" svg:height="0.15625in" style:rel-width="scale" style:rel-height="scale"><draw:text-box><text:p text:style-name="P89"/></draw:text-box><svg:title/><svg:desc/></draw:frame><draw:frame draw:z-index="251660800" draw:id="id6" draw:style-name="a8" draw:name="Text Box 4" text:anchor-type="paragraph" svg:x="-0.46736in" svg:y="3.83542in" svg:width="0.16319in" svg:height="0.15625in" style:rel-width="scale" style:rel-height="scale"><draw:text-box><text:p text:style-name="P90"/></draw:text-box><svg:title/><svg:desc/></draw:frame></text:p>
      </style:header>
      <style:footer>
        <text:p text:style-name="P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21-05-03T01:01:00Z</meta:creation-date>
    <dc:date>2021-05-03T01:01:00Z</dc:date>
    <meta:print-date>2021-04-30T08:09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10429103911-20210429103911-文件1.docx</meta:user-defined>
    <meta:user-defined meta:name="開會時間1">110年5月3日（星期一）上午9時至下午6時</meta:user-defined>
    <meta:user-defined meta:name="meetingTimeCount">1</meta:user-defined>
    <meta:user-defined meta:name="meetingTimeNum0">20210503</meta:user-defined>
    <meta:user-defined meta:name="meetingTimeNum20">09:00-18:00</meta:user-defined>
    <meta:user-defined meta:name="文件類別2">非議案開會通知單</meta:user-defined>
    <meta:user-defined meta:name="term">10</meta:user-defined>
    <meta:user-defined meta:name="sessionPeriod">3</meta:user-defined>
    <meta:user-defined meta:name="sessionTimes">10</meta:user-defined>
    <meta:user-defined meta:name="billNo"/>
    <meta:user-defined meta:name="傳遞方式">1;3;</meta:user-defined>
    <meta:user-defined meta:name="公文性質">08,一般公文</meta:user-defined>
    <meta:user-defined meta:name="文號">1104001155</meta:user-defined>
    <meta:user-defined meta:name="歸檔或續辦">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04001155</meta:user-defined>
    <meta:user-defined meta:name="發文支號">0</meta:user-defined>
    <meta:user-defined meta:name="TotFileSize">318</meta:user-defined>
    <meta:document-statistic meta:page-count="3" meta:paragraph-count="5" meta:word-count="405" meta:character-count="2715" meta:row-count="19" meta:non-whitespace-character-count="2315"/>
  </office:meta>
</office:document-meta>
</file>