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2152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line-height="0.2152in"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line-height="0.2152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52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52in" fo:margin-left="0.3659in" fo:margin-right="0.0729in" fo:text-indent="-0.293in">
        <style:tab-stops/>
      </style:paragraph-properties>
    </style:style>
    <style:style style:name="P69" style:parent-style-name="內文" style:family="paragraph">
      <style:paragraph-properties fo:line-height="0.2152in" fo:margin-left="0.3659in" fo:margin-right="0.0729in" fo:text-indent="-0.293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52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52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52in" fo:margin-left="0.2194in" fo:margin-right="0.0729in" fo:text-indent="-0.1465in">
        <style:tab-stops/>
      </style:paragraph-properties>
    </style:style>
    <style:style style:name="P78" style:parent-style-name="內文" style:family="paragraph">
      <style:paragraph-properties fo:line-height="0.2152in" fo:margin-left="0.3659in" fo:margin-right="0.0729in" fo:text-indent="-0.1465in">
        <style:tab-stops/>
      </style:paragraph-properties>
    </style:style>
    <style:style style:name="P79" style:parent-style-name="內文" style:family="paragraph">
      <style:paragraph-properties fo:line-height="0.2152in" fo:margin-left="0.3659in" fo:margin-right="0.0729in" fo:text-indent="-0.1465in">
        <style:tab-stops/>
      </style:paragraph-properties>
    </style:style>
    <style:style style:name="P80" style:parent-style-name="內文" style:family="paragraph">
      <style:paragraph-properties fo:line-height="0.2152in" fo:margin-left="0.3659in" fo:margin-right="0.0729in" fo:text-indent="-0.1465in">
        <style:tab-stops/>
      </style:paragraph-properties>
    </style:style>
    <style:style style:name="P81" style:parent-style-name="內文" style:family="paragraph">
      <style:paragraph-properties fo:line-height="0.2152in" fo:margin-left="0.3659in" fo:margin-right="0.0729in" fo:text-indent="-0.1465in">
        <style:tab-stops/>
      </style:paragraph-properties>
    </style:style>
    <style:style style:name="P82" style:parent-style-name="內文" style:family="paragraph">
      <style:paragraph-properties fo:line-height="0.2152in" fo:margin-left="0.3659in" fo:margin-right="0.0729in" fo:text-indent="-0.1465in">
        <style:tab-stops/>
      </style:paragraph-properties>
    </style:style>
    <style:style style:name="P83" style:parent-style-name="內文" style:family="paragraph">
      <style:paragraph-properties fo:line-height="0.2152in" fo:margin-left="0.3659in" fo:margin-right="0.0729in" fo:text-indent="-0.1465in">
        <style:tab-stops/>
      </style:paragraph-properties>
    </style:style>
    <style:style style:name="P84" style:parent-style-name="內文" style:family="paragraph">
      <style:paragraph-properties fo:line-height="0.2152in" fo:margin-left="0.3659in" fo:margin-right="0.0729in" fo:text-indent="-0.1465in">
        <style:tab-stops/>
      </style:paragraph-properties>
    </style:style>
    <style:style style:name="P85" style:parent-style-name="內文" style:family="paragraph">
      <style:paragraph-properties fo:line-height="0.2152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52in" fo:margin-left="0.3659in" fo:margin-right="0.0729in" fo:text-indent="-0.293in">
        <style:tab-stops/>
      </style:paragraph-properties>
    </style:style>
    <style:style style:name="P88" style:parent-style-name="內文" style:family="paragraph">
      <style:paragraph-properties fo:line-height="0.2152in" fo:margin-left="0.3659in" fo:margin-right="0.0729in" fo:text-indent="-0.293in">
        <style:tab-stops/>
      </style:paragraph-properties>
    </style:style>
    <style:style style:name="P89" style:parent-style-name="內文" style:family="paragraph">
      <style:paragraph-properties fo:line-height="0.2152in" fo:margin-left="0.3659in" fo:margin-right="0.0729in" fo:text-indent="-0.293in">
        <style:tab-stops/>
      </style:paragraph-properties>
    </style:style>
    <style:style style:name="P90" style:parent-style-name="內文" style:family="paragraph">
      <style:paragraph-properties fo:line-height="0.2152in" fo:margin-left="0.3659in" fo:margin-right="0.0729in" fo:text-indent="-0.293in">
        <style:tab-stops/>
      </style:paragraph-properties>
    </style:style>
    <style:style style:name="P91" style:parent-style-name="內文" style:family="paragraph">
      <style:paragraph-properties fo:line-height="0.2152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52in" fo:margin-left="0.2194in" fo:margin-right="0.0729in" fo:text-indent="-0.1465in">
        <style:tab-stops/>
      </style:paragraph-properties>
    </style:style>
    <style:style style:name="P95" style:parent-style-name="內文" style:family="paragraph">
      <style:paragraph-properties fo:line-height="0.2152in" fo:margin-left="0.2194in" fo:margin-right="0.0729in" fo:text-indent="0.293in">
        <style:tab-stops/>
      </style:paragraph-properties>
    </style:style>
    <style:style style:name="P96" style:parent-style-name="內文" style:family="paragraph">
      <style:paragraph-properties fo:line-height="0.2152in" fo:margin-left="0.2194in" fo:margin-right="0.0729in" fo:text-indent="0.293in">
        <style:tab-stops/>
      </style:paragraph-properties>
    </style:style>
    <style:style style:name="P97" style:parent-style-name="內文" style:family="paragraph">
      <style:paragraph-properties fo:line-height="0.2152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52in" fo:margin-left="0.3659in" fo:margin-right="0.0729in" fo:text-indent="-0.293in">
        <style:tab-stops/>
      </style:paragraph-properties>
    </style:style>
    <style:style style:name="P100" style:parent-style-name="內文" style:family="paragraph">
      <style:paragraph-properties fo:line-height="0.2152in" fo:margin-left="0.3659in" fo:margin-right="0.0729in" fo:text-indent="-0.293in">
        <style:tab-stops/>
      </style:paragraph-properties>
    </style:style>
    <style:style style:name="P101" style:parent-style-name="內文" style:family="paragraph">
      <style:paragraph-properties fo:line-height="0.2152in" fo:margin-left="0.3659in" fo:margin-right="0.0729in" fo:text-indent="-0.293in">
        <style:tab-stops/>
      </style:paragraph-properties>
    </style:style>
    <style:style style:name="P102" style:parent-style-name="內文" style:family="paragraph">
      <style:paragraph-properties fo:line-height="0.2152in" fo:margin-left="0.3659in" fo:margin-right="0.0729in" fo:text-indent="-0.293in">
        <style:tab-stops/>
      </style:paragraph-properties>
    </style:style>
    <style:style style:name="P103" style:parent-style-name="內文" style:family="paragraph">
      <style:paragraph-properties fo:line-height="0.2152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52in" fo:margin-left="0.2194in" fo:margin-right="0.0729in" fo:text-indent="-0.1465in">
        <style:tab-stops/>
      </style:paragraph-properties>
    </style:style>
    <style:style style:name="P107" style:parent-style-name="內文" style:family="paragraph">
      <style:paragraph-properties fo:line-height="0.2152in" fo:margin-left="0.2194in" fo:margin-right="0.0729in" fo:text-indent="0.293in">
        <style:tab-stops/>
      </style:paragraph-properties>
    </style:style>
    <style:style style:name="P108" style:parent-style-name="內文" style:family="paragraph">
      <style:paragraph-properties fo:line-height="0.2152in" fo:margin-left="0.3659in" fo:margin-right="0.0729in" fo:text-indent="-0.1465in">
        <style:tab-stops/>
      </style:paragraph-properties>
    </style:style>
    <style:style style:name="P109" style:parent-style-name="內文" style:family="paragraph">
      <style:paragraph-properties fo:line-height="0.2152in" fo:margin-left="0.3659in" fo:margin-right="0.0729in" fo:text-indent="-0.1465in">
        <style:tab-stops/>
      </style:paragraph-properties>
    </style:style>
    <style:style style:name="P110" style:parent-style-name="內文" style:family="paragraph">
      <style:paragraph-properties fo:line-height="0.2152in" fo:margin-left="0.2194in" fo:margin-right="0.0729in" fo:text-indent="0.293in">
        <style:tab-stops/>
      </style:paragraph-properties>
    </style:style>
    <style:style style:name="P111" style:parent-style-name="內文" style:family="paragraph">
      <style:paragraph-properties fo:line-height="0.2152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52in" fo:margin-left="0.3659in" fo:margin-right="0.0729in" fo:text-indent="-0.293in">
        <style:tab-stops/>
      </style:paragraph-properties>
    </style:style>
    <style:style style:name="P114" style:parent-style-name="內文" style:family="paragraph">
      <style:paragraph-properties fo:line-height="0.2152in" fo:margin-left="0.3659in" fo:margin-right="0.0729in" fo:text-indent="-0.293in">
        <style:tab-stops/>
      </style:paragraph-properties>
    </style:style>
    <style:style style:name="P115" style:parent-style-name="內文" style:family="paragraph">
      <style:paragraph-properties fo:line-height="0.2152in" fo:margin-left="0.3659in" fo:margin-right="0.0729in" fo:text-indent="-0.293in">
        <style:tab-stops/>
      </style:paragraph-properties>
    </style:style>
    <style:style style:name="P116" style:parent-style-name="內文" style:family="paragraph">
      <style:paragraph-properties fo:line-height="0.2152in" fo:margin-left="0.3659in" fo:margin-right="0.0729in" fo:text-indent="-0.29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P120" style:parent-style-name="內文" style:family="paragraph">
      <style:paragraph-properties fo:line-height="0.2152in" fo:margin-left="0.2194in" fo:margin-right="0.0729in" fo:text-indent="0.293in">
        <style:tab-stops/>
      </style:paragraph-properties>
    </style:style>
    <style:style style:name="P121" style:parent-style-name="內文" style:family="paragraph">
      <style:paragraph-properties fo:line-height="0.2152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52in" fo:margin-left="0.3659in" fo:margin-right="0.0729in" fo:text-indent="-0.293in">
        <style:tab-stops/>
      </style:paragraph-properties>
    </style:style>
    <style:style style:name="P124" style:parent-style-name="內文" style:family="paragraph">
      <style:paragraph-properties fo:line-height="0.2152in" fo:margin-left="0.3659in" fo:margin-right="0.0729in" fo:text-indent="-0.293in">
        <style:tab-stops/>
      </style:paragraph-properties>
    </style:style>
    <style:style style:name="P125" style:parent-style-name="內文" style:family="paragraph">
      <style:paragraph-properties fo:line-height="0.2152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52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52in" fo:margin-left="0.3659in" fo:margin-right="0.0729in" fo:text-indent="-0.293in">
        <style:tab-stops/>
      </style:paragraph-properties>
    </style:style>
    <style:style style:name="P131" style:parent-style-name="內文" style:family="paragraph">
      <style:paragraph-properties fo:line-height="0.2152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52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52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52in" fo:margin-left="0.2194in" fo:margin-right="0.0729in" fo:text-indent="-0.1465in">
        <style:tab-stops/>
      </style:paragraph-properties>
    </style:style>
    <style:style style:name="P140" style:parent-style-name="內文" style:family="paragraph">
      <style:paragraph-properties fo:line-height="0.2152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52in" fo:margin-left="0.3659in" fo:margin-right="0.0729in" fo:text-indent="-0.293in">
        <style:tab-stops/>
      </style:paragraph-properties>
    </style:style>
    <style:style style:name="P143" style:parent-style-name="內文" style:family="paragraph">
      <style:paragraph-properties fo:line-height="0.2152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P147" style:parent-style-name="內文" style:family="paragraph">
      <style:paragraph-properties fo:line-height="0.2152in" fo:margin-left="0.2194in" fo:margin-right="0.0729in" fo:text-indent="0.293in">
        <style:tab-stops/>
      </style:paragraph-properties>
    </style:style>
    <style:style style:name="P148" style:parent-style-name="內文" style:family="paragraph">
      <style:paragraph-properties fo:line-height="0.2152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52in" fo:margin-left="0.3659in" fo:margin-right="0.0729in" fo:text-indent="-0.293in">
        <style:tab-stops/>
      </style:paragraph-properties>
    </style:style>
    <style:style style:name="P151" style:parent-style-name="一般項目符號" style:family="paragraph">
      <style:paragraph-properties fo:line-height="0.2152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52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52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fo:line-height="0.2152in" fo:margin-left="0.3659in" fo:margin-right="0.0729in" fo:text-indent="-0.293in">
        <style:tab-stops/>
      </style:paragraph-properties>
    </style:style>
    <style:style style:name="P161" style:parent-style-name="內文" style:family="paragraph">
      <style:paragraph-properties fo:line-height="0.2152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52in" fo:margin-left="0.2194in" fo:margin-right="0.0729in" fo:text-indent="-0.1465in">
        <style:tab-stops/>
      </style:paragraph-properties>
    </style:style>
    <style:style style:name="P165" style:parent-style-name="內文" style:family="paragraph">
      <style:paragraph-properties fo:line-height="0.2152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52in" fo:margin-left="0.3659in" fo:margin-right="0.0729in" fo:text-indent="-0.293in">
        <style:tab-stops/>
      </style:paragraph-properties>
    </style:style>
    <style:style style:name="P168" style:parent-style-name="內文" style:family="paragraph">
      <style:paragraph-properties fo:line-height="0.2152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52in" fo:margin-left="0.2194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3659in" fo:margin-right="0.0729in" fo:text-indent="-0.1465in">
        <style:tab-stops/>
      </style:paragraph-properties>
    </style:style>
    <style:style style:name="P175" style:parent-style-name="內文" style:family="paragraph">
      <style:paragraph-properties fo:line-height="0.2152in" fo:margin-left="0.3659in" fo:margin-right="0.0729in" fo:text-indent="-0.1465in">
        <style:tab-stops/>
      </style:paragraph-properties>
    </style:style>
    <style:style style:name="P176" style:parent-style-name="內文" style:family="paragraph">
      <style:paragraph-properties fo:line-height="0.2152in" fo:margin-left="0.3659in" fo:margin-right="0.0729in" fo:text-indent="-0.1465in">
        <style:tab-stops/>
      </style:paragraph-properties>
    </style:style>
    <style:style style:name="P177" style:parent-style-name="內文" style:family="paragraph">
      <style:paragraph-properties fo:line-height="0.2152in" fo:margin-left="0.3659in" fo:margin-right="0.0729in" fo:text-indent="-0.1465in">
        <style:tab-stops/>
      </style:paragraph-properties>
    </style:style>
    <style:style style:name="P178" style:parent-style-name="內文" style:family="paragraph">
      <style:paragraph-properties fo:line-height="0.2152in" fo:margin-left="0.3659in" fo:margin-right="0.0729in" fo:text-indent="-0.1465in">
        <style:tab-stops/>
      </style:paragraph-properties>
    </style:style>
    <style:style style:name="P179" style:parent-style-name="內文" style:family="paragraph">
      <style:paragraph-properties fo:line-height="0.2152in" fo:margin-left="0.3659in" fo:margin-right="0.0729in" fo:text-indent="-0.1465in">
        <style:tab-stops/>
      </style:paragraph-properties>
    </style:style>
    <style:style style:name="P180" style:parent-style-name="內文" style:family="paragraph">
      <style:paragraph-properties fo:line-height="0.2152in" fo:margin-left="0.3659in" fo:margin-right="0.0729in" fo:text-indent="-0.1465in">
        <style:tab-stops/>
      </style:paragraph-properties>
    </style:style>
    <style:style style:name="P181" style:parent-style-name="內文" style:family="paragraph">
      <style:paragraph-properties fo:line-height="0.2152in" fo:margin-left="0.2194in" fo:margin-right="0.0729in" fo:text-indent="0.293in">
        <style:tab-stops/>
      </style:paragraph-properties>
    </style:style>
    <style:style style:name="P182" style:parent-style-name="內文" style:family="paragraph">
      <style:paragraph-properties fo:line-height="0.2152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52in" fo:margin-left="0.3659in" fo:margin-right="0.0729in" fo:text-indent="-0.293in">
        <style:tab-stops/>
      </style:paragraph-properties>
    </style:style>
    <style:style style:name="P185" style:parent-style-name="內文" style:family="paragraph">
      <style:paragraph-properties fo:line-height="0.2152in" fo:margin-left="0.3659in" fo:margin-right="0.0729in" fo:text-indent="-0.293in">
        <style:tab-stops/>
      </style:paragraph-properties>
    </style:style>
    <style:style style:name="P186" style:parent-style-name="內文" style:family="paragraph">
      <style:paragraph-properties fo:line-height="0.2152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52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52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52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52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52in" fo:margin-left="0.2194in" fo:margin-right="0.0729in" fo:text-indent="-0.1465in">
        <style:tab-stops/>
      </style:paragraph-properties>
    </style:style>
    <style:style style:name="P200" style:parent-style-name="內文" style:family="paragraph">
      <style:paragraph-properties fo:line-height="0.2152in" fo:margin-left="0.2194in" fo:margin-right="0.0729in" fo:text-indent="0.293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P202" style:parent-style-name="內文" style:family="paragraph">
      <style:paragraph-properties fo:line-height="0.2152in" fo:margin-left="0.2194in" fo:margin-right="0.0729in" fo:text-indent="0.293in">
        <style:tab-stops/>
      </style:paragraph-properties>
    </style:style>
    <style:style style:name="P203" style:parent-style-name="內文" style:family="paragraph">
      <style:paragraph-properties fo:line-height="0.2152in" fo:margin-left="0.2194in" fo:margin-right="0.0729in" fo:text-indent="0.293in">
        <style:tab-stops/>
      </style:paragraph-properties>
    </style:style>
    <style:style style:name="P204" style:parent-style-name="內文" style:family="paragraph">
      <style:paragraph-properties fo:line-height="0.2152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52in" fo:margin-left="0.3659in" fo:margin-right="0.0729in" fo:text-indent="-0.293in">
        <style:tab-stops/>
      </style:paragraph-properties>
    </style:style>
    <style:style style:name="P207" style:parent-style-name="內文" style:family="paragraph">
      <style:paragraph-properties fo:line-height="0.2152in" fo:margin-left="0.3659in" fo:margin-right="0.0729in" fo:text-indent="-0.293in">
        <style:tab-stops/>
      </style:paragraph-properties>
    </style:style>
    <style:style style:name="P208" style:parent-style-name="內文" style:family="paragraph">
      <style:paragraph-properties fo:line-height="0.2152in" fo:margin-left="0.3659in" fo:margin-right="0.0729in" fo:text-indent="-0.293in">
        <style:tab-stops/>
      </style:paragraph-properties>
    </style:style>
    <style:style style:name="P209" style:parent-style-name="內文" style:family="paragraph">
      <style:paragraph-properties fo:line-height="0.2152in" fo:margin-left="0.3659in" fo:margin-right="0.0729in" fo:text-indent="-0.293in">
        <style:tab-stops/>
      </style:paragraph-properties>
    </style:style>
    <style:style style:name="P210" style:parent-style-name="內文" style:family="paragraph">
      <style:paragraph-properties fo:line-height="0.2152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293in">
        <style:tab-stops/>
      </style:paragraph-properties>
    </style:style>
    <style:style style:name="P220" style:parent-style-name="內文" style:family="paragraph">
      <style:paragraph-properties fo:line-height="0.2152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52in" fo:margin-left="0.3659in" fo:margin-right="0.0729in" fo:text-indent="-0.293in">
        <style:tab-stops/>
      </style:paragraph-properties>
    </style:style>
    <style:style style:name="P223" style:parent-style-name="內文" style:family="paragraph">
      <style:paragraph-properties fo:line-height="0.2152in" fo:margin-left="0.3659in" fo:margin-right="0.0729in" fo:text-indent="-0.293in">
        <style:tab-stops/>
      </style:paragraph-properties>
    </style:style>
    <style:style style:name="P224" style:parent-style-name="內文" style:family="paragraph">
      <style:paragraph-properties fo:line-height="0.2152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52in" fo:margin-left="0.2194in" fo:margin-right="0.0729in" fo:text-indent="-0.1465in">
        <style:tab-stops/>
      </style:paragraph-properties>
    </style:style>
    <style:style style:name="P228" style:parent-style-name="內文" style:family="paragraph">
      <style:paragraph-properties fo:line-height="0.2152in" fo:margin-left="0.3659in" fo:margin-right="0.0729in" fo:text-indent="-0.1465in">
        <style:tab-stops/>
      </style:paragraph-properties>
    </style:style>
    <style:style style:name="P229" style:parent-style-name="內文" style:family="paragraph">
      <style:paragraph-properties fo:line-height="0.2152in" fo:margin-left="0.3659in" fo:margin-right="0.0729in" fo:text-indent="-0.1465in">
        <style:tab-stops/>
      </style:paragraph-properties>
    </style:style>
    <style:style style:name="P230" style:parent-style-name="內文" style:family="paragraph">
      <style:paragraph-properties fo:line-height="0.2152in" fo:margin-left="0.3659in" fo:margin-right="0.0729in" fo:text-indent="-0.1465in">
        <style:tab-stops/>
      </style:paragraph-properties>
    </style:style>
    <style:style style:name="P231" style:parent-style-name="內文" style:family="paragraph">
      <style:paragraph-properties fo:line-height="0.2152in" fo:margin-left="0.3659in" fo:margin-right="0.0729in" fo:text-indent="-0.1465in">
        <style:tab-stops/>
      </style:paragraph-properties>
    </style:style>
    <style:style style:name="P232" style:parent-style-name="內文" style:family="paragraph">
      <style:paragraph-properties fo:line-height="0.2152in" fo:margin-left="0.3659in" fo:margin-right="0.0729in" fo:text-indent="-0.1465in">
        <style:tab-stops/>
      </style:paragraph-properties>
    </style:style>
    <style:style style:name="P233" style:parent-style-name="內文" style:family="paragraph">
      <style:paragraph-properties fo:line-height="0.2152in" fo:margin-left="0.3659in" fo:margin-right="0.0729in" fo:text-indent="-0.1465in">
        <style:tab-stops/>
      </style:paragraph-properties>
    </style:style>
    <style:style style:name="P234" style:parent-style-name="內文" style:family="paragraph">
      <style:paragraph-properties fo:line-height="0.2152in" fo:margin-left="0.3659in" fo:margin-right="0.0729in" fo:text-indent="-0.1465in">
        <style:tab-stops/>
      </style:paragraph-properties>
    </style:style>
    <style:style style:name="P235" style:parent-style-name="內文" style:family="paragraph">
      <style:paragraph-properties fo:line-height="0.2152in" fo:margin-left="0.3659in" fo:margin-right="0.0729in" fo:text-indent="-0.1465in">
        <style:tab-stops/>
      </style:paragraph-properties>
    </style:style>
    <style:style style:name="P236" style:parent-style-name="內文" style:family="paragraph">
      <style:paragraph-properties fo:line-height="0.2152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52in" fo:margin-left="0.3659in" fo:margin-right="0.0729in" fo:text-indent="-0.293in">
        <style:tab-stops/>
      </style:paragraph-properties>
    </style:style>
    <style:style style:name="P239" style:parent-style-name="內文" style:family="paragraph">
      <style:paragraph-properties fo:line-height="0.2152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52in" fo:margin-left="0.2194in" fo:margin-right="0.0729in" fo:text-indent="-0.1465in">
        <style:tab-stops/>
      </style:paragraph-properties>
    </style:style>
    <style:style style:name="P243" style:parent-style-name="內文" style:family="paragraph">
      <style:paragraph-properties fo:line-height="0.2152in" fo:margin-left="0.2194in" fo:margin-right="0.0729in" fo:text-indent="0.293in">
        <style:tab-stops/>
      </style:paragraph-properties>
    </style:style>
    <style:style style:name="P244" style:parent-style-name="內文" style:family="paragraph">
      <style:paragraph-properties fo:line-height="0.2152in" fo:margin-left="0.2194in" fo:margin-right="0.0729in" fo:text-indent="0.293in">
        <style:tab-stops/>
      </style:paragraph-properties>
    </style:style>
    <style:style style:name="P245" style:parent-style-name="內文" style:family="paragraph">
      <style:paragraph-properties fo:line-height="0.2152in" fo:margin-left="0.2194in" fo:margin-right="0.0729in" fo:text-indent="0.293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52in" fo:margin-left="0.3659in" fo:margin-right="0.0729in" fo:text-indent="-0.293in">
        <style:tab-stops/>
      </style:paragraph-properties>
    </style:style>
    <style:style style:name="P249" style:parent-style-name="內文" style:family="paragraph">
      <style:paragraph-properties fo:line-height="0.2152in" fo:margin-left="0.3659in" fo:margin-right="0.0729in" fo:text-indent="-0.293in">
        <style:tab-stops/>
      </style:paragraph-properties>
    </style:style>
    <style:style style:name="P250" style:parent-style-name="內文" style:family="paragraph">
      <style:paragraph-properties fo:line-height="0.2152in" fo:margin-left="0.3659in" fo:margin-right="0.0729in" fo:text-indent="-0.293in">
        <style:tab-stops/>
      </style:paragraph-properties>
    </style:style>
    <style:style style:name="P251" style:parent-style-name="內文" style:family="paragraph">
      <style:paragraph-properties fo:line-height="0.2152in" fo:margin-left="0.3659in" fo:margin-right="0.0729in" fo:text-indent="-0.293in">
        <style:tab-stops/>
      </style:paragraph-properties>
    </style:style>
    <style:style style:name="P252" style:parent-style-name="內文" style:family="paragraph">
      <style:paragraph-properties fo:line-height="0.215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52in" fo:margin-left="0.2194in" fo:margin-right="0.0729in" fo:text-indent="-0.1465in">
        <style:tab-stops/>
      </style:paragraph-properties>
    </style:style>
    <style:style style:name="P256" style:parent-style-name="內文" style:family="paragraph">
      <style:paragraph-properties fo:line-height="0.2152in" fo:margin-left="0.2194in" fo:margin-right="0.0729in" fo:text-indent="0.293in">
        <style:tab-stops/>
      </style:paragraph-properties>
    </style:style>
    <style:style style:name="P257" style:parent-style-name="內文" style:family="paragraph">
      <style:paragraph-properties fo:line-height="0.2152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52in" fo:margin-left="0.3659in" fo:margin-right="0.0729in" fo:text-indent="-0.293in">
        <style:tab-stops/>
      </style:paragraph-properties>
    </style:style>
    <style:style style:name="P260" style:parent-style-name="內文" style:family="paragraph">
      <style:paragraph-properties fo:line-height="0.2152in" fo:margin-left="0.3659in" fo:margin-right="0.0729in" fo:text-indent="-0.293in">
        <style:tab-stops/>
      </style:paragraph-properties>
    </style:style>
    <style:style style:name="P261" style:parent-style-name="內文" style:family="paragraph">
      <style:paragraph-properties fo:line-height="0.2152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52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52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52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52in" fo:margin-left="0.2194in" fo:margin-right="0.0729in" fo:text-indent="-0.1465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P276" style:parent-style-name="內文" style:family="paragraph">
      <style:paragraph-properties fo:line-height="0.215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52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52in" fo:margin-left="0.3659in" fo:margin-right="0.0729in" fo:text-indent="-0.293in">
        <style:tab-stops/>
      </style:paragraph-properties>
    </style:style>
    <style:style style:name="P286" style:parent-style-name="內文" style:family="paragraph">
      <style:paragraph-properties fo:line-height="0.2152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52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52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52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52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 style:parent-style-name="內文" style:family="paragraph">
      <style:paragraph-properties fo:line-height="0.2152in" fo:margin-left="0.2194in" fo:margin-right="0.0729in" fo:text-indent="-0.1465in">
        <style:tab-stops/>
      </style:paragraph-properties>
    </style:style>
    <style:style style:name="TableCell3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1" style:parent-style-name="內文" style:family="paragraph">
      <style:paragraph-properties fo:line-height="0.2152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趙天麟、黃國書等18人，有鑑於我國現行「家庭暴力防治法」、「性騷擾防治法」及「社會秩序維護法」等，對於跟蹤、騷擾行為分別定有處罰規定，但這些法律僅就特定關係、與性別有關或跟追所為規範，至於不具這些要件的一般跟蹤或騷擾等糾纏行為，即難以處罰並預防憾事發生，形成法律規範的漏洞。為填補現行法律規範的漏洞，爰參考日本及德國之立法例，擬具「糾纏行為防制法」草案。是否有當？敬請公決。</text:p>
      <text:p text:style-name="P30"/>
      <text:p text:style-name="內文"/>
      <text:p text:style-name="P31">提案人：陳亭妃　　趙天麟　　黃國書　　</text:p>
      <text:p text:style-name="P32">連署人：黃秀芳　　陳歐珀　　賴瑞隆　　蘇治芬　　楊　曜　　陳　瑩　　陳明文　　何欣純　　陳秀寳　　蔡適應　　邱議瑩　　沈發惠　　王美惠　　李昆澤　　劉建國　　</text:p>
      <text:soft-page-break/>
      <text:p text:style-name="P33">糾纏行為防制法草案總說明</text:p>
      <text:p text:style-name="P38">根據內政部推估，台灣每年發生達四千到五千件跟蹤案，且近年來多起糾纏案件，最終釀成無可挽回的悲劇，包括台大宅王情殺案件、世新大學男同學跟蹤追求多年未果，持刀傷人案等。警方表示，糾纏傷人案例時有所聞；高市曾發生父親因女兒被計程車司機以站崗、打電話等方式糾纏一年多，為護女與司機口角，情緒失控殺死對方被訴；台北市則有一名離婚的男子，第十一次向已婚女子告白不成，狂砍被害人廿多刀致死案例。又，現代婦女基金會去年公布台灣跟蹤騷擾調查報告，顯示90%被害者是女性，平均每8名女性就有一名曾被跟蹤騷擾。不只女性深受其擾，藝人蕭敬騰也曾被粉絲糾纏，先後爆出恐嚇電話、恐嚇信件等風波。</text:p>
      <text:p text:style-name="P39">內政部表示，參考日本每年平均有2萬件跟蹤騷擾案的情況，按人口比例推估，台灣每年有四千到五千件跟蹤案；然而過去發生跟蹤糾纏案，除了依違反「社會秩序維護法」第八十九條中「無正當理由跟追他人，經勸阻不聽」處3,000元以下罰鍰或申誡之外，幾乎無法可管。</text:p>
      <text:p text:style-name="P40">為維護性別平等，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41">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ストーカー行為等の規制等に関する法律」），期能在初期即有效防制該等糾纏行為，避免後續發展為殺傷被害人等重大犯罪行為。</text:p>
      <text:p text:style-name="P42">在我國糾纏被害人安全之行為亦成為嚴重社會問題。社會上已發生對被害人執拗地反覆或持續進行惡質糾纏或撥打無聲電話等令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_由及安全，爰擬具「糾纏行為防制法」草案，其要點如下：</text:p>
      <text:p text:style-name="P43">一、立法目的、主管機關及糾纏行為之定義。（草案第一條至第三條）</text:p>
      <text:soft-page-break/>
      <text:p text:style-name="P44">二、為使人民之自由及安全免於受到糾纏侵擾，規定警察機關處理糾纏行為案件之期限、調查與異議程序及得裁處之行政罰種類。（草案第四條至第九條）</text:p>
      <text:p text:style-name="P45">三、對於警察機關所為警告或罰鍰處分之救濟程序。（草案第十條）</text:p>
      <text:p text:style-name="P46">四、為周延保護被害人之安全及權益，避免遭受行為人反覆糾纏行為之持續危害、干擾及侵犯，定明防制令制度。（草案第十一條至第二十四條）</text:p>
      <text:p text:style-name="P47">五、違反法院核發之防制令之刑事處罰。（草案第二十五條）</text:p>
      <text:p text:style-name="P48"/>
      <text:section text:name="Sect3" text:style-name="S3">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糾纏行為防制法草案<text:bookmark-start text:name="TA5608288"/><text:bookmark-end text:name="TA5608288"/></text:p>
            </table:table-cell>
            <table:covered-table-cell/>
          </table:table-row>
          <table:table-row table:style-name="TableRow59">
            <table:table-cell table:style-name="TableCell60">
              <text:p text:style-name="P61"><draw:custom-shape svg:x="-0.02778in" svg:y="-0.00972in" svg:width="6.35833in" svg:height="0in" draw:z-index="251659264" draw:id="id0" draw:style-name="a0" draw:name="DW8644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保護個人之身心安全、行動自由、生活私密領域或資訊隱私，免於受到糾纏行徑侵擾，以及維護人格尊嚴，特制定本法。</text:p>
            </table:table-cell>
            <table:table-cell table:style-name="TableCell67">
              <text:p text:style-name="P68">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69">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0">
            <table:table-cell table:style-name="TableCell71">
              <text:p text:style-name="P72">第二條　本法之主管機關為內政部。</text:p>
            </table:table-cell>
            <table:table-cell table:style-name="TableCell73">
              <text:p text:style-name="P74">明定本法之主管機關。</text:p>
            </table:table-cell>
          </table:table-row>
          <table:table-row table:style-name="TableRow75">
            <table:table-cell table:style-name="TableCell76">
              <text:p text:style-name="P77">第三條　本法所稱糾纏行為，指基於對特定人之愛戀、喜好或怨恨，對該本人或其配偶、直系血親、同居親屬或與該本人社會生活關係密切之人，反覆或持續為下列行為，使心生厭惡或畏怖：</text:p>
              <text:p text:style-name="P78">一、以人員、車輛、工具、設備、電子通訊或其他方法，監視、觀察、跟縱或知悉他人行縱或活動。</text:p>
              <text:p text:style-name="P79">二、以盯梢、守候、尾隨或其他類似方式接近他人之住所、居所、學校、工作場所、經常出入或活動場所。</text:p>
              <text:p text:style-name="P80">三、撥打無聲電話，或經拒絕後仍撥打電話、傳真或傳送電子訊息。</text:p>
              <text:p text:style-name="P81">四、要求約會、聯絡或其他追求行為。</text:p>
              <text:p text:style-name="P82">五、寄送、留置、展示或播送文字、圖畫、聲音、影像或其他物品。</text:p>
              <text:p text:style-name="P83">六、告知或出示有害個人名譽之訊息或物品。</text:p>
              <text:p text:style-name="P84">七、濫用他人之個人資料，或未經同意代其訂購貨品或服務。</text:p>
              <text:p text:style-name="P85">八、其他有反覆與持續性糾纏，使他人心生畏怖或厭惡或逾越社會通念所能容忍之界限等行徑。</text:p>
            </table:table-cell>
            <table:table-cell table:style-name="TableCell86">
              <text:p text:style-name="P87">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8">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9">三、為明確規範本法所欲防制之糾纏行為，並使民眾清楚知悉或具體認知可罰行為之內容，爰將糾纏行為之類型分款規定，以資明確。</text:p>
              <text:p text:style-name="P90">四、各款所定糾纏行為，包含運用口語、文字、符號、肢體動作、表情或電子科技通訊方式等，足以表露行為人意思之行為；第一款所定電子通訊包含以電話、電子郵件及其他網路通訊之各種方式進行者。</text:p>
              <text:p text:style-name="P91">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2">
            <table:table-cell table:style-name="TableCell93">
              <text:p text:style-name="P94">第四條　警察機關應於受理被害人報案後開始調查，並於二個月內完成調查；並應將調查理由及結果通知當事人。</text:p>
              <text:p text:style-name="P95">警察機關基於調查事實及證據之必要，得以通知書通知相關之人到場陳述意見或提供必要之文書、資料及物品。</text:p>
              <text:p text:style-name="P96">前項通知書應記載詢問目的、時間、地點、得否委託他人到場及不到場所生之效果。</text:p>
              <text:p text:style-name="P97">被害人之法定代理人、配偶、直系血親、同居親屬或與被害人社會生活關係密切之人、醫師、心理師、輔導人員或社工人員得於調查、偵查或審理中，陪同被害人在場，並得陳述意見。</text:p>
            </table:table-cell>
            <table:table-cell table:style-name="TableCell98">
              <text:p text:style-name="P99">一、為避免公權力過度介入一般社交或其他私生活領域，第一項明定警察機關受理被害人報案後，始得開始調查。另為迅速防制糾纏行為，保護被害人，調查時間不宜過長，爰併明定調查完成時間，並應將調查理由及結果通知當事人。</text:p>
              <text:p text:style-name="P100">二、第二項明定警察機關基於調查證據發現真實之必要，得以通知書通知當事人、證人及鑑定人等相關之人到場陳述，或提供必要之文書、資料及物品。</text:p>
              <text:p text:style-name="P101">三、為使相關之人知悉通知之發給目的及不到場陳述之效果，於第三項明定通知書內應載明之事項。</text:p>
              <text:p text:style-name="P102">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03">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4">
            <table:table-cell table:style-name="TableCell105">
              <text:p text:style-name="P106">第五條　對於現行實施糾纏行為之行為人，警察人員得即時勸阻或制止其行為，並查證其身分；為保全證據，必要時得逕行通知其至警察機關接受調查。</text:p>
              <text:p text:style-name="P107">警察人員依前項規定為查證行為人身分，得採取下列措施：</text:p>
              <text:p text:style-name="P108">一、詢問姓名、出生年月日、出生地、國藉、住所、居所及身分證明文件字號等。</text:p>
              <text:p text:style-name="P109">二、令出示身分證明文件。</text:p>
              <text:p text:style-name="P110">依前項之方法顯然無法查證身分時，警察人員得將該行為人帶往勤務處所查證；帶往時非遇抗拒不得使用強制力。</text:p>
              <text:p text:style-name="P111">第一項情形，警察機關得扣留依法可為證據之物。遇有無正當理由抗拒扣留之行為且情況急迫者，得用強制力排除其抗拒。</text:p>
            </table:table-cell>
            <table:table-cell table:style-name="TableCell112">
              <text:p text:style-name="P113">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14">二、為達以查證身分作為初始調查手段之目的，爰於第二項規定警察人員可採之行政措施。</text:p>
              <text:p text:style-name="P115">三、第三項規定警察人員對於顯然無法查證確認身分之情形，得帶往勤務處所查證及使用強制力之時機與要件。</text:p>
              <text:p text:style-name="P116">四、為利完成行政調查，並據以為後續之裁罰，爰於第四項規定得為保全證據之目的，扣留可為證據之物。該可為證據之物係指行為人持有之物，併予敘明。</text:p>
            </table:table-cell>
          </table:table-row>
          <table:table-row table:style-name="TableRow117">
            <table:table-cell table:style-name="TableCell118">
              <text:p text:style-name="P119">第六條　行為人對警察人員依本法行使職權之方法、應遵守之程序或其他侵害利益之情事，得向該行使職權之人員，當場陳述理由表示異議。</text:p>
              <text:p text:style-name="P120">前項異議，該行使職權人員認為有理由者，應立即停止或更正執行行為；認為無理由者，得繼續執行，經行為人請求時，應將異議之理由製作紀錄交付之。</text:p>
              <text:p text:style-name="P121">行為人不服警察機關之異議決定，得依法提起行政救濟。</text:p>
            </table:table-cell>
            <table:table-cell table:style-name="TableCell122">
              <text:p text:style-name="P123">一、為使行為人對於警察人員行使職權時，能有表示意見之權利，並強化警察人員即時反省能力，第一項爰規定得於警察人員行使職權時，當場陳述理由表示異議。</text:p>
              <text:p text:style-name="P12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5">三、為明確行為人之救濟管道，於第三項明定行為人不服警察機關之異議決定，得視侵益情事之性質，依法提起行政救濟。</text:p>
            </table:table-cell>
          </table:table-row>
          <table:table-row table:style-name="TableRow126">
            <table:table-cell table:style-name="TableCell127">
              <text:p text:style-name="P128">第七條　警察機關調查認有糾纏行為者，得對行為人為警告或處新臺幣一萬元以上十萬元以下罰鍰。</text:p>
            </table:table-cell>
            <table:table-cell table:style-name="TableCell129">
              <text:p text:style-name="P130">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31">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2">
            <table:table-cell table:style-name="TableCell133">
              <text:p text:style-name="P134">第八條　警察機關於裁處前，應給予行為人陳述意見之機會。但已依第五條第二項規定通知其陳述意見不到場者，得逕為裁處。</text:p>
            </table:table-cell>
            <table:table-cell table:style-name="TableCell135">
              <text:p text:style-name="P136">明定警察機關於栽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37">
            <table:table-cell table:style-name="TableCell138">
              <text:p text:style-name="P139">第九條　不服警察機關之警告或罰鍰者，應於處分書送達次日起三十日內，以書狀敘明理由，以原處分機關為被告，逕向被告機關所在地之地方法院行政訴訟庭提起行政訴訟。</text:p>
              <text:p text:style-name="P140">行政訴訟法第二百三十七條之三至第二百三十七條之九之規定，於前項訴訟準用之。</text:p>
            </table:table-cell>
            <table:table-cell table:style-name="TableCell141">
              <text:p text:style-name="P142">一、鑑於警察機關針對糾纏行為案件之警告或罰鍰，具有質輕量多之特性，類似道路交通裁決事件，且為迅速制裁行為人，避免救濟程序延宕過久，爰參考行政訴訟法關於交通栽決事件訴訟程序規定，於第一項規定不服警察機關之警告及罰鍰之救濟程序，並於第二項規定準用行政訴訟法有關交通裁決事件之相關規定。</text:p>
              <text:p text:style-name="P143">二、明定以被告機關所在地之地方法院行政訴訟庭為管轄法院之目的，係為避免救濟程序延宕，及早使行為人與被害人間之法律及事實關係趨於安定，併予敘明。</text:p>
            </table:table-cell>
          </table:table-row>
          <table:table-row table:style-name="TableRow144">
            <table:table-cell table:style-name="TableCell145">
              <text:p text:style-name="P146">第十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47">警察機關亦得為被害人向法院聲請防制令。</text:p>
              <text:p text:style-name="P148">防制令之聲請、撤銷、變更、延長及抗告，均免徵裁判費，並準用民事訴訟法第七十七條之二十三規定。</text:p>
            </table:table-cell>
            <table:table-cell table:style-name="TableCell149">
              <text:p text:style-name="P150">一、第一項規定說明如下：</text:p>
              <text:p text:style-name="P151"><text:span text:style-name="T152">(</text:span>一<text:span text:style-name="T153">)</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4"><text:span text:style-name="T155">(</text:span>二<text:span text:style-name="T156">)</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57"><text:span text:style-name="T158">(</text:span>三<text:span text:style-name="T159">)</text:span>設計公權力階段式介入亦可避免警察機關與法院同時處理相同案件，浪費相關資源。另考量被害人之保護及拘束行為人之不利益，爰規定經警察機關依第八條栽罰後二年內再為糾纏行為，為聲請防制令之要件，有利於法院就犯意之認定及相關事證之審理。</text:p>
              <text:p text:style-name="P160">二、第二項明定警察機關為公益聲請人。</text:p>
              <text:p text:style-name="P161">三、防制令係基於保護被害人而定，具公益性質，參考家庭暴力防治法第十條第三項明定防制令之聲請、撤銷、變更、延長及抗告，均免徵栽判費，並準用民事訴訟法第七十七條之二十三規定。</text:p>
            </table:table-cell>
          </table:table-row>
          <table:table-row table:style-name="TableRow162">
            <table:table-cell table:style-name="TableCell163">
              <text:p text:style-name="P164">第十一條　聲請防制令，應以書面向被害人、行為人住所地、居所地、糾纏行為地或結果地之法院聲請。</text:p>
              <text:p text:style-name="P165">法院為定管轄權，得調查被害人之住所或居所。經聲請人或被害人要求保密被害人之住所及居所者，法院應以秘密方式訊問，將該筆錄及相關資料密封，並禁止閱覽。</text:p>
            </table:table-cell>
            <table:table-cell table:style-name="TableCell166">
              <text:p text:style-name="P167">一、第一項明定聲請防制令應以書面為之，以及聲請防制令之管轄法院。</text:p>
              <text:p text:style-name="P168">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69">
            <table:table-cell table:style-name="TableCell170">
              <text:p text:style-name="P171"><draw:custom-shape svg:x="-0.03056in" svg:y="4.53889in" svg:width="6.35833in" svg:height="0in" draw:z-index="251657216" draw:id="id1" draw:style-name="a1" draw:name="DW2422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前條聲請書應載明下列各款事項：</text:p>
              <text:p text:style-name="P172">一、聲請人、被害人之姓名及住所或居所；聲請人為機關者，其名稱及公務所。</text:p>
              <text:p text:style-name="P173">二、行為人之姓名、住所或居所及身分證明文件字號。</text:p>
              <text:p text:style-name="P174">三、有利害關係人者，其姓名、住所或居所。</text:p>
              <text:p text:style-name="P175">四、有法定代理人、非訟代理人者，其姓名、住所或居所及法定代理人與關係人之關係。</text:p>
              <text:p text:style-name="P176">五、聲請之意旨及其原因事實；聲請之意旨應包括聲請核發之具體措施。</text:p>
              <text:p text:style-name="P177">六、供證明或釋明用之證據。</text:p>
              <text:p text:style-name="P178">七、附屬文件及其件數。</text:p>
              <text:p text:style-name="P179">八、法院。</text:p>
              <text:p text:style-name="P180">九、年、月、日。</text:p>
              <text:p text:style-name="P181">前項聲請書得不記載聲請人或被害人之住所及居所，僅記載其送達處所。</text:p>
              <text:p text:style-name="P182">聲請人或其代理人應於聲請書內簽名；其不能簽名者，得使他人代書姓名，由聲請人或其代理人蓋章或按指印。</text:p>
            </table:table-cell>
            <table:table-cell table:style-name="TableCell183">
              <text:p text:style-name="P184">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5">二、為保護聲請人或被害人，於第二項規定防制令之聲請書得不記載住所及居所，僅記載送達處所。</text:p>
              <text:p text:style-name="P186">三、復為求慎重及便利民眾聲請，參考非訟事件法第三十條第二項規定，於第三項規定聲請人或代理人應於聲請書內簽名及不能簽名時之處理方式。</text:p>
            </table:table-cell>
          </table:table-row>
          <table:table-row table:style-name="TableRow187">
            <table:table-cell table:style-name="TableCell188">
              <text:p text:style-name="P189"><draw:custom-shape svg:x="-0.03264in" svg:y="-0.01944in" svg:width="6.35833in" svg:height="0in" draw:z-index="251656192" draw:id="id2" draw:style-name="a2" draw:name="DW22090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聲請防制令之程式或要件有欠缺者，法院應以裁定駁回之。但其情形可以補正者，應定期間先命補正。</text:p>
            </table:table-cell>
            <table:table-cell table:style-name="TableCell190">
              <text:p text:style-name="P191">明定防制令聲請得裁定駁回之情形。惟考量案件聲請時效，避免聲請人往返耗時，對於可補正者，應先命補正。</text:p>
            </table:table-cell>
          </table:table-row>
          <table:table-row table:style-name="TableRow192">
            <table:table-cell table:style-name="TableCell193">
              <text:p text:style-name="P194">第十四條　法院收受聲請書後，除得定期間命聲請人以書面或於期日就特定事項詳為陳述外，應速以書面送達於行為人，並限期命其陳述意見。</text:p>
            </table:table-cell>
            <table:table-cell table:style-name="TableCell195">
              <text:p text:style-name="P196">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7">
            <table:table-cell table:style-name="TableCell198">
              <text:p text:style-name="P199">第十五條　防制令事件之審理不公開。</text:p>
              <text:p text:style-name="P200">法院得依職權或依聲請調查事實及必要之證據，必要時得隔別訊問。</text:p>
              <text:p text:style-name="P201">法院為調查事實，得命關係人或法定代理人親自到場。</text:p>
              <text:p text:style-name="P202">法院認為關係人之聲明或陳述不明瞭或不完足者，得曉諭其敘明或補充之。</text:p>
              <text:p text:style-name="P203">第二項隔別訊問，必要時得依聲請或依職權在法庭外為之，或採有聲音及影像相互傳送之科技設備或其他適當隔離措施。</text:p>
              <text:p text:style-name="P204">法院受理防制令之聲請後，應即行審理程序，不得以當事人間有其他案件偵查或訴訟繫屬為由，延緩核發防制令。</text:p>
            </table:table-cell>
            <table:table-cell table:style-name="TableCell205">
              <text:p text:style-name="P206">一、因防制令事件涉及人民一般社交或私生活領域，為保障當事人之隱私，爰於第一項明定是類事件不公開審理。</text:p>
              <text:p text:style-name="P207">二、參考非訟事件法第三十二條第一項規定，於第二項明定法院就防制令事件得依職權或聲請調查事實及必要之證據，必要時得隔別訊問。</text:p>
              <text:p text:style-name="P208">三、事件之調查，如能訊問關係人，將使事實易於彰顯，有助於法院作成判斷，爰參考非訟事件法第三十二條第二項規定，於第三項明定法院為調查事實之必要，得命關係人或法定代理人親自到場。</text:p>
              <text:p text:style-name="P209">四、為儘速釐清事實，並避免發生突襲性裁判，於關係人之聲明、事實上及法律上陳述有不明瞭或不完足情形，法院得曉諭其敘明或補充之，爰參考非訟事件法第三十二條第三項為第四項規定。</text:p>
              <text:p text:style-name="P210">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1">
            <table:table-cell table:style-name="TableCell212">
              <text:p text:style-name="P213">第十六條　法院收受聲請書後，除得定期間命聲請人以書面或於期日就特定事項詳為陳述外，應速以書面送達於行為人，並限期命其陳述意見。</text:p>
            </table:table-cell>
            <table:table-cell table:style-name="TableCell214">
              <text:p text:style-name="P215">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16">
            <table:table-cell table:style-name="TableCell217">
              <text:p text:style-name="P218">第十七條　被害人以外之聲請人因死亡、喪失資格或其他事由致不能續行程序者，其他有聲請權人得於該事由發生時起十日內聲明承受程序；法院亦得依職權通知承受程序。</text:p>
              <text:p text:style-name="P219">前項情形雖無人承受程序，法院認為必要時，得續行之。</text:p>
              <text:p text:style-name="P220">被害人或行為人於裁定確定前死亡者，關於本案視為程序終結。</text:p>
            </table:table-cell>
            <table:table-cell table:style-name="TableCell221">
              <text:p text:style-name="P222">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3">二、為避免相關得承受程序之人礙於承受該程序之壓力，如畏懼行為人之情形，爰於第二項規定無人承受程序，法院如認必要，得續行程序。</text:p>
              <text:p text:style-name="P224">三、為避免無聲請利益之防制令審理程序繼續進行，並賦予法院終結該程序之依據，爰參考家事事件法第五十九條為第三項規定。</text:p>
            </table:table-cell>
          </table:table-row>
          <table:table-row table:style-name="TableRow225">
            <table:table-cell table:style-name="TableCell226">
              <text:p text:style-name="P227">第十八條　法院於審理終結後，認有第十一條第一項前段再為糾纏行為之事實且有必要者，應依聲請或依職權核發包括下列一款或數款之防制令：</text:p>
              <text:p text:style-name="P228">一、禁止行為人以人員、車輛、工具、設備、電子通訊或其他方法，監視、觀察、跟蹤或知悉被害人或與其本人社會生活關係密切之人之行縱或活動。</text:p>
              <text:p text:style-name="P229">二、禁止行為人以盯梢、守候、尾隨或其他類似方式接近被害人或與其本人社會生活關係密切之人之住所、居所、學校、工作場所、經常出入或活動場所，並得命行為人遠離特定場所一定距離。</text:p>
              <text:p text:style-name="P230">三、禁止行為人撥打電話、傳真或傳送電子訊息予被害人或與其本人社會生活關係密切之人。</text:p>
              <text:p text:style-name="P231">四、禁止行為人對被害人或與其本人社會生活關係密切之人要求約會、聯絡或其他追求行為。</text:p>
              <text:p text:style-name="P232">五、禁止行為人對被害人或與其本人社會生活關係密切之人寄送、留置、展示或播送文字、圖畫、聲音、影像或其他物品。</text:p>
              <text:p text:style-name="P233">六、禁止行為人對被害人或與其本人社會生活關係密切之人告知或出示有害個人名譽之訊息或物品。</text:p>
              <text:p text:style-name="P234">七、禁止行為人濫用被害人或與其本人社會生活關係密切之人之個人資料，或未經同意代其訂購貨品或服務。</text:p>
              <text:p text:style-name="P235">八、其他為防止行為人再為糾纏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39">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之防制令，經聲請中華民國法院裁定承認後，得執行之。</text:p>
              <text:p text:style-name="P282">被害人或聲請權人向法院聲請承認外國法院關於糾纏行為之防制令，有民事訴訟法第四百零二條第一項第一款至第三款所列情形之一者，法院應駁回其聲請。</text:p>
              <text:p text:style-name="P283">外國法院關於糾纏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之防制令，爰為第三項規定。</text:p>
            </table:table-cell>
          </table:table-row>
          <table:table-row table:style-name="TableRow287">
            <table:table-cell table:style-name="TableCell288">
              <text:p text:style-name="P289">第二十五條　違反法院依第十八條第一項所為防制令者，處三年以下有期徒刑、拘役或科或併科新臺幣三十萬元以下罰金。</text:p>
            </table:table-cell>
            <table:table-cell table:style-name="TableCell290">
              <text:p text:style-name="P291">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292">
            <table:table-cell table:style-name="TableCell293">
              <text:p text:style-name="P294">第二十六條　本法施行細則，由內政部定之。</text:p>
            </table:table-cell>
            <table:table-cell table:style-name="TableCell295">
              <text:p text:style-name="P296">授權訂定本法施行細則。</text:p>
            </table:table-cell>
          </table:table-row>
          <table:table-row table:style-name="TableRow297">
            <table:table-cell table:style-name="TableCell298">
              <text:p text:style-name="P299"><draw:custom-shape svg:x="-0.03056in" svg:y="0.88056in" svg:width="6.35833in" svg:height="0in" draw:z-index="251658240" draw:id="id3" draw:style-name="a3" draw:name="DW1828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0">
              <text:p text:style-name="P301">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4">立法院第10屆第2會期第3次會議議案關係文書</text:p>
      </style:header>
      <style:header-left>
        <text:p text:style-name="P35">立法院第10屆第2會期第3次會議議案關係文書</text:p>
      </style:header-left>
      <style:footer>
        <text:p text:style-name="P36">委<text:s/><text:page-number text:fixed="false">93</text:page-number></text:p>
      </style:footer>
      <style:footer-left>
        <text:p text:style-name="P37">委<text:s/><text:page-number text:fixed="false">94</text:page-number></text:p>
      </style:footer-left>
    </style:master-page>
    <style:master-page style:name="MP2" style:page-layout-name="PL2">
      <style:header>
        <text:p text:style-name="P49">立法院第10屆第2會期第3次會議議案關係文書</text:p>
      </style:header>
      <style:header-left>
        <text:p text:style-name="P50">立法院第10屆第2會期第3次會議議案關係文書</text:p>
      </style:header-left>
      <style:footer>
        <text:p text:style-name="P51">委<text:s/><text:page-number text:fixed="false">93</text:page-number></text:p>
      </style:footer>
      <style:footer-left>
        <text:p text:style-name="P52">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3;委104;12;;</dc:description>
    <dc:subject/>
    <meta:keyword>10;2;3</meta:keyword>
    <meta:initial-creator>19號</meta:initial-creator>
    <dc:creator>Windows 使用者</dc:creator>
    <meta:creation-date>2021-05-03T01:01:00Z</meta:creation-date>
    <dc:date>2021-05-03T01:01:00Z</dc:date>
    <meta:print-date>2020-09-24T02:35:00Z</meta:print-date>
    <meta:template xlink:href="LCEWA01" xlink:type="simple"/>
    <meta:editing-cycles>2</meta:editing-cycles>
    <meta:editing-duration>PT0S</meta:editing-duration>
    <meta:document-statistic meta:page-count="3" meta:paragraph-count="22" meta:word-count="1661" meta:character-count="11108" meta:row-count="78" meta:non-whitespace-character-count="9469"/>
  </office:meta>
</office:document-meta>
</file>