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1.0833in" text:min-label-width="0.5in"/>
      </text:list-level-style-number>
      <text:list-level-style-number text:level="2" style:num-prefix="(" style:num-suffix=")" style:num-format="一, 十, 一百(繁), ...">
        <style:list-level-properties text:space-before="1.4166in" text:min-label-width="0.3333in"/>
      </text:list-level-style-number>
      <text:list-level-style-number text:level="3" style:num-suffix="." style:num-format="1">
        <style:list-level-properties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7">
      <text:list-level-style-number text:level="1" style:num-prefix="("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2965in" fo:text-indent="-1in">
        <style:tab-stops/>
      </style:paragraph-properties>
    </style:style>
    <style:style style:name="P25" style:parent-style-name="立法院會議名稱" style:list-style-name="LFO4" style:family="paragraph">
      <style:paragraph-properties fo:line-height="0.2222in" fo:margin-right="-0.2965in"/>
    </style:style>
    <style:style style:name="P26" style:parent-style-name="立法院會議名稱" style:list-style-name="LFO4" style:family="paragraph">
      <style:paragraph-properties fo:line-height="0.2222in" fo:margin-right="-0.2965in"/>
    </style:style>
    <style:style style:name="P27" style:parent-style-name="立法院會議名稱" style:list-style-name="LFO4" style:family="paragraph">
      <style:paragraph-properties fo:line-height="0.2222in" fo:margin-right="-0.2965in"/>
    </style:style>
    <style:style style:name="P28" style:parent-style-name="立法院會議名稱" style:list-style-name="LFO4" style:family="paragraph">
      <style:paragraph-properties fo:line-height="0.2222in" fo:margin-right="-0.2965in"/>
    </style:style>
    <style:style style:name="P29" style:parent-style-name="立法院會議名稱" style:list-style-name="LFO4" style:family="paragraph">
      <style:paragraph-properties fo:line-height="0.2222in" fo:margin-right="-0.2965in"/>
    </style:style>
    <style:style style:name="P30" style:parent-style-name="立法院會議名稱" style:list-style-name="LFO4" style:family="paragraph">
      <style:paragraph-properties fo:line-height="0.2222in" fo:margin-right="-0.2965in"/>
    </style:style>
    <style:style style:name="P31" style:parent-style-name="立法院會議名稱" style:list-style-name="LFO4" style:family="paragraph">
      <style:paragraph-properties fo:line-height="0.2222in" fo:margin-right="-0.2965in"/>
    </style:style>
    <style:style style:name="P32" style:parent-style-name="立法院會議名稱" style:list-style-name="LFO4" style:family="paragraph">
      <style:paragraph-properties fo:line-height="0.2222in" fo:margin-right="-0.2965in"/>
    </style:style>
    <style:style style:name="P33" style:parent-style-name="立法院會議名稱" style:list-style-name="LFO4" style:family="paragraph">
      <style:paragraph-properties fo:line-height="0.2222in" fo:margin-right="-0.2965in"/>
    </style:style>
    <style:style style:name="P34" style:parent-style-name="立法院會議名稱" style:list-style-name="LFO4" style:family="paragraph">
      <style:paragraph-properties fo:line-height="0.2222in" fo:margin-right="-0.2965in"/>
    </style:style>
    <style:style style:name="P35" style:parent-style-name="立法院會議名稱" style:list-style-name="LFO4" style:family="paragraph">
      <style:paragraph-properties fo:line-height="0.2222in" fo:margin-left="1.7722in" fo:margin-right="-0.2965in" fo:text-indent="-0.6888in">
        <style:tab-stops/>
      </style:paragraph-properties>
    </style:style>
    <style:style style:name="P36" style:parent-style-name="立法院會議名稱" style:list-style-name="LFO4" style:family="paragraph">
      <style:paragraph-properties fo:line-height="0.2222in" fo:margin-left="1.7722in" fo:margin-right="-0.2965in" fo:text-indent="-0.6888in">
        <style:tab-stops/>
      </style:paragraph-properties>
    </style:style>
    <style:style style:name="P37" style:parent-style-name="立法院會議名稱" style:list-style-name="LFO4" style:family="paragraph">
      <style:paragraph-properties fo:line-height="0.2222in" fo:margin-left="1.7722in" fo:margin-right="-0.2965in" fo:text-indent="-0.6888in">
        <style:tab-stops/>
      </style:paragraph-properties>
    </style:style>
    <style:style style:name="P38" style:parent-style-name="立法院會議名稱" style:list-style-name="LFO4" style:family="paragraph">
      <style:paragraph-properties fo:line-height="0.2222in" fo:margin-left="1.8666in" fo:margin-right="-0.2965in" fo:text-indent="-0.45in">
        <style:tab-stops/>
      </style:paragraph-properties>
    </style:style>
    <style:style style:name="P39" style:parent-style-name="立法院會議名稱" style:list-style-name="LFO4" style:family="paragraph">
      <style:paragraph-properties fo:line-height="0.2222in" fo:margin-left="1.8666in" fo:margin-right="-0.2965in" fo:text-indent="-0.45in">
        <style:tab-stops/>
      </style:paragraph-properties>
    </style:style>
    <style:style style:name="P40" style:parent-style-name="立法院會議名稱" style:list-style-name="LFO4" style:family="paragraph">
      <style:paragraph-properties fo:line-height="0.2222in" fo:margin-left="1.8666in" fo:margin-right="-0.2965in" fo:text-indent="-0.45in">
        <style:tab-stops/>
      </style:paragraph-properties>
    </style:style>
    <style:style style:name="P41" style:parent-style-name="立法院會議名稱" style:list-style-name="LFO4" style:family="paragraph">
      <style:paragraph-properties fo:line-height="0.2222in" fo:margin-left="1.8666in" fo:margin-right="-0.2965in" fo:text-indent="-0.45in">
        <style:tab-stops/>
      </style:paragraph-properties>
    </style:style>
    <style:style style:name="P42" style:parent-style-name="立法院會議名稱" style:list-style-name="LFO4" style:family="paragraph">
      <style:paragraph-properties fo:line-height="0.2222in" fo:margin-left="1.8666in" fo:margin-right="-0.2965in" fo:text-indent="-0.45in">
        <style:tab-stops/>
      </style:paragraph-properties>
    </style:style>
    <style:style style:name="P43" style:parent-style-name="立法院會議名稱" style:list-style-name="LFO4" style:family="paragraph">
      <style:paragraph-properties fo:line-height="0.2222in" fo:margin-left="1.8666in" fo:margin-right="-0.2965in" fo:text-indent="-0.45in">
        <style:tab-stops/>
      </style:paragraph-properties>
    </style:style>
    <style:style style:name="P44" style:parent-style-name="立法院會議名稱" style:list-style-name="LFO4" style:family="paragraph">
      <style:paragraph-properties fo:line-height="0.2222in" fo:margin-left="1.8666in" fo:margin-right="-0.2965in" fo:text-indent="-0.45in">
        <style:tab-stops/>
      </style:paragraph-properties>
    </style:style>
    <style:style style:name="P45" style:parent-style-name="立法院會議名稱" style:list-style-name="LFO4" style:family="paragraph">
      <style:paragraph-properties fo:line-height="0.2222in" fo:margin-left="1.8666in" fo:margin-right="-0.2965in" fo:text-indent="-0.45in">
        <style:tab-stops/>
      </style:paragraph-properties>
    </style:style>
    <style:style style:name="P46" style:parent-style-name="立法院會議名稱" style:list-style-name="LFO4" style:family="paragraph">
      <style:paragraph-properties fo:line-height="0.2222in" fo:margin-left="1.8666in" fo:margin-right="-0.2965in" fo:text-indent="-0.45in">
        <style:tab-stops/>
      </style:paragraph-properties>
    </style:style>
    <style:style style:name="P47" style:parent-style-name="立法院會議名稱" style:list-style-name="LFO4" style:family="paragraph">
      <style:paragraph-properties fo:line-height="0.2222in" fo:margin-left="1.8666in" fo:margin-right="-0.2965in" fo:text-indent="-0.45in">
        <style:tab-stops/>
      </style:paragraph-properties>
    </style:style>
    <style:style style:name="P48" style:parent-style-name="立法院會議名稱" style:list-style-name="LFO4" style:family="paragraph">
      <style:paragraph-properties fo:line-height="0.2222in" fo:margin-left="2.1in" fo:margin-right="-0.2965in" fo:text-indent="-0.6833in">
        <style:tab-stops/>
      </style:paragraph-properties>
    </style:style>
    <style:style style:name="P49" style:parent-style-name="立法院會議名稱" style:list-style-name="LFO4" style:family="paragraph">
      <style:paragraph-properties fo:line-height="0.2222in" fo:margin-left="2.1in" fo:margin-right="-0.2965in" fo:text-indent="-0.6833in">
        <style:tab-stops/>
      </style:paragraph-properties>
    </style:style>
    <style:style style:name="P50" style:parent-style-name="立法院會議名稱" style:list-style-name="LFO4" style:family="paragraph">
      <style:paragraph-properties fo:line-height="0.2222in" fo:margin-left="2.1in" fo:margin-right="-0.2965in" fo:text-indent="-0.6833in">
        <style:tab-stops/>
      </style:paragraph-properties>
    </style:style>
    <style:style style:name="P51" style:parent-style-name="立法院會議名稱" style:list-style-name="LFO4" style:family="paragraph">
      <style:paragraph-properties fo:line-height="0.2222in" fo:margin-left="2.1in" fo:margin-right="-0.2965in" fo:text-indent="-0.6833in">
        <style:tab-stops/>
      </style:paragraph-properties>
    </style:style>
    <style:style style:name="P52" style:parent-style-name="立法院會議名稱" style:list-style-name="LFO4" style:family="paragraph">
      <style:paragraph-properties fo:line-height="0.2222in" fo:margin-left="2.1in" fo:margin-right="-0.2965in" fo:text-indent="-0.6833in">
        <style:tab-stops/>
      </style:paragraph-properties>
    </style:style>
    <style:style style:name="P53" style:parent-style-name="立法院會議名稱" style:list-style-name="LFO4" style:family="paragraph">
      <style:paragraph-properties fo:line-height="0.2222in" fo:margin-left="2.1in" fo:margin-right="-0.2965in" fo:text-indent="-0.6833in">
        <style:tab-stops/>
      </style:paragraph-properties>
    </style:style>
    <style:style style:name="P54" style:parent-style-name="立法院會議名稱" style:list-style-name="LFO4" style:family="paragraph">
      <style:paragraph-properties fo:line-height="0.2222in" fo:margin-left="2.1in" fo:margin-right="-0.2965in" fo:text-indent="-0.6833in">
        <style:tab-stops/>
      </style:paragraph-properties>
    </style:style>
    <style:style style:name="P55" style:parent-style-name="立法院會議名稱" style:list-style-name="LFO4" style:family="paragraph">
      <style:paragraph-properties fo:line-height="0.2222in" fo:margin-left="2.1in" fo:margin-right="-0.2965in" fo:text-indent="-0.6833in">
        <style:tab-stops/>
      </style:paragraph-properties>
    </style:style>
    <style:style style:name="P56" style:parent-style-name="立法院會議名稱" style:list-style-name="LFO4" style:family="paragraph">
      <style:paragraph-properties fo:line-height="0.2222in" fo:margin-left="2.1in" fo:margin-right="-0.2965in" fo:text-indent="-0.6833in">
        <style:tab-stops/>
      </style:paragraph-properties>
    </style:style>
    <style:style style:name="P57" style:parent-style-name="立法院會議名稱" style:family="paragraph">
      <style:paragraph-properties fo:line-height="0.2222in" fo:margin-right="-0.2965in"/>
    </style:style>
    <style:style style:name="T58" style:parent-style-name="預設段落字型" style:family="text">
      <style:text-properties fo:font-weight="bold" style:font-weight-asian="bold" fo:letter-spacing="-0.0055in"/>
    </style:style>
    <style:style style:name="P59" style:parent-style-name="立法院會議名稱" style:family="paragraph">
      <style:paragraph-properties fo:line-height="0.2222in" fo:margin-right="-0.2965in"/>
    </style:style>
    <style:style style:name="P60" style:parent-style-name="立法院聯絡人及電話" style:family="paragraph">
      <style:paragraph-properties fo:line-height="0.2222in"/>
    </style:style>
    <style:style style:name="P61" style:parent-style-name="立法院聯絡人及電話" style:family="paragraph">
      <style:paragraph-properties fo:line-height="0.2222in"/>
    </style:style>
    <style:style style:name="P62" style:parent-style-name="立法院出席委員" style:family="paragraph">
      <style:paragraph-properties fo:line-height="0.2222in" fo:margin-left="0.7777in" fo:text-indent="-0.7777in">
        <style:tab-stops/>
      </style:paragraph-properties>
    </style:style>
    <style:style style:name="P63" style:parent-style-name="立法院列席委員" style:family="paragraph">
      <style:paragraph-properties fo:margin-top="0in" fo:line-height="0.2222in" fo:margin-left="0.902in" fo:text-indent="-0.902in">
        <style:tab-stops/>
      </style:paragraph-properties>
    </style:style>
    <style:style style:name="P64" style:parent-style-name="立法院列席委員" style:family="paragraph">
      <style:paragraph-properties fo:margin-top="0in" fo:line-height="0.2222in" fo:margin-left="0.9034in" fo:text-indent="0in">
        <style:tab-stops/>
      </style:paragraph-properties>
    </style:style>
    <style:style style:name="P65" style:parent-style-name="立法院列席委員" style:family="paragraph">
      <style:paragraph-properties fo:margin-top="0in" fo:line-height="0.2222in" fo:margin-left="0.9034in" fo:text-indent="0in">
        <style:tab-stops/>
      </style:paragraph-properties>
    </style:style>
    <style:style style:name="P66" style:parent-style-name="立法院副本" style:family="paragraph">
      <style:paragraph-properties fo:line-height="0.1666in" fo:margin-left="0.4916in" fo:text-indent="-0.4916in">
        <style:tab-stops/>
      </style:paragraph-properties>
    </style:style>
    <style:style style:name="P67" style:parent-style-name="立法院副本" style:family="paragraph">
      <style:paragraph-properties fo:line-height="0.1666in"/>
    </style:style>
    <style:style style:name="P68" style:parent-style-name="立法院副本" style:list-style-name="LFO3" style:family="paragraph">
      <style:paragraph-properties fo:line-height="0.1666in" fo:text-indent="-0.3305in"/>
    </style:style>
    <style:style style:name="P69" style:parent-style-name="立法院副本" style:list-style-name="LFO3" style:family="paragraph">
      <style:paragraph-properties fo:line-height="0.1666in" fo:text-indent="-0.3305in"/>
      <style:text-properties fo:font-weight="bold" style:font-weight-asian="bold"/>
    </style:style>
    <style:style style:name="P70" style:parent-style-name="立法院副本" style:list-style-name="LFO3" style:family="paragraph">
      <style:paragraph-properties fo:line-height="0.1666in" fo:text-indent="-0.3305in"/>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立法院備註space" style:list-style-name="LFO3" style:family="paragraph">
      <style:text-properties fo:font-weight="bold" style:font-weight-asian="bold"/>
    </style:style>
    <style:style style:name="P83" style:parent-style-name="立法院備註space" style:list-style-name="LFO3" style:family="paragraph"/>
    <style:style style:name="P84" style:parent-style-name="立法院備註space" style:list-style-name="LFO3" style:family="paragraph"/>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立法院備註space" style:list-style-name="LFO3" style:family="paragraph"/>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立法院備註space" style:list-style-name="LFO3" style:family="paragraph"/>
    <style:style style:name="T96" style:parent-style-name="預設段落字型" style:family="text">
      <style:text-properties fo:font-weight="bold" style:font-weight-asian="bold"/>
    </style:style>
    <style:style style:name="P97" style:parent-style-name="立法院備註space" style:family="paragraph">
      <style:paragraph-properties fo:text-align="center"/>
    </style:style>
    <style:style style:name="P98" style:parent-style-name="內文" style:master-page-name="MP1" style:family="paragraph">
      <style:paragraph-properties fo:break-before="page" fo:text-align="justify" fo:line-height="0.3333in" fo:margin-right="-0.1972in"/>
      <style:text-properties fo:font-weight="bold" style:font-weight-asian="bold" fo:font-size="17pt" style:font-size-asian="17pt" style:font-size-complex="17pt"/>
    </style:style>
    <style:style style:name="P104" style:parent-style-name="內文" style:family="paragraph">
      <style:paragraph-properties fo:text-align="justify" fo:line-height="0.3333in" fo:margin-left="0.6243in" fo:text-indent="-0.6243in">
        <style:tab-stops/>
      </style:paragraph-properties>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letter-spacing="-0.0138in" fo:font-size="16pt" style:font-size-asian="16pt" style:font-size-complex="16pt"/>
    </style:style>
    <style:style style:name="T107" style:parent-style-name="預設段落字型" style:family="text">
      <style:text-properties fo:letter-spacing="-0.0208in" fo:font-size="16pt" style:font-size-asian="16pt" style:font-size-complex="16pt"/>
    </style:style>
    <style:style style:name="T108" style:parent-style-name="預設段落字型" style:family="text">
      <style:text-properties fo:letter-spacing="-0.0208in" fo:font-size="16pt" style:font-size-asian="16pt" style:font-size-complex="16pt"/>
    </style:style>
    <style:style style:name="T109" style:parent-style-name="預設段落字型" style:family="text">
      <style:text-properties fo:letter-spacing="-0.0208in" fo:font-size="16pt" style:font-size-asian="16pt" style:font-size-complex="16pt"/>
    </style:style>
    <style:style style:name="T110" style:parent-style-name="預設段落字型" style:family="text">
      <style:text-properties fo:letter-spacing="-0.0208in" fo:font-size="16pt" style:font-size-asian="16pt" style:font-size-complex="16pt"/>
    </style:style>
    <style:style style:name="P111" style:parent-style-name="內文" style:family="paragraph">
      <style:paragraph-properties fo:text-align="justify" fo:line-height="0.3333in"/>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P114" style:parent-style-name="內文" style:family="paragraph">
      <style:paragraph-properties fo:text-align="justify" fo:line-height="0.3333in"/>
      <style:text-properties fo:font-weight="bold" style:font-weight-asian="bold" fo:font-size="16pt" style:font-size-asian="16pt"/>
    </style:style>
    <style:style style:name="P115" style:parent-style-name="內文" style:family="paragraph">
      <style:paragraph-properties fo:text-align="justify" fo:line-height="0.3333in" fo:margin-right="-0.0083in"/>
      <style:text-properties style:font-weight-complex="bold" fo:color="#000000" fo:font-size="16pt" style:font-size-asian="16pt" style:font-size-complex="16pt"/>
    </style:style>
    <style:style style:name="P116"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17"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18"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19"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20"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21"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22"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23"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24"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25"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26"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27"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28"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29"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30"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31" style:parent-style-name="內文" style:family="paragraph">
      <style:paragraph-properties fo:text-align="justify" fo:line-height="0.3333in" fo:margin-left="0.4444in" fo:margin-right="-0.0083in" fo:text-indent="-0.4444in">
        <style:tab-stops/>
      </style:paragraph-properties>
      <style:text-properties style:font-weight-complex="bold" fo:font-size="16pt" style:font-size-asian="16pt" style:font-size-complex="16pt"/>
    </style:style>
    <style:style style:name="P132"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33"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34"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35"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3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3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38"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39"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40"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41"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42"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3"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4"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5"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6"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7"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8"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49"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50"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51" style:parent-style-name="內文" style:family="paragraph">
      <style:paragraph-properties fo:text-align="justify" fo:line-height="0.3333in" fo:margin-left="0.9395in" fo:text-indent="-0.4444in">
        <style:tab-stops/>
      </style:paragraph-properties>
      <style:text-properties fo:font-size="16pt" style:font-size-asian="16pt"/>
    </style:style>
    <style:style style:name="P152"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3"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4"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5"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8"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59"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60"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61"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62" style:parent-style-name="內文" style:family="paragraph">
      <style:paragraph-properties fo:text-align="justify" fo:line-height="0.3333in" fo:margin-left="0.9395in" fo:text-indent="-0.4444in">
        <style:tab-stops/>
      </style:paragraph-properties>
    </style:style>
    <style:style style:name="T163" style:parent-style-name="預設段落字型" style:family="text">
      <style:text-properties style:font-weight-complex="bold" fo:color="#000000" fo:font-size="16pt" style:font-size-asian="16pt" style:font-size-complex="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P16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6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68"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69"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0"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1"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2"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3"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4"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5"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176" style:parent-style-name="內文" style:family="paragraph">
      <style:paragraph-properties fo:text-align="justify" fo:line-height="0.3333in" fo:margin-left="0.9395in" fo:text-indent="-0.4444in">
        <style:tab-stops/>
      </style:paragraph-properties>
      <style:text-properties style:font-weight-complex="bold" fo:color="#000000" fo:font-size="16pt" style:font-size-asian="16pt" style:font-size-complex="16pt"/>
    </style:style>
    <style:style style:name="P17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78" style:parent-style-name="內文" style:family="paragraph">
      <style:paragraph-properties fo:text-align="justify" fo:line-height="0.3333in" fo:margin-left="0.9395in" fo:text-indent="-0.4444in">
        <style:tab-stops/>
      </style:paragraph-properties>
    </style:style>
    <style:style style:name="T179" style:parent-style-name="預設段落字型" style:family="text">
      <style:text-properties style:font-weight-complex="bold" fo:color="#000000" fo:font-size="16pt" style:font-size-asian="16pt" style:font-size-complex="16pt"/>
    </style:style>
    <style:style style:name="T180" style:parent-style-name="預設段落字型" style:family="text">
      <style:text-properties fo:font-size="16pt" style:font-size-asian="16pt"/>
    </style:style>
    <style:style style:name="T181" style:parent-style-name="預設段落字型" style:family="text">
      <style:text-properties fo:font-size="16pt" style:font-size-asian="16pt"/>
    </style:style>
    <style:style style:name="P182"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83"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84" style:parent-style-name="內文" style:family="paragraph">
      <style:paragraph-properties fo:text-align="justify" fo:line-height="0.3333in" fo:margin-left="1.1388in" fo:text-indent="-0.2222in">
        <style:tab-stops/>
      </style:paragraph-properties>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style:font-weight-complex="bold" fo:color="#000000" fo:font-size="16pt" style:font-size-asian="16pt" style:font-size-complex="16pt"/>
    </style:style>
    <style:style style:name="P188"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89" style:parent-style-name="內文" style:family="paragraph">
      <style:paragraph-properties fo:text-align="justify" fo:line-height="0.3333in" fo:margin-left="0.9395in" fo:text-indent="-0.4444in">
        <style:tab-stops/>
      </style:paragraph-properties>
    </style:style>
    <style:style style:name="T190" style:parent-style-name="預設段落字型" style:family="text">
      <style:text-properties style:font-weight-complex="bold" fo:color="#000000" fo:font-size="16pt" style:font-size-asian="16pt" style:font-size-complex="16pt"/>
    </style:style>
    <style:style style:name="T191" style:parent-style-name="預設段落字型" style:family="text">
      <style:text-properties style:font-weight-complex="bold" fo:color="#000000" fo:font-size="16pt" style:font-size-asian="16pt" style:font-size-complex="16pt"/>
    </style:style>
    <style:style style:name="T192" style:parent-style-name="預設段落字型" style:family="text">
      <style:text-properties style:font-weight-complex="bold" fo:color="#000000" fo:font-size="16pt" style:font-size-asian="16pt" style:font-size-complex="16pt"/>
    </style:style>
    <style:style style:name="T193" style:parent-style-name="預設段落字型" style:family="text">
      <style:text-properties fo:font-size="16pt" style:font-size-asian="16pt"/>
    </style:style>
    <style:style style:name="T194" style:parent-style-name="預設段落字型" style:family="text">
      <style:text-properties fo:font-size="16pt" style:font-size-asian="16pt"/>
    </style:style>
    <style:style style:name="P195"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9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9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98"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199"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00"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01"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02"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03" style:parent-style-name="內文" style:family="paragraph">
      <style:paragraph-properties fo:text-align="justify" fo:line-height="0.3333in" fo:margin-left="0.9395in" fo:text-indent="-0.4444in">
        <style:tab-stops/>
      </style:paragraph-properties>
    </style:style>
    <style:style style:name="T204" style:parent-style-name="預設段落字型" style:family="text">
      <style:text-properties style:font-weight-complex="bold" fo:color="#000000" fo:font-size="16pt" style:font-size-asian="16pt" style:font-size-complex="16pt"/>
    </style:style>
    <style:style style:name="T205" style:parent-style-name="預設段落字型" style:family="text">
      <style:text-properties style:font-weight-complex="bold" fo:color="#000000" fo:font-size="16pt" style:font-size-asian="16pt" style:font-size-complex="16pt"/>
    </style:style>
    <style:style style:name="T206" style:parent-style-name="預設段落字型" style:family="text">
      <style:text-properties style:font-weight-complex="bold" fo:color="#000000" fo:font-size="16pt" style:font-size-asian="16pt" style:font-size-complex="16pt"/>
    </style:style>
    <style:style style:name="T207" style:parent-style-name="預設段落字型" style:family="text">
      <style:text-properties fo:font-size="16pt" style:font-size-asian="16pt"/>
    </style:style>
    <style:style style:name="T208" style:parent-style-name="預設段落字型" style:family="text">
      <style:text-properties fo:font-size="16pt" style:font-size-asian="16pt"/>
    </style:style>
    <style:style style:name="P209"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0"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1"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2"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3"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4"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5"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18"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219"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220" style:parent-style-name="內文" style:family="paragraph">
      <style:paragraph-properties fo:text-align="justify" fo:line-height="0.3333in" fo:margin-left="1.25in" fo:text-indent="-0.3333in">
        <style:tab-stops/>
      </style:paragraph-properties>
      <style:text-properties fo:font-size="16pt" style:font-size-asian="16pt"/>
    </style:style>
    <style:style style:name="P221" style:parent-style-name="內文" style:family="paragraph">
      <style:paragraph-properties fo:text-align="justify" fo:line-height="0.3333in" fo:margin-left="0.9395in" fo:text-indent="-0.4444in">
        <style:tab-stops/>
      </style:paragraph-properties>
    </style:style>
    <style:style style:name="T222" style:parent-style-name="預設段落字型" style:family="text">
      <style:text-properties style:font-weight-complex="bold" fo:color="#000000" fo:font-size="16pt" style:font-size-asian="16pt" style:font-size-complex="16pt"/>
    </style:style>
    <style:style style:name="T223" style:parent-style-name="預設段落字型" style:family="text">
      <style:text-properties style:font-weight-complex="bold" fo:color="#000000" fo:font-size="16pt" style:font-size-asian="16pt" style:font-size-complex="16pt"/>
    </style:style>
    <style:style style:name="T224" style:parent-style-name="預設段落字型" style:family="text">
      <style:text-properties style:font-weight-complex="bold" fo:color="#000000" fo:font-size="16pt" style:font-size-asian="16pt" style:font-size-complex="16pt"/>
    </style:style>
    <style:style style:name="T225" style:parent-style-name="預設段落字型" style:family="text">
      <style:text-properties fo:font-size="16pt" style:font-size-asian="16pt"/>
    </style:style>
    <style:style style:name="T226" style:parent-style-name="預設段落字型" style:family="text">
      <style:text-properties fo:font-size="16pt" style:font-size-asian="16pt"/>
    </style:style>
    <style:style style:name="P22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28" style:parent-style-name="內文" style:family="paragraph">
      <style:paragraph-properties fo:text-align="justify" fo:line-height="0.3333in" fo:margin-left="0.9395in" fo:text-indent="-0.4444in">
        <style:tab-stops/>
      </style:paragraph-properties>
    </style:style>
    <style:style style:name="T229" style:parent-style-name="預設段落字型" style:family="text">
      <style:text-properties style:font-weight-complex="bold" fo:color="#000000" fo:font-size="16pt" style:font-size-asian="16pt" style:font-size-complex="16pt"/>
    </style:style>
    <style:style style:name="T230" style:parent-style-name="預設段落字型" style:family="text">
      <style:text-properties style:font-weight-complex="bold" fo:color="#000000" fo:font-size="16pt" style:font-size-asian="16pt" style:font-size-complex="16pt"/>
    </style:style>
    <style:style style:name="T231" style:parent-style-name="預設段落字型" style:family="text">
      <style:text-properties style:font-weight-complex="bold" fo:color="#000000" fo:font-size="16pt" style:font-size-asian="16pt" style:font-size-complex="16pt"/>
    </style:style>
    <style:style style:name="T232" style:parent-style-name="預設段落字型" style:family="text">
      <style:text-properties fo:font-size="16pt" style:font-size-asian="16pt"/>
    </style:style>
    <style:style style:name="T233" style:parent-style-name="預設段落字型" style:family="text">
      <style:text-properties fo:font-size="16pt" style:font-size-asian="16pt"/>
    </style:style>
    <style:style style:name="P234"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35"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3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3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38" style:parent-style-name="內文" style:family="paragraph">
      <style:paragraph-properties fo:text-align="justify" fo:line-height="0.3333in"/>
      <style:text-properties fo:font-weight="bold" style:font-weight-asian="bold" fo:font-size="16pt" style:font-size-asian="16pt"/>
    </style:style>
    <style:style style:name="P239" style:parent-style-name="內文" style:list-style-name="LFO5" style:family="paragraph">
      <style:paragraph-properties fo:text-align="justify" fo:line-height="0.3333in" fo:margin-right="-0.0083in"/>
      <style:text-properties style:font-weight-complex="bold" fo:font-size="16pt" style:font-size-asian="16pt" style:font-size-complex="16pt"/>
    </style:style>
    <style:style style:name="P240" style:parent-style-name="內文" style:list-style-name="LFO5" style:family="paragraph">
      <style:paragraph-properties fo:text-align="justify" fo:line-height="0.3333in" fo:margin-right="-0.0083in"/>
      <style:text-properties style:font-weight-complex="bold" fo:font-size="16pt" style:font-size-asian="16pt" style:font-size-complex="16pt"/>
    </style:style>
    <style:style style:name="P241" style:parent-style-name="內文" style:list-style-name="LFO5" style:family="paragraph">
      <style:paragraph-properties fo:text-align="justify" fo:line-height="0.3333in" fo:margin-right="-0.0083in"/>
      <style:text-properties style:font-weight-complex="bold" fo:font-size="16pt" style:font-size-asian="16pt" style:font-size-complex="16pt"/>
    </style:style>
    <style:style style:name="P242" style:parent-style-name="清單段落" style:list-style-name="LFO6" style:family="paragraph">
      <style:paragraph-properties fo:text-align="justify" fo:line-height="0.3333in" fo:margin-left="0.9951in">
        <style:tab-stops/>
      </style:paragraph-properties>
      <style:text-properties fo:font-size="16pt" style:font-size-asian="16pt"/>
    </style:style>
    <style:style style:name="P243" style:parent-style-name="清單段落" style:list-style-name="LFO6" style:family="paragraph">
      <style:paragraph-properties fo:text-align="justify" fo:line-height="0.3333in" fo:margin-left="0.9951in">
        <style:tab-stops/>
      </style:paragraph-properties>
      <style:text-properties fo:font-size="16pt" style:font-size-asian="16pt"/>
    </style:style>
    <style:style style:name="P244" style:parent-style-name="內文" style:list-style-name="LFO5" style:family="paragraph">
      <style:paragraph-properties fo:text-align="justify" fo:line-height="0.3333in" fo:margin-right="-0.0083in"/>
      <style:text-properties style:font-weight-complex="bold" fo:font-size="16pt" style:font-size-asian="16pt" style:font-size-complex="16pt"/>
    </style:style>
    <style:style style:name="P245" style:parent-style-name="內文" style:family="paragraph">
      <style:paragraph-properties fo:text-align="justify" fo:line-height="0.3333in" fo:margin-left="0.4951in">
        <style:tab-stops/>
      </style:paragraph-properties>
      <style:text-properties fo:font-size="16pt" style:font-size-asian="16pt"/>
    </style:style>
    <style:style style:name="P246"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47"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48"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49"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50" style:parent-style-name="內文" style:family="paragraph">
      <style:paragraph-properties fo:text-align="justify" fo:line-height="0.3333in" fo:margin-left="0.5in" fo:margin-right="-0.0083in">
        <style:tab-stops/>
      </style:paragraph-properties>
      <style:text-properties style:font-weight-complex="bold" fo:color="#000000" fo:font-size="16pt" style:font-size-asian="16pt" style:font-size-complex="16pt"/>
    </style:style>
    <style:style style:name="P251"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52"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53" style:parent-style-name="內文" style:family="paragraph">
      <style:paragraph-properties fo:text-align="justify" fo:line-height="0.3333in" fo:margin-left="0.5in" fo:margin-right="-0.0083in">
        <style:tab-stops/>
      </style:paragraph-properties>
      <style:text-properties style:font-weight-complex="bold" fo:color="#000000" fo:font-size="16pt" style:font-size-asian="16pt" style:font-size-complex="16pt"/>
    </style:style>
    <style:style style:name="P254" style:parent-style-name="內文" style:family="paragraph">
      <style:paragraph-properties fo:text-align="justify" fo:line-height="0.3333in" fo:margin-left="1.1388in" fo:text-indent="-0.2222in">
        <style:tab-stops/>
      </style:paragraph-properties>
      <style:text-properties fo:font-size="16pt" style:font-size-asian="16pt"/>
    </style:style>
    <style:style style:name="P255" style:parent-style-name="內文" style:list-style-name="LFO5" style:family="paragraph">
      <style:paragraph-properties fo:text-align="justify" fo:line-height="0.3333in" fo:margin-right="-0.0083in"/>
      <style:text-properties fo:font-size="16pt" style:font-size-asian="16pt"/>
    </style:style>
    <style:style style:name="P256"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57"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58"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59" style:parent-style-name="清單段落" style:list-style-name="LFO7" style:family="paragraph">
      <style:paragraph-properties fo:text-align="justify" fo:line-height="0.3333in" fo:margin-left="0.9951in">
        <style:tab-stops/>
      </style:paragraph-properties>
      <style:text-properties fo:letter-spacing="-0.0069in" fo:font-size="16pt" style:font-size-asian="16pt"/>
    </style:style>
    <style:style style:name="P260"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61"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62" style:parent-style-name="清單段落" style:list-style-name="LFO7" style:family="paragraph">
      <style:paragraph-properties fo:text-align="justify" fo:line-height="0.3333in" fo:margin-left="0.9951in">
        <style:tab-stops/>
      </style:paragraph-properties>
      <style:text-properties fo:letter-spacing="-0.0069in" fo:font-size="16pt" style:font-size-asian="16pt"/>
    </style:style>
    <style:style style:name="P263"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64"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65" style:parent-style-name="清單段落" style:list-style-name="LFO7" style:family="paragraph">
      <style:paragraph-properties fo:text-align="justify" fo:line-height="0.3333in" fo:margin-left="0.9951in">
        <style:tab-stops/>
      </style:paragraph-properties>
      <style:text-properties fo:letter-spacing="-0.0027in" fo:font-size="16pt" style:font-size-asian="16pt"/>
    </style:style>
    <style:style style:name="P266"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67"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68"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69"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70" style:parent-style-name="清單段落" style:list-style-name="LFO7" style:family="paragraph">
      <style:paragraph-properties fo:text-align="justify" fo:line-height="0.3333in" fo:margin-left="1.225in" fo:text-indent="-0.7298in">
        <style:tab-stops/>
      </style:paragraph-properties>
      <style:text-properties fo:letter-spacing="-0.0069in" fo:font-size="16pt" style:font-size-asian="16pt"/>
    </style:style>
    <style:style style:name="P271"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72" style:parent-style-name="清單段落" style:list-style-name="LFO7" style:family="paragraph">
      <style:paragraph-properties fo:text-align="justify" fo:line-height="0.3333in" fo:margin-left="1.225in" fo:text-indent="-0.7298in">
        <style:tab-stops/>
      </style:paragraph-properties>
      <style:text-properties fo:letter-spacing="-0.0069in" fo:font-size="16pt" style:font-size-asian="16pt"/>
    </style:style>
    <style:style style:name="P273"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74" style:parent-style-name="清單段落" style:list-style-name="LFO7" style:family="paragraph">
      <style:paragraph-properties fo:text-align="justify" fo:line-height="0.3333in" fo:margin-left="1.225in" fo:text-indent="-0.7298in">
        <style:tab-stops/>
      </style:paragraph-properties>
      <style:text-properties fo:letter-spacing="-0.0027in" fo:font-size="16pt" style:font-size-asian="16pt"/>
    </style:style>
    <style:style style:name="P275"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4月30日</text:p>
      <text:p text:style-name="P19">發文字號：<text:bookmark-start text:name="發文字號"/><text:bookmark-end text:name="發文字號"/>台立內字第1104001156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text:bookmark-start text:name="會期"/>3<text:bookmark-end text:name="會期"/>會期<text:bookmark-start text:name="委員會"/>內政委員會<text:bookmark-end text:name="委員會"/>第17次全體委員會議</text:p>
      <text:list text:style-name="LFO4" text:continue-numbering="true">
        <text:list-item>
          <text:p text:style-name="P25">處理客家委員會函，為財團法人客家公共傳播基金會110 年度預算決議，檢送「勞務成本─講客電臺節目製播計畫」凍結50 萬元書面報告，請查照案。</text:p>
        </text:list-item>
        <text:list-item>
          <text:p text:style-name="P26">處理大陸委員會函，為財團法人海峽交流基金會110 年度預算決議，檢送「支出」凍結70 萬元書面報告，請查照案。</text:p>
        </text:list-item>
        <text:list-item>
          <text:p text:style-name="P27">處理內政部函，為財團法人二二八事件紀念基金會110年度預算決議，檢送「勞務成本」凍結40萬元書面報告，請查照案。</text:p>
        </text:list-item>
        <text:list-item>
          <text:p text:style-name="P28">處理內政部函，為財團法人臺灣營建研究院110 年度預算決議，檢送「支出」凍結50 萬元書面報告，請查照案。</text:p>
        </text:list-item>
        <text:list-item>
          <text:p text:style-name="P29">處理內政部函，為財團法人台灣建築中心110 年度預算決議，檢送「支出」凍結50 萬元書面報告，請查照案。</text:p>
        </text:list-item>
        <text:list-item>
          <text:p text:style-name="P30">處理內政部函，為國家住宅及都市更新中心110年度預算決議，檢送「支出」凍結500萬元書面報告，請查照案。</text:p>
        </text:list-item>
        <text:list-item>
          <text:p text:style-name="P31">處理110年度中央政府總預算有關客家委員會及所屬預算凍結書面報告案計8案。</text:p>
        </text:list-item>
        <text:list-item>
          <text:p text:style-name="P32">處理110年度中央政府總預算有關內政部主管預算凍結書面報告案計68案。</text:p>
        </text:list-item>
        <text:list-item>
          <text:p text:style-name="P33">審查大陸委員會函，為財團法人臺港經濟文化合作策進會110 年度預算案決議，檢送「支出」凍結50 萬元書面報告，請查照案。</text:p>
        </text:list-item>
        <text:list-item>
          <text:p text:style-name="P34">處理客家委員會函，為110 年度中央政府總預算決議，檢送該會「客家文化產業發展」凍結4,500 萬元專案報告，請安排報告，請查照案。</text:p>
        </text:list-item>
        <text:list-item>
          <text:p text:style-name="P35">審查110年度中央政府總預算有關不當黨產處理委員會預算凍結書面報告案計2案。</text:p>
        </text:list-item>
        <text:list-item>
          <text:p text:style-name="P36">處理、審查110年度中央政府總預算有關內政部主管預算凍結專案報告、書面報告案計7案。</text:p>
        </text:list-item>
        <text:list-item>
          <text:p text:style-name="P37">「住宅法」：</text:p>
          <text:list text:continue-numbering="true">
            <text:list-item>
              <text:p text:style-name="P38">審查行政院函請審議「住宅法第二十三條條文修正<text:soft-page-break/>草案」案。</text:p>
            </text:list-item>
            <text:list-item>
              <text:p text:style-name="P39">審查委員葉毓蘭等17人擬具「住宅法部分條文修正草案」案。</text:p>
            </text:list-item>
            <text:list-item>
              <text:p text:style-name="P40">審查委員邱議瑩等16人擬具「住宅法第四十一條及第四十六條之一條文修正草案」案。</text:p>
            </text:list-item>
            <text:list-item>
              <text:p text:style-name="P41">審查時代力量黨團擬具「住宅法第二十二條條文修正草案」案。</text:p>
            </text:list-item>
            <text:list-item>
              <text:p text:style-name="P42">審查委員江永昌等20人擬具「住宅法第二十二條條文修正草案」案。</text:p>
            </text:list-item>
            <text:list-item>
              <text:p text:style-name="P43">審查民眾黨黨團擬具「住宅法第二十二條條文修正草案」案。</text:p>
            </text:list-item>
            <text:list-item>
              <text:p text:style-name="P44">審查時代力量黨團擬具「住宅法第二十五條條文修正草案」案。</text:p>
            </text:list-item>
            <text:list-item>
              <text:p text:style-name="P45">審查委員鄭天財Sra Kacaw等20人擬具「住宅法第十五條條文修正草案」案。</text:p>
            </text:list-item>
            <text:list-item>
              <text:p text:style-name="P46">審查委員吳玉琴等16人擬具「住宅法部分條文修正草案」案。</text:p>
            </text:list-item>
            <text:list-item>
              <text:p text:style-name="P47">審查委員謝衣鳯等20人擬具「住宅法第二十二條及第二十五條條文修正草案」案。</text:p>
            </text:list-item>
            <text:list-item>
              <text:p text:style-name="P48">審查委員湯蕙禎等17人擬具「住宅法第四十一條條文修正草案」案。</text:p>
            </text:list-item>
            <text:list-item>
              <text:p text:style-name="P49">審查民眾黨黨團擬具「住宅法部分條文修正草案」案。</text:p>
            </text:list-item>
            <text:list-item>
              <text:p text:style-name="P50">審查委員許淑華等19人擬具「住宅法第二十三條條文修正草案」案。</text:p>
            </text:list-item>
            <text:list-item>
              <text:p text:style-name="P51">審查委員王美惠等18人擬具「住宅法第二十二條、第二十三條及第四十一條條文修正草案」案。</text:p>
            </text:list-item>
            <text:list-item>
              <text:p text:style-name="P52">審查委員江永昌等24人擬具「住宅法部分條文修正草案」案。</text:p>
            </text:list-item>
            <text:list-item>
              <text:p text:style-name="P53">審查委員萬美玲等18人擬具「住宅法第二十三條條文修正草案」案。</text:p>
            </text:list-item>
            <text:list-item>
              <text:p text:style-name="P54">審查委員林昶佐等16人擬具「住宅法部分條文修正草案」案。</text:p>
            </text:list-item>
            <text:list-item>
              <text:p text:style-name="P55">審查委員吳玉琴等24人擬具「住宅法第三條及第十五條條文修正草案」案。</text:p>
            </text:list-item>
            <text:list-item>
              <text:p text:style-name="P56">審查時代力量黨團擬具「住宅法部分條文修正草案」案。</text:p>
            </text:list-item>
          </text:list>
        </text:list-item>
      </text:list>
      <text:p text:style-name="P57">開會時間：<text:bookmark-start text:name="開會時間"/>110年5月5日（星期三）、6日（星期四）上午9時至下午5時30分<text:bookmark-end text:name="開會時間"/><text:span text:style-name="T58">【兩天一次會】</text:span></text:p>
      <text:p text:style-name="P59">開會地點：<text:bookmark-start text:name="開會地點"/><text:bookmark-end text:name="開會地點"/>群賢樓9樓大禮堂（星期三）、紅樓202會議室（星期四）</text:p>
      <text:p text:style-name="P60">主持人：<text:bookmark-start text:name="主席"/><text:bookmark-end text:name="主席"/>莊召集委員瑞雄</text:p>
      <text:p text:style-name="P61">聯絡人及電話：<text:bookmark-start text:name="聯絡人及電話"/><text:bookmark-end text:name="聯絡人及電話"/>黃昱瑞 <text:s/>02-23585508 <text:s/>傳真：02-23585502</text:p>
      <text:p text:style-name="P62">出席者：<text:bookmark-start text:name="出席者"/><text:bookmark-end text:name="出席者"/>本會委員</text:p>
      <text:p text:style-name="P63">列席者：<text:bookmark-start text:name="列席者"/><text:bookmark-end text:name="列席者"/>葉委員毓蘭、邱委員議瑩、時代力量黨團、江委員永昌、民眾黨黨團、鄭委員天財Sra Kacaw、吳委員玉琴、謝委<text:soft-page-break/>員衣鳯、湯委員蕙禎、許委員淑華、王委員美惠、萬委員美玲、林委員昶佐、本院其他委員會委員</text:p>
      <text:p text:style-name="P64">內政部部長、客家委員會主任委員、不當黨產處理委員會主任委員、財團法人客家公共傳播基金會董事長、財團法人海峽交流基金會董事長、財團法人臺港經濟文化合作策進會董事長、財團法人二二八事件紀念基金會董事長、財團法人臺灣營建研究院董事長、財團法人台灣建築中心董事長、國家住宅及都市更新中心董事長、行政院主計總處、財政部、衛生福利部、法務部、經濟部、國家發展委員會、臺北市政府、新北市政府</text:p>
      <text:p text:style-name="P65"/>
      <text:p text:style-name="P66">副本：<text:bookmark-start text:name="副本"/><text:bookmark-end text:name="副本"/>本院各黨團、法制局、議事處會務科、公報處、總務處管理科、總務處警衛隊、預算中心</text:p>
      <text:p text:style-name="P67">備註：<text:bookmark-start text:name="備註"/><text:bookmark-end text:name="備註"/></text:p>
      <text:list text:style-name="LFO3" text:continue-numbering="true">
        <text:list-item>
          <text:p text:style-name="P68"><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bookmark-end text:name="備註1"/></text:p>
        </text:list-item>
        <text:list-item>
          <text:p text:style-name="P69">本次會議議程討論事項第四案(一)內政部第2案為密件，委員如須詢問相關機關，將於詢答程序結束，於處理該案時，再請委員以秘密會議進行提問處理。</text:p>
        </text:list-item>
        <text:list-item>
          <text:p text:style-name="P70"><text:span text:style-name="T71">開會事由</text:span><text:span text:style-name="T72">六、十一、</text:span><text:span text:style-name="T73">十三(一)、(十三)</text:span><text:span text:style-name="T74">、</text:span><text:span text:style-name="T75">(十四)</text:span><text:span text:style-name="T76">之提案，</text:span><text:span text:style-name="T77">如經院會復議，則不予審查；十三(十五)至(十九)</text:span><text:span text:style-name="T78">之提</text:span><text:span text:style-name="T79">案</text:span><text:span text:style-name="T80">，</text:span><text:span text:style-name="T81">若未經各黨團簽署不復議同意書，則不予審查。</text:span></text:p>
        </text:list-item>
        <text:list-item>
          <text:p text:style-name="P82"><text:bookmark-start text:name="備註2"/>依據本院因應「新型冠狀病毒肺炎」防疫措施，敬請列席機關配合減少與會人數，且與會人員須配戴口罩。<text:bookmark-end text:name="備註2"/></text:p>
        </text:list-item>
        <text:list-item>
          <text:p text:style-name="P83">法案部分列席機關：內政部、財政部、衛生福利部、法務部、經濟部、國家發展委員會、臺北市政府、新北市政府；其餘機關(含內政部)皆為預算部分列席機關。</text:p>
        </text:list-item>
        <text:list-item>
          <text:p text:style-name="P84">請相關單位將口頭報告之書面資料150份儘速送至本會，並將電子檔傳至dtp@ly.gov.tw、ly20090@gmail.com、ly20459@ly.gov.tw、ly20593@ly.gov.tw、ly20698@ly.gov.tw、ly20880@ly.gov.tw；<text:span text:style-name="T85">另機關對本次會議討論事項所列審查之法案，如有相關意見，請填寫建議修正條文表格，並準備8</text:span><text:span text:style-name="T86">0</text:span><text:span text:style-name="T87">份書面資料於開會前送至本會，電子檔請傳至ly20</text:span><text:span text:style-name="T88">8</text:span><text:span text:style-name="T89">8</text:span><text:span text:style-name="T90">0</text:span><text:span text:style-name="T91">@ly.gov.tw，以利法案審查。</text:span></text:p>
        </text:list-item>
        <text:list-item>
          <text:p text:style-name="P92"><text:span text:style-name="T93">列席官員採實名制</text:span>，請將<text:span text:style-name="T94">全部名單</text:span>回傳本會徐小姐ly20864@ly.gov.tw或電話02-23585501。</text:p>
        </text:list-item>
        <text:list-item>
          <text:p text:style-name="P95">請將本次會議資料電子檔<text:span text:style-name="T96">(不含討論事項密件)</text:span>，利用貴單位之政府單位憑證(GCA卡)及本發文文號上傳至「議案整合暨綜合查詢系統(http://misq.ly.gov.tw)」之「政府單位專區」，上傳檔案需為可編修之PDF檔案。</text:p>
        </text:list-item>
      </text:list>
      <text:p text:style-name="P97"><draw:frame draw:style-name="a7" draw:name="圖片 13" text:anchor-type="as-char" svg:x="0in" svg:y="0in" svg:width="4.80315in" svg:height="0.96434in" style:rel-width="scale" style:rel-height="scale"><draw:image xlink:href="media/image1.png" xlink:type="simple" xlink:show="embed" xlink:actuate="onLoad"/><svg:title/><svg:desc/></draw:frame></text:p>
      <text:p text:style-name="P98">立法院第10屆第3會期內政委員會第17次全體委員會議議事日程</text:p>
      <text:p text:style-name="P104"><text:span text:style-name="T105">時間</text:span><text:span text:style-name="T106">：</text:span><text:span text:style-name="T107">110年5月5日（星期三）、6日（星期四）上午9</text:span><text:span text:style-name="T108">時至</text:span><text:span text:style-name="T109">下</text:span><text:span text:style-name="T110">午5時30分</text:span></text:p>
      <text:p text:style-name="P111"><text:span text:style-name="T112">地點：</text:span><text:span text:style-name="T113">群賢樓9樓大禮堂（星期三）、紅樓202會議室（星期四）</text:span></text:p>
      <text:p text:style-name="P114">報告事項</text:p>
      <text:p text:style-name="P115">一、宣讀上次會議議事錄。</text:p>
      <text:p text:style-name="P116">二、處理客家委員會函，為財團法人客家公共傳播基金會110 年度預算決議，檢送「勞務成本─講客電臺節目製播計畫」凍結50 萬元書面報告，請查照案。</text:p>
      <text:p text:style-name="P117">三、處理大陸委員會函，為財團法人海峽交流基金會110 年度預算決議，檢送「支出」凍結70 萬元書面報告，請查照案。</text:p>
      <text:p text:style-name="P118">四、處理內政部函，為財團法人二二八事件紀念基金會110年度預算決議，檢送「勞務成本」凍結40萬元書面報告，請查照案。</text:p>
      <text:p text:style-name="P119">五、處理內政部函，為財團法人臺灣營建研究院110 年度預算決議，檢送「支出」凍結50 萬元書面報告，請查照案。</text:p>
      <text:p text:style-name="P120">六、處理內政部函，為財團法人台灣建築中心110 年度預算決議，檢送「支出」凍結50 萬元書面報告，請查照案。</text:p>
      <text:p text:style-name="P121">七、處理內政部函，為國家住宅及都市更新中心110年度預算決議，檢送「支出」凍結500萬元書面報告，請查照案。</text:p>
      <text:p text:style-name="P122">八、處理110年度中央政府總預算有關客家委員會及所屬預算凍結書面報告案計8案。</text:p>
      <text:p text:style-name="P123">(一)客家委員會函，為110 年度中央政府總預算決議，檢送該會「綜合規劃發展」預算凍結書面報告，請查照案。</text:p>
      <text:p text:style-name="P124">(二)客家委員會函，為110 年度中央政府總預算決議，檢送該會「客家族群主流化發展計畫」之「對外捐助」預算凍結書面報告，請查照案。</text:p>
      <text:p text:style-name="P125">(三)客家委員會函，為110 年度中央政府總預算決議，檢送該會「客庄創生及環境營造計畫」之「業務費」凍結1,000 萬元書面報告，請查照案。</text:p>
      <text:p text:style-name="P126">(四)客家委員會函，為110 年度中央政府總預算決議，檢送該會「客家語言深植計畫」之「業務費」預算凍結十分之一書面報告，請查照案。</text:p>
      <text:p text:style-name="P127">(五)客家委員會函，為110 年度中央政府總預算決議，檢送該會「藝文傳播推展」凍結1,000萬元書面報告，請查照案。</text:p>
      <text:p text:style-name="P128">(六)客家委員會函，為110 年度中央政府總預算決議，檢送該會「藝文傳播推展」凍結100 萬元書面報告，請查照案。</text:p>
      <text:p text:style-name="P129">(七)客家委員會函，為110 年度中央政府總預算決議，檢送該會第5 目項下「客家藝文發展計畫」之業務費凍結十分之一書面報告，請查照案。</text:p>
      <text:p text:style-name="P130">(八)客家委員會函，為110 年度中央政府總預算決議，檢送該會「客家文化發展中心規劃與營運」預算凍結書面報告，請查照案。</text:p>
      <text:p text:style-name="P131">九、處理110年度中央政府總預算有關內政部主管預算凍結書面報告案計68案。</text:p>
      <text:p text:style-name="P132">(一)內政部，計18案</text:p>
      <text:p text:style-name="P133">1.內政部函，為110年度中央政府總預算決議，檢送該部第1目「一般行政」凍結30萬元書面報告，請查照案。</text:p>
      <text:p text:style-name="P134">2.內政部函，為110年度中央政府總預算決議，檢送該部第1目「一般行政」凍結20萬元書面報告，請查照案。</text:p>
      <text:p text:style-name="P135">3.內政部函，為110年度中央政府總預算決議，檢送該部第2目項下「殯葬管理」預算凍結百分之五書面報告，請查照案。</text:p>
      <text:p text:style-name="P136">4.內政部函，為110年度中央政府總預算決議，檢送該部第4目「地政業務」凍結121萬7千元書面報告，請查照案。</text:p>
      <text:p text:style-name="P137">5.內政部函，為110年度中央政府總預算決議，檢送該部第4目第2節「地籍及不動產服務業管理」凍結250萬元書面報告，請查照案。</text:p>
      <text:p text:style-name="P138">6.內政部函，為110年度中央政府總預算決議，檢送該部第4目第2節「地籍及不動產服務業管理」凍結200萬元書面報告，請查照案。</text:p>
      <text:p text:style-name="P139">7.內政部函，為110年度中央政府總預算決議，檢送該部第4目第2節「地籍及不動產服務業管理」凍結50萬元書面報告，請查照案。</text:p>
      <text:p text:style-name="P140">8.內政部函，為110年度中央政府總預算決議，檢送該部第4目第2節之「不動產交易管理與輔導—業務費」凍結70萬元書面報告，請查照案。</text:p>
      <text:p text:style-name="P141">9.內政部函，為110年度中央政府總預算決議，檢送該部第4目第2節之「地價查估技術精進與實價登錄資料應用發展計畫」凍結50萬元書面報告，請查照案。</text:p>
      <text:p text:style-name="P142">10.內政部函，為110年度中央政府總預算決議，檢送該部第4目第3節「平均地權及土地利用」凍結50萬元書面報告，請查照案。</text:p>
      <text:p text:style-name="P143">11.內政部函，為110年度中央政府總預算決議，檢送該部第4目第3節「平均地權及土地利用」凍結20萬元書面報告，請查照案。</text:p>
      <text:p text:style-name="P144">12.內政部函，為110年度中央政府總預算決議，檢送該部第5目「土地測量」凍結100萬元書面報告，請查照案。</text:p>
      <text:p text:style-name="P145">13.內政部函，為110年度中央政府總預算決議，檢送該部第5目「土地測量」凍結87萬元書面報告，請查照案。</text:p>
      <text:p text:style-name="P146">14.內政部函，為110年度中央政府總預算決議，檢送該部第5目項下「地籍圖重測後續計畫第2期計畫」凍結200萬元書面報告，請查照案。</text:p>
      <text:p text:style-name="P147">15.內政部函，為110年度中央政府總預算決議，檢送該部第5目項下「國家底圖空間資料基礎建設計畫」凍結500萬元書面報告，請查照案。</text:p>
      <text:p text:style-name="P148">16.內政部函，為110年度中央政府總預算決議，檢送該部第7目「內政資訊業務」項下凍結1,000萬元書面報告，請查照案。</text:p>
      <text:p text:style-name="P149">17.內政部函，為110年度中央政府總預算決議，檢送該部第9目項下「健全人民團體組織及推行改善社會風氣」預算凍結百分之五書面報告，請查照案。</text:p>
      <text:p text:style-name="P150">18.內政部函，為110年度中央政府總預算決議，檢送該部第9目項下「健全人民團體組織及推行改善社會風氣」凍結50萬元書面報告，請查照案。</text:p>
      <text:p text:style-name="P151"><text:s/>(二)營建署，計10案</text:p>
      <text:p text:style-name="P152">1.內政部函，為110年度中央政府總預算決議，檢送營建署第1目「公園規劃業務」凍結450萬8千元書面報告，請查照案。</text:p>
      <text:p text:style-name="P153">2.內政部函，為110年度中央政府總預算決議，檢送營建署第1目項下「督導國家公園建設計畫之推動及宣導」預算凍結十分之一書面報告，請查照案。</text:p>
      <text:p text:style-name="P154">3.內政部函，為110年度中央政府總預算決議，檢送營建署第1目項下「督導國家公園建設計畫之推動及宣導」之「業務費」預算凍結十分之一書面報告，請查照案。</text:p>
      <text:p text:style-name="P155">4.內政部函，為110年度中央政府總預算決議，檢送營建署第2目「國家公園經營管理」凍結2,000萬元書面報告，請查照案。</text:p>
      <text:p text:style-name="P156">5.內政部函，為110年度中央政府總預算決議，檢送營建署第2目第3節項下「保育研究計畫」凍結100萬元書面報告，請查照案。</text:p>
      <text:p text:style-name="P157">6.內政部函，為110年度中央政府總預算決議，檢送營建署第4目「一般行政」凍結200萬元書面報告，請查照案。</text:p>
      <text:p text:style-name="P158">7.內政部函，為110年度中央政府總預算決議，檢送營建署第5目「營建業務」凍結5,000萬元書面報告，請查照案。</text:p>
      <text:p text:style-name="P159">8.內政部函，為110年度中央政府總預算決議，檢送營建署第6目項下「國家重要濕地復育」預算凍結十分之一書面報告，請查照案。</text:p>
      <text:p text:style-name="P160">9.內政部函，為110年度中央政府總預算決議，檢送營建署第9目「道路建設及養護」凍結2,000萬元書面報告，請查照案。</text:p>
      <text:p text:style-name="P161">10.內政部函，為110年度中央政府總預算決議，檢送營建署第10目「下水道管理業務」凍結486萬2,000元書面報告，請查照案。</text:p>
      <text:p text:style-name="P162"><text:span text:style-name="T163">(三)</text:span><text:span text:style-name="T164">警政署</text:span><text:span text:style-name="T165">，計10案</text:span></text:p>
      <text:p text:style-name="P166">1.內政部函，為110年度中央政府總預算決議，檢送警政署第1目「一般行政」預算凍結百分之五書面報告，請查照案。</text:p>
      <text:p text:style-name="P167">2.內政部函，為110年度中央政府總預算決議，檢送警政署第2目「警政業務」預算凍結百分之四書面報告，請查照案。</text:p>
      <text:p text:style-name="P168">3.內政部函，為110年度中央政府總預算決議，檢送警政署第2目項下「加強警察教育訓練業務」之「業務費」預算凍結百分之五書面報告，請查照案。</text:p>
      <text:p text:style-name="P169">4.內政部函，為110年度中央政府總預算決議，檢送警政署第3目「警務管理」預算凍結百分之五書面報告，請查照案。</text:p>
      <text:p text:style-name="P170">5.內政部函，為110年度中央政府總預算決議，檢送警政署第4目「保安警察業務」預算凍結百分之五書面報告，請查照案。</text:p>
      <text:p text:style-name="P171">6.內政部函，為110年度中央政府總預算決議，檢送警政署第5目「國道警察業務」預算凍結百分之五書面報告，請查照案。</text:p>
      <text:p text:style-name="P172">7.內政部函，為110年度中央政府總預算決議，檢送警政署第6目「刑事警察業務」預算凍結百分之五書面報告，請查照案。</text:p>
      <text:p text:style-name="P173">8.內政部函，為110年度中央政府總預算決議，檢送警政署第7目「初級警察教育」凍結100萬元書面報告，請查照案。</text:p>
      <text:p text:style-name="P174">9.內政部函，為110年度中央政府總預算決議，檢送警政署第7目項下「基本行政及教務工作維持」凍結100萬元書面報告，請查照案。</text:p>
      <text:p text:style-name="P175">10.內政部函，為110年度中央政府總預算決議，檢送警政署第8目「一般建築及設備」預算凍結百分之五書面報告，請查照案。</text:p>
      <text:p text:style-name="P176">(四)中央警察大學，計1案</text:p>
      <text:p text:style-name="P177">1.內政部函，為110年度中央政府總預算決議，檢送中央警察大學第2目「高級警察教育」預算凍結5％書面報告，請查照案。</text:p>
      <text:p text:style-name="P178"><text:span text:style-name="T179">(五)</text:span><text:span text:style-name="T180">消防署</text:span><text:span text:style-name="T181">，計4案</text:span></text:p>
      <text:p text:style-name="P182">1.內政部函，為110年度中央政府總預算決議，檢送消防署第1目項下「基本行政工作維持」凍結300萬元書面報告，請查照案。</text:p>
      <text:p text:style-name="P183">2.內政部函，為110年度中央政府總預算決議，檢送消防署第1目項下「基本行政工作維持」凍結40萬元書面報告，請查照案。</text:p>
      <text:p text:style-name="P184"><text:span text:style-name="T185">3.</text:span><text:span text:style-name="T186">內政部函，為110年度中央政府總預算決議，檢送消防署第2目</text:span><text:span text:style-name="T187">「消防救災業務」預算凍結十分之一書面報告，請查照案。</text:span></text:p>
      <text:p text:style-name="P188">4.內政部函，為110年度中央政府總預算決議，檢送消防署第2目項下「加強火災預防與危險物品管理工作」凍結200萬元書面報告，請查照案。</text:p>
      <text:p text:style-name="P189"><text:span text:style-name="T190">(</text:span><text:span text:style-name="T191">六</text:span><text:span text:style-name="T192">)</text:span><text:span text:style-name="T193">役政署</text:span><text:span text:style-name="T194">，計8案</text:span></text:p>
      <text:p text:style-name="P195">1.內政部函，為110年度中央政府總預算決議，檢送役政署第1目項下「基本行政工作維持」之「業務費」凍結50萬元書面報告，請查照案。</text:p>
      <text:p text:style-name="P196">2.內政部函，為110年度中央政府總預算決議，檢送役政署第2目「役政業務」凍結100萬元書面報告，請查照案。</text:p>
      <text:p text:style-name="P197">3.內政部函，為110年度中央政府總預算決議，檢送役政署第2目項下「徵兵處理」之「獎補助費」預算凍結十分之一書面報告，請查照案。</text:p>
      <text:p text:style-name="P198">4.內政部函，為110年度中央政府總預算決議，檢送役政署第2目項下「役政人員培訓計畫－業務費」預算凍結百分之五書面報告，請查照案。</text:p>
      <text:p text:style-name="P199">5.內政部函，為110年度中央政府總預算決議，檢送役政署第2目項下「軍人權益與其家屬之優待扶助及特別災害救助」凍結300萬元書面報告，請查照案。</text:p>
      <text:p text:style-name="P200">6.內政部函，為110年度中央政府總預算決議，檢送役政署第2目項下「兵役宣導工作」凍結14萬元書面報告，請查照案。</text:p>
      <text:p text:style-name="P201">7.內政部函，為110年度中央政府總預算決議，檢送役政署第2目項下「辦理替代役工作」凍結1億4,000萬元書面報告，請查照案。</text:p>
      <text:p text:style-name="P202">8.內政部函，為110年度中央政府總預算決議，檢送役政署第2目項下「辦理替代役工作」之「資訊服務費」凍結50萬元書面報告，請查照案。</text:p>
      <text:p text:style-name="P203"><text:span text:style-name="T204"><text:s/>(</text:span><text:span text:style-name="T205">七</text:span><text:span text:style-name="T206">)</text:span><text:span text:style-name="T207">移民署</text:span><text:span text:style-name="T208">，計12案</text:span></text:p>
      <text:p text:style-name="P209">1.內政部函，為110年度中央政府總預算決議，檢送移民署第1目「一般行政」凍結50萬元書面報告，請查照案。</text:p>
      <text:p text:style-name="P210">2.內政部函，為110年度中央政府總預算決議，檢送移民署第2目項下「貫徹執行入出國及移民政策」預算凍結五分之一書面報告，請查照案。</text:p>
      <text:p text:style-name="P211">3.內政部函，為110年度中央政府總預算決議，檢送移民署第2目項下「建立整體性入出國及移民管理資訊系統」預算凍結十分之一書面報告，請查照案。</text:p>
      <text:p text:style-name="P212">4.內政部函，為110年度中央政府總預算決議，檢送移民署第2目項下「新住民數位應用資訊計畫」凍結300萬元書面報告，請查照案。</text:p>
      <text:p text:style-name="P213">5.內政部函，為110年度中央政府總預算決議，檢送移民署第2目項下「提升國境安全資訊建置計畫」凍結200萬元書面報告，請查照案。</text:p>
      <text:p text:style-name="P214">6.內政部函，為110年度中央政府總預算決議，檢送移民署第2目項下「移民輔導人口販運防制及居留定居管理」凍結1,000萬元書面報告，請查照案。</text:p>
      <text:p text:style-name="P215">7.內政部函，為110年度中央政府總預算決議，檢送移民署第2目項下「移民輔導人口販運防制及居留定居管理」凍結50萬元書面報告，請查照案。</text:p>
      <text:p text:style-name="P216">8.內政部函，為110年度中央政府總預算決議，檢送移民署第2目項下「加強入出國及移民管理規劃」及「執行外來人口管理服務及違法調查處理業務」凍結400萬元書面報告，請查照案。</text:p>
      <text:p text:style-name="P217">9.內政部函，為110年度中央政府總預算決議，檢送移民署第2目項下「加強入出國及移民管理規劃」預算凍結五分之一書面報告，請查照案。</text:p>
      <text:p text:style-name="P218">10.內政部函，為110年度中央政府總預算決議，檢送移民署第2目項下「執行外來人口管理服務及違法調查處理業務」凍結1,000萬元書面報告，請查照案。</text:p>
      <text:p text:style-name="P219">11.內政部函，為110年度中央政府總預算決議，檢送移民署第2目項下「執行外來人口管理服務及違法調查處理業務」凍結500萬元書面報告，請查照案。</text:p>
      <text:p text:style-name="P220">12.內政部函，為110年度中央政府總預算決議，檢送移民署第2目項下「執行國境管理及查驗許可」之「業務費」凍結70萬元書面報告，請查照案。</text:p>
      <text:p text:style-name="P221"><text:span text:style-name="T222">(</text:span><text:span text:style-name="T223">八</text:span><text:span text:style-name="T224">)</text:span><text:span text:style-name="T225">建築研究所</text:span><text:span text:style-name="T226">，計1案</text:span></text:p>
      <text:p text:style-name="P227">1.內政部函，為110年度中央政府總預算決議，檢送建築研究所第2目「建築研究業務」凍結300萬元書面報告，請查照案。</text:p>
      <text:p text:style-name="P228"><text:span text:style-name="T229">(</text:span><text:span text:style-name="T230">九</text:span><text:span text:style-name="T231">)</text:span><text:span text:style-name="T232">空中勤務總隊</text:span><text:span text:style-name="T233">，計4案</text:span></text:p>
      <text:p text:style-name="P234">1.內政部函，為110年度中央政府總預算決議，檢送空中勤務總隊第2目項下「航務、機務及飛安」凍結1,000萬元書面報告，請查照案。</text:p>
      <text:p text:style-name="P235">2.內政部函，為110年度中央政府總預算決議，檢送空中勤務總隊第2目項下「航務、機務及飛安－業務費」之「教育訓練費」凍結400萬元書面報告，請查照案。</text:p>
      <text:p text:style-name="P236">3.內政部函，為110年度中央政府總預算決議，檢送空中勤務總隊第2目項下「飛機及救災救護裝備器材維護保養暨相關後勤維持等經費」預算凍結十分之一書面報告，請查照案。</text:p>
      <text:p text:style-name="P237">4.內政部函，為110年度中央政府總預算決議，檢送空中勤務總隊第2目項下「勤務指揮工作」凍結200萬元書面報告，請查照案。</text:p>
      <text:p text:style-name="P238">討論事項</text:p>
      <text:list text:style-name="LFO5" text:continue-numbering="true">
        <text:list-item>
          <text:p text:style-name="P239">審查大陸委員會函，為財團法人臺港經濟文化合作策進會110 年度預算案決議，檢送「支出」凍結50 萬元書面報告，請查照案。</text:p>
        </text:list-item>
        <text:list-item>
          <text:p text:style-name="P240">處理客家委員會函，為110 年度中央政府總預算決議，檢送該會「客家文化產業發展」凍結4,500 萬元專案報告，請安排報告，請查照案。</text:p>
        </text:list-item>
        <text:list-item>
          <text:p text:style-name="P241">審查110年度中央政府總預算有關不當黨產處理委員會預算凍結書面報告案計2案。</text:p>
        </text:list-item>
      </text:list>
      <text:list text:style-name="LFO6" text:continue-numbering="true">
        <text:list-item>
          <text:p text:style-name="P242">不當黨產處理委員會函，為110年度中央政府總預算決議，檢送該會第1目「一般行政」凍結100萬元書面報告，請查照案。</text:p>
        </text:list-item>
        <text:list-item>
          <text:p text:style-name="P243">不當黨產處理委員會函，為110年度中央政府總預算決議，檢送該會第2目「黨產處理業務」凍結50萬元書面報告，請查照案。</text:p>
        </text:list-item>
      </text:list>
      <text:list text:style-name="LFO5" text:continue-numbering="true">
        <text:list-item>
          <text:p text:style-name="P244">處理、審查110年度中央政府總預算有關內政部主管預算凍結專案報告、書面報告案計7案。</text:p>
        </text:list-item>
      </text:list>
      <text:p text:style-name="P245">(一)內政部</text:p>
      <text:p text:style-name="P246">1.內政部函，為110年度中央政府總預算決議，檢送該部第1目「一般行政」凍結100萬元書面報告，請查照案。</text:p>
      <text:p text:style-name="P247">2.【密】內政部函，為110年度中央政府總預算決議，檢送該部預算第1目項下「辦理政風法令宣導等所需經費」預算凍結百分之五書面報告，請查照案。</text:p>
      <text:p text:style-name="P248">3.內政部函，為110年度中央政府總預算決議，檢送該部第2目「民政業務」項下凍結1,000萬元書面報告，請查照案。</text:p>
      <text:p text:style-name="P249">4.內政部函，為110年度中央政府總預算決議，檢送該部第3目「戶政業務」凍結500萬元書面報告，請查照案。</text:p>
      <text:p text:style-name="P250">(二)營建署</text:p>
      <text:p text:style-name="P251">1.內政部函，為110年度中央政府總預算決議，檢送營建署第10目項下「污水下水道建設計畫」凍結5,000萬元書面報告，請查照案。</text:p>
      <text:p text:style-name="P252">2.內政部函，為110年度中央政府總預算決議，檢送營建署第10目項下「公共污水處理廠再生水推動計畫」凍結1,000萬元書面報告，請查照案。</text:p>
      <text:p text:style-name="P253">(三)警政署</text:p>
      <text:p text:style-name="P254">1.內政部函，為110年度中央政府總預算決議，檢送警政署第2目「警政業務」預算凍結百分之一專案報告，請安排報告，請查照案。</text:p>
      <text:list text:style-name="LFO5" text:continue-numbering="true">
        <text:list-item>
          <text:p text:style-name="P255">「住宅法」：</text:p>
        </text:list-item>
      </text:list>
      <text:list text:style-name="LFO7" text:continue-numbering="true">
        <text:list-item>
          <text:p text:style-name="P256">審查行政院函請審議「住宅法第二十三條條文修正草案」案。</text:p>
        </text:list-item>
        <text:list-item>
          <text:p text:style-name="P257">審查委員葉毓蘭等17人擬具「住宅法部分條文修正草案」案。</text:p>
        </text:list-item>
        <text:list-item>
          <text:p text:style-name="P258">審查委員邱議瑩等16人擬具「住宅法第四十一條及第四十六條之一條文修正草案」案。</text:p>
        </text:list-item>
        <text:list-item>
          <text:p text:style-name="P259">審查時代力量黨團擬具「住宅法第二十二條條文修正草案」案。</text:p>
        </text:list-item>
        <text:list-item>
          <text:p text:style-name="P260">審查委員江永昌等20人擬具「住宅法第二十二條條文修正草案」案。</text:p>
        </text:list-item>
        <text:list-item>
          <text:p text:style-name="P261">審查民眾黨黨團擬具「住宅法第二十二條條文修正草案」案。</text:p>
        </text:list-item>
        <text:list-item>
          <text:p text:style-name="P262">審查時代力量黨團擬具「住宅法第二十五條條文修正草案」案。</text:p>
        </text:list-item>
        <text:list-item>
          <text:p text:style-name="P263">審查委員鄭天財Sra Kacaw等20人擬具「住宅法第十五條條文修正草案」案。</text:p>
        </text:list-item>
        <text:list-item>
          <text:p text:style-name="P264">審查委員吳玉琴等16人擬具「住宅法部分條文修正草案」案。</text:p>
        </text:list-item>
        <text:list-item>
          <text:p text:style-name="P265">審查委員謝衣鳯等20人擬具「住宅法第二十二條及第二十五條條文修正草案」案。</text:p>
        </text:list-item>
        <text:list-item>
          <text:p text:style-name="P266">審查委員湯蕙禎等17人擬具「住宅法第四十一條條文修正草案」案。</text:p>
        </text:list-item>
        <text:list-item>
          <text:p text:style-name="P267">審查民眾黨黨團擬具「住宅法部分條文修正草案」案。</text:p>
        </text:list-item>
        <text:list-item>
          <text:p text:style-name="P268">審查委員許淑華等19人擬具「住宅法第二十三條條文修正草案」案。</text:p>
        </text:list-item>
        <text:list-item>
          <text:p text:style-name="P269">審查委員王美惠等18人擬具「住宅法第二十二條、第二十三條及第四十一條條文修正草案」案。</text:p>
        </text:list-item>
        <text:list-item>
          <text:p text:style-name="P270">審查委員江永昌等24人擬具「住宅法部分條文修正草案」案。</text:p>
        </text:list-item>
        <text:list-item>
          <text:p text:style-name="P271">審查委員萬美玲等18人擬具「住宅法第二十三條條文修正草案」案。</text:p>
        </text:list-item>
        <text:list-item>
          <text:p text:style-name="P272">審查委員林昶佐等16人擬具「住宅法部分條文修正草案」案。</text:p>
        </text:list-item>
        <text:list-item>
          <text:p text:style-name="P273">審查委員吳玉琴等24人擬具「住宅法第三條及第十五條條文修正草案」案。</text:p>
        </text:list-item>
        <text:list-item>
          <text:p text:style-name="P274">審查時代力量黨團擬具「住宅法部分條文修正草案」案。</text:p>
        </text:list-item>
      </text:list>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1.0833in" text:min-label-width="0.5in"/>
      </text:list-level-style-number>
      <text:list-level-style-number text:level="2" style:num-prefix="(" style:num-suffix=")" style:num-format="一, 十, 一百(繁), ...">
        <style:list-level-properties text:space-before="1.4166in" text:min-label-width="0.3333in"/>
      </text:list-level-style-number>
      <text:list-level-style-number text:level="3" style:num-suffix="." style:num-format="1">
        <style:list-level-properties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7">
      <text:list-level-style-number text:level="1" style:num-prefix="("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style:page-layout style:name="PL0">
      <style:page-layout-properties fo:page-width="8.268in" fo:page-height="11.693in" style:print-orientation="portrait" fo:margin-top="0.3937in" fo:margin-left="0.7875in" fo:margin-bottom="0.4722in" fo:margin-right="0.9847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00" style:parent-style-name="內文" style:family="paragraph">
      <style:paragraph-properties style:line-break="normal" style:punctuation-wrap="simple" style:snap-to-layout-grid="false"/>
      <style:text-properties fo:font-size="10pt" style:font-size-asian="10pt"/>
    </style:style>
    <style:style style:name="P101" style:parent-style-name="內文" style:family="paragraph">
      <style:paragraph-properties style:line-break="normal" style:punctuation-wrap="simple" style:snap-to-layout-grid="false"/>
      <style:text-properties fo:font-size="10pt" style:font-size-asian="10pt"/>
    </style:style>
    <style:style style:name="P102" style:parent-style-name="頁尾" style:family="paragraph">
      <style:paragraph-properties fo:text-align="center"/>
    </style:style>
    <style:style style:name="P103"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id="id0" draw:style-name="a0" draw:name="Text Box 5" text:anchor-type="paragraph" svg:x="-0.46736in" svg:y="5.77222in" svg:width="0.16319in" svg:height="0.15625in" style:rel-width="scale" style:rel-height="scale"><draw:text-box><text:p text:style-name="P3">訂</text:p></draw:text-box><svg:title/><svg:desc/></draw:frame><draw:frame draw:z-index="25165516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3120" draw:id="id2" draw:style-name="a3" draw:name="Line 1" text:anchor-type="paragraph"><svg:title/><svg:desc/></draw:connector></text:p>
      </style:header>
      <style:footer>
        <text:p text:style-name="P5"><draw:frame draw:z-index="251659264"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99"><draw:frame draw:z-index="251662336" draw:id="id6" draw:style-name="a8" draw:name="Text Box 5" text:anchor-type="paragraph" svg:x="-0.46736in" svg:y="5.77222in" svg:width="0.16319in" svg:height="0.15625in" style:rel-width="scale" style:rel-height="scale"><draw:text-box><text:p text:style-name="P100">訂</text:p></draw:text-box><svg:title/><svg:desc/></draw:frame><draw:frame draw:z-index="251661312" draw:id="id7" draw:style-name="a9" draw:name="Text Box 4" text:anchor-type="paragraph" svg:x="-0.46736in" svg:y="3.83542in" svg:width="0.16319in" svg:height="0.15625in" style:rel-width="scale" style:rel-height="scale"><draw:text-box><text:p text:style-name="P101">裝</text:p></draw:text-box><svg:title/><svg:desc/></draw:frame><draw:connector draw:type="line" svg:x1="-0.39375in" svg:y1="0.16458in" svg:x2="-0.39375in" svg:y2="9.83125in" draw:z-index="251660288" draw:id="id8" draw:style-name="a11" draw:name="Line 1" text:anchor-type="paragraph"><svg:title/><svg:desc/></draw:connector></text:p>
      </style:header>
      <style:footer>
        <text:p text:style-name="P102"><draw:frame draw:z-index="251663360" draw:id="id9" draw:style-name="a12" draw:name="Text Box 6" text:anchor-type="paragraph" svg:x="-0.46736in" svg:y="7.72708in" svg:width="0.16319in" svg:height="0.15625in" style:rel-width="scale" style:rel-height="scale"><draw:text-box><text:p text:style-name="P103">線</text:p></draw:text-box><svg:title/><svg:desc/></draw:frame><text:span text:style-name="頁碼">第</text:span><text:span text:style-name="頁碼"><text:page-number style:num-format="一, 一〇, 一〇〇, ..." text:fixed="false">十四</text:page-number></text:span><text:span text:style-name="頁碼">頁　共</text:span><text:span text:style-name="頁碼"><text:page-count style:num-format="一, 一〇, 一〇〇, ...">十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1-05-03T01:21:00Z</meta:creation-date>
    <dc:date>2021-05-03T01:21:00Z</dc:date>
    <meta:print-date>2021-04-30T09:30: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3</meta:user-defined>
    <meta:user-defined meta:name="billNo0">1100308071004600;1100324071000300;1100324071000400;1100316071004300;1100324071000200;1100324071000100;1100323071000100;1100323071000200;1100323071000300;1100323071000400;1100323071000500;1100323071000600;1100323071000700;1100326071007400;1100225071004900;</meta:user-defined>
    <meta:user-defined meta:name="billNoCount">1</meta:user-defined>
    <meta:user-defined meta:name="開會時間1">110年5月5日（星期三）上午09時00分至下午5時30分</meta:user-defined>
    <meta:user-defined meta:name="開會時間2">110年5月6日（星期四）上午09時00分至下午5時30分</meta:user-defined>
    <meta:user-defined meta:name="meetingTimeCount">2</meta:user-defined>
    <meta:user-defined meta:name="meetingTimeNum0">20210505</meta:user-defined>
    <meta:user-defined meta:name="202105050-0">1100308071004600;1100324071000300;1100324071000400;1100316071004300;1100324071000200;1100324071000100;1100323071000100;1100323071000200;1100323071000300;1100323071000400;</meta:user-defined>
    <meta:user-defined meta:name="202105050-1">1100323071000500;1100323071000600;1100323071000700;1100326071007400;1100225071004900;1100225071005000;1100302071000100;1100302071000200;1100302071000300;1100304071000100;</meta:user-defined>
    <meta:user-defined meta:name="202105050-2">1100304071000200;1100304071000300;1100304071000400;1100304071000500;1100304071000600;1100304071000700;1100304071000800;1100304071000900;1100304071001000;1100304071001100;</meta:user-defined>
    <meta:user-defined meta:name="202105050-3">1100308071003600;1100308071003700;1100308071003800;1100308071003900;1100308071004000;1100308071004100;1100308071004200;1100308071004300;1100308071004400;1100308071004500;</meta:user-defined>
    <meta:user-defined meta:name="202105050-4">1100225071005100;1100304071001200;1100304071001300;1100304071001400;1100304071001500;1100304071001600;1100304071001700;1100304071002000;1100304071002100;1100304071002200;</meta:user-defined>
    <meta:user-defined meta:name="202105050-5">1100304071002300;1100304071002400;1100304071002500;1100304071002700;1100304071002800;1100304071002900;1100304071003000;1100304071003100;1100304071003200;1100304071003300;</meta:user-defined>
    <meta:user-defined meta:name="202105050-6">1100304071003400;1100304071003500;1100304071003600;1100304071003700;1100304071003800;1100304071003900;1100304071004000;1100309071002600;1100309071002700;1100309071002900;</meta:user-defined>
    <meta:user-defined meta:name="202105050-7">1100309071003000;1100309071003200;1100309071004900;1100309071005000;1100309071005100;1100309071005200;1100309071005300;1100310071000100;1100310071000200;1100310071000300;</meta:user-defined>
    <meta:user-defined meta:name="202105050-8">1100310071000400;1100310071000500;1100310071000600;1100329071001100;1100225071004800;1100304071001800;1100304071001900;1100309071003100;1100309071002800;1100413070100100;</meta:user-defined>
    <meta:user-defined meta:name="202105050-9">1091019070201100;1091126070201500;1091214070203600;1091221070200900;1091221070203000;1091228070200200;1100203070200100;1100311070202900;1100322070204900;1100322070202800;</meta:user-defined>
    <meta:user-defined meta:name="meetingTimeNum20">09:00-17:30</meta:user-defined>
    <meta:user-defined meta:name="meetingTimeNum1">20210506</meta:user-defined>
    <meta:user-defined meta:name="202105061-0">;</meta:user-defined>
    <meta:user-defined meta:name="202105061-1"/>
    <meta:user-defined meta:name="202105061-2"/>
    <meta:user-defined meta:name="202105061-3"/>
    <meta:user-defined meta:name="202105061-4"/>
    <meta:user-defined meta:name="202105061-5"/>
    <meta:user-defined meta:name="202105061-6"/>
    <meta:user-defined meta:name="202105061-7"/>
    <meta:user-defined meta:name="202105061-8"/>
    <meta:user-defined meta:name="202105061-9"/>
    <meta:user-defined meta:name="meetingTimeNum21">09:00-17:30</meta:user-defined>
    <meta:user-defined meta:name="tmpFileName">20210429162636-20210429162636-文件2.docx</meta:user-defined>
    <meta:user-defined meta:name="傳遞方式">1;3;</meta:user-defined>
    <meta:user-defined meta:name="歸檔或續辦">1</meta:user-defined>
    <meta:user-defined meta:name="公文性質">08,一般公文</meta:user-defined>
    <meta:user-defined meta:name="文號">110400115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1156</meta:user-defined>
    <meta:user-defined meta:name="發文支號">0</meta:user-defined>
    <meta:user-defined meta:name="TotFileSize">300667</meta:user-defined>
    <meta:document-statistic meta:page-count="3" meta:paragraph-count="19" meta:word-count="1438" meta:character-count="9616" meta:row-count="68" meta:non-whitespace-character-count="8197"/>
  </office:meta>
</office:document-meta>
</file>