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7541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3041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1" style:family="table-column">
      <style:table-column-properties style:column-width="2.1125in"/>
    </style:style>
    <style:style style:name="TableColumn62" style:family="table-column">
      <style:table-column-properties style:column-width="2.1131in"/>
    </style:style>
    <style:style style:name="TableColumn63" style:family="table-column">
      <style:table-column-properties style:column-width="2.1131in"/>
    </style:style>
    <style:style style:name="Table60" style:family="table">
      <style:table-properties style:width="6.3388in" style:rel-width="100%" fo:margin-left="0in" table:align="left"/>
    </style:style>
    <style:style style:name="TableRow64" style:family="table-row">
      <style:table-row-properties/>
    </style:style>
    <style:style style:name="TableCell65" style:family="table-cell">
      <style:table-cell-properties fo:border="none" fo:padding-top="0.0194in" fo:padding-left="0.0194in" fo:padding-bottom="0.0194in" fo:padding-right="0.0194in"/>
    </style:style>
    <style:style style:name="P6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00004293</text:p>
      <text:p text:style-name="P6">　　　　　　　　　　　　　　　　　　　　　　　　　　　　　議案編號：1100413070100100</text:p>
      <text:p text:style-name="P7"><text:span text:style-name="T8">立法院議案關係文書</text:span>　<text:span text:style-name="T9">（中華民國41年9月起編號）</text:span><text:span text:style-name="T10">中華民國110年</text:span><text:span text:style-name="T11">4</text:span><text:span text:style-name="T12">月</text:span><text:span text:style-name="T13">21</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447號</text:p>
          </table:table-cell>
          <table:table-cell table:style-name="TableCell26">
            <text:p text:style-name="P27">政府</text:p>
          </table:table-cell>
          <table:table-cell table:style-name="TableCell28">
            <text:p text:style-name="提案號">提案第</text:p>
          </table:table-cell>
          <table:table-cell table:style-name="TableCell29">
            <text:p text:style-name="P30">17435</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住宅法第二十三條條文修正草案」案。</text:p>
      <text:p text:style-name="P36"/>
      <text:p text:style-name="函件單位">行政院函</text:p>
      <text:p text:style-name="P37">受文者：立法院</text:p>
      <text:p text:style-name="P38">發文日期：中華民國110年4月9日</text:p>
      <text:p text:style-name="P39">發文字號：院臺建字第1100170535號</text:p>
      <text:p text:style-name="P40">速別：普通件</text:p>
      <text:p text:style-name="P41">密等及解密條件或保密期限：</text:p>
      <text:p text:style-name="P42">附件：如文</text:p>
      <text:p text:style-name="P43">主旨：函送「住宅法」第23條修正草案，請查照審議。</text:p>
      <text:p text:style-name="P44">說明：</text:p>
      <text:p text:style-name="P45">一、本案經提本（110）年4月8日本院第3746次會議決議：通過，函請立法院審議。</text:p>
      <text:p text:style-name="P46">二、檢送「住宅法」第23條修正草案條文對照表（含總說明）1份。</text:p>
      <text:p text:style-name="P47">正本：立法院</text:p>
      <text:p text:style-name="P48">副本：內政部（含附件）</text:p>
      <text:soft-page-break/>
      <text:p text:style-name="P49">住宅法第二十三條修正草案總說明</text:p>
      <text:p text:style-name="P54">住宅法（以下簡稱本法）係於一百年十二月三十日公布，並自公布後一年施行，其後曾於一百零六年一月十一日修正公布全文，並自公布日施行。為鼓勵住宅所有權人參與社會住宅包租代管，增加住宅所有權人參與誘因，將持有之住宅出租予主管機關、租屋服務事業轉租及代為管理，或透過租屋服務事業媒合及代為管理作為居住、長期照顧服務、身心障礙服務、托育服務、幼兒園使用，以減輕經營負擔及獲得穩定收益，同時活絡租賃住宅市場，爰參考社會住宅包租代管政策推動期間，六直轄市之出租住宅每月平均租金行情，擬具本法第二十三條修正草案，將第二項第一款住宅所有權人於其住宅出租期間所獲租金得減徵所得稅之但書規定，由每屋每月租金收入免稅額度不得超過新臺幣「一萬元」修正為「一萬五千元」；另為明確排除住宅所有權人於依規定出租或經由租屋服務事業媒合及代為管理前，因有出租行為衍生租賃所得而被課稅之疑慮，以提高其參與意願，增訂第四項規定住宅所有權人所簽訂該租賃契約資料，不得作為該住宅所有權人租賃所得查核之依據。</text:p>
      <text:p text:style-name="P55"/>
      <text:section text:name="Sect3" text:style-name="S3">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住宅法第二十三條修正草案條文對照表<text:bookmark-start text:name="TA7240716"/><text:bookmark-end text:name="TA7240716"/></text:p>
            </table:table-cell>
            <table:covered-table-cell/>
            <table:covered-table-cell/>
          </table:table-row>
          <table:table-row table:style-name="TableRow67">
            <table:table-cell table:style-name="TableCell68">
              <text:p text:style-name="P69"><draw:custom-shape svg:x="-0.02778in" svg:y="-0.00972in" svg:width="6.35833in" svg:height="0in" draw:z-index="251658240" draw:id="id0" draw:style-name="a0" draw:name="DW55566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0">
              <text:p text:style-name="P71">現行條文</text:p>
            </table:table-cell>
            <table:table-cell table:style-name="TableCell72">
              <text:p text:style-name="P73">說明</text:p>
            </table:table-cell>
          </table:table-row>
          <table:table-row table:style-name="TableRow74">
            <table:table-cell table:style-name="TableCell75">
              <text:p text:style-name="P76"><draw:custom-shape svg:x="-0.03056in" svg:y="7.89236in" svg:width="6.35833in" svg:height="0in" draw:z-index="251657216" draw:id="id1" draw:style-name="a1" draw:name="DW38571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主管機關為促進以第十九條第一項第五款、第六款或第二項第四款興辦社會住宅，得獎勵租屋服務事業辦理。</text:p>
              <text:p text:style-name="P77">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78">一、住宅出租期間所獲租金收入，免納綜合所得稅。但每屋每月租金收入免稅額度不得超過新臺幣一萬<text:span text:style-name="T79">五千</text:span>元。</text:p>
              <text:p text:style-name="P80">二、住宅出租期間之租金所得，其必要損耗及費用之減除，住宅所有權人未能提具確實證據者，依應課稅租金收入之百分之六十計算。</text:p>
              <text:p text:style-name="P81">前項減徵租金所得稅規定，實施年限為五年，其年限屆期前半年，行政院得視情況延長之，並以一次為限。</text:p>
              <text:p text:style-name="P82"><text:span text:style-name="T83">住宅所有權人依第二項規定所簽訂之租賃契約資料，除作為同項租稅減免使用外，不得作為查核該住宅所有權人租賃所得之依據。</text:span></text:p>
            </table:table-cell>
            <table:table-cell table:style-name="TableCell84">
              <text:p text:style-name="P85">第二十三條　主管機關為促進以第十九條第一項第五款、第六款或第二項第四款興辦社會住宅，得獎勵租屋服務事業辦理。</text:p>
              <text:p text:style-name="P86">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87">一、住宅出租期間所獲租金收入，免納綜合所得稅。但每屋每月租金收入免稅額度不得超過新臺幣一萬元。</text:p>
              <text:p text:style-name="P88">二、住宅出租期間之租金所得，其必要損耗及費用之減除，住宅所有權人未能提具確實證據者，依應課稅租金收入之百分之六十計算。</text:p>
              <text:p text:style-name="P89">前項減徵租金所得稅規定，實施年限為五年，其年限屆期前半年，行政院得視情況延長之，並以一次為限。</text:p>
            </table:table-cell>
            <table:table-cell table:style-name="TableCell90">
              <text:p text:style-name="P91">一、為鼓勵住宅所有權人參與社會住宅包租代管，提高其將持有之房屋透過專業經營者媒合及代為管理，或出租予主管機關、專業經營者後轉租及代為管理之意願，減輕經營負擔及獲得穩定收益，同時活絡租賃住宅市場，考量現行條文規定每屋每月租金收入不超過新臺幣一萬元，免納租金綜合所得稅，對於住宅所有權人之租稅優惠誘因不足，爰參考社會住宅包租代管政策推動期間，六直轄市之出租住宅每月平均租金行情，修正第二項第一款但書規定每屋每月之租金收入免稅額度上限為新臺幣一萬五千元。</text:p>
              <text:p text:style-name="P92">二、為提高住宅所有權人參與意願，明確排除住宅所有權人依第二項規定將住宅出租予主管機關、租屋服務事業轉租及代為管理，或經由租屋服務事業媒合及代為管理前，因有出租行為衍生租賃所得而被課稅之疑慮，避免住宅所有權人出租住宅成為稅務機關追查租金所得稅之依據，爰增訂第四項有關第二項租賃契約資料不得作為該住宅所有權人租賃所得查核依據之規定。</text:p>
              <text:p text:style-name="P93">三、第一項及第三項未修正。</text:p>
            </table:table-cell>
          </table:table-row>
        </table:table>
        <text:p text:style-name="P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office:automatic-styles>
  <office:master-styles>
    <style:master-page style:name="MP0" style:page-layout-name="PL0">
      <style:header>
        <text:p text:style-name="P2">立法院第10屆第3會期第9次會議議案關係文書</text:p>
      </style:header>
      <style:header-left>
        <text:p text:style-name="P3">立法院第10屆第3會期第9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50">立法院第10屆第3會期第9次會議議案關係文書</text:p>
      </style:header>
      <style:header-left>
        <text:p text:style-name="P51">立法院第10屆第3會期第9次會議議案關係文書</text:p>
      </style:header-left>
      <style:footer>
        <text:p text:style-name="P52">政<text:s/><text:page-number text:fixed="false">1</text:page-number></text:p>
      </style:footer>
      <style:footer-left>
        <text:p text:style-name="P53">政<text:s/><text:page-number text:fixed="false">2</text:page-number></text:p>
      </style:footer-left>
    </style:master-page>
    <style:master-page style:name="MP2" style:page-layout-name="PL2">
      <style:header>
        <text:p text:style-name="P56">立法院第10屆第3會期第9次會議議案關係文書</text:p>
      </style:header>
      <style:header-left>
        <text:p text:style-name="P57">立法院第10屆第3會期第9次會議議案關係文書</text:p>
      </style:header-left>
      <style:footer>
        <text:p text:style-name="P58">政<text:s/><text:page-number text:fixed="false">1</text:page-number></text:p>
      </style:footer>
      <style:footer-left>
        <text:p text:style-name="P59">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政4;4;議案1100413070100100;收文1100004293</dc:description>
    <dc:subject/>
    <meta:keyword>10;3;9</meta:keyword>
    <meta:initial-creator>7號</meta:initial-creator>
    <dc:creator>Windows 使用者</dc:creator>
    <meta:creation-date>2021-05-03T01:21:00Z</meta:creation-date>
    <dc:date>2021-05-03T01:21:00Z</dc:date>
    <meta:print-date>2004-10-07T02:24:00Z</meta:print-date>
    <meta:template xlink:href="LCEWA01" xlink:type="simple"/>
    <meta:editing-cycles>2</meta:editing-cycles>
    <meta:editing-duration>PT0S</meta:editing-duration>
    <meta:document-statistic meta:page-count="3" meta:paragraph-count="4" meta:word-count="303" meta:character-count="2030" meta:row-count="14" meta:non-whitespace-character-count="1731"/>
  </office:meta>
</office:document-meta>
</file>