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7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特殊項目符號" style:family="paragraph">
      <style:paragraph-properties fo:margin-left="1.6118in">
        <style:tab-stops/>
      </style:paragraph-properties>
    </style:style>
    <style:style style:name="T32" style:parent-style-name="預設段落字型" style:family="text">
      <style:text-properties style:font-name="華康楷書體W5" style:font-name-asian="華康楷書體W5" fo:font-size="14pt" style:font-size-asian="14pt"/>
    </style:style>
    <style:style style:name="P33" style:parent-style-name="特殊項目符號" style:family="paragraph">
      <style:paragraph-properties fo:margin-left="2.3951in">
        <style:tab-stops/>
      </style:paragraph-properties>
    </style:style>
    <style:style style:name="T34" style:parent-style-name="預設段落字型" style:family="text">
      <style:text-properties style:font-name="華康楷書體W5" style:font-name-asian="華康楷書體W5" fo:font-size="14pt" style:font-size-asian="14pt"/>
    </style:style>
    <style:style style:name="P35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1" style:family="table-column">
      <style:table-column-properties style:column-width="2.1125in"/>
    </style:style>
    <style:style style:name="TableColumn42" style:family="table-column">
      <style:table-column-properties style:column-width="2.1131in"/>
    </style:style>
    <style:style style:name="TableColumn43" style:family="table-column">
      <style:table-column-properties style:column-width="2.1131in"/>
    </style:style>
    <style:style style:name="Table40" style:family="table">
      <style:table-properties style:width="6.3388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.0194in" fo:padding-left="0.0194in" fo:padding-bottom="0.0194in" fo:padding-right="0.0194in"/>
    </style:style>
    <style:style style:name="P46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12月29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44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587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時代力量黨團，有鑑於社會住宅之興辦，主係為提供並保障社會弱勢群體的基本生活居住權益，以可負擔之住屋租金，讓弱勢群體不因高昂之住屋租金，影響其生活經濟能力與品質，故社會住宅租金之估算應以其可負擔租金為原則。惟現行《住宅法》及授權訂定之行政法規中，中央主管機關雖聲稱早已設定社會住宅「一般戶8折，特殊戶64折」的定價標準，但此聲稱之內容並未見明文規範，易造成各直轄市、縣（市）政府未進行合理區別定價。再者，現行規定審酌「市場行情」，易造成標準浮動不一的缺失，已與社會住宅興辦之政策目的相抵觸而不宜採用。爰擬具「住宅法第二十五條」條文修正草案，明定中央主管機關應制定標準，且制定標準應將「興辦成本」列為估算合理可負擔之租金之原則，貫徹社會住宅協助弱勢安居之興辦目的，並訂定合理可負擔之租金水準。是否有當？敬請公決。</text:p>
      <text:p text:style-name="P30"/>
      <text:p text:style-name="內文"/>
      <text:p text:style-name="P31"><text:span text:style-name="T32">提案人：時代力量立法院黨團</text:span></text:p>
      <text:p text:style-name="P33"><text:span text:style-name="T34">王婉諭　陳椒華　邱顯智</text:span></text:p>
      <text:p text:style-name="P35"/>
      <text:section text:name="Sect2" text:style-name="S2"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3">
              <text:soft-page-break/>
              <text:p text:style-name="P46">住宅法第二十五條條文修正草案對照表<text:bookmark-start text:name="TA7981182"/><text:bookmark-end text:name="TA7981182"/></text:p>
            </table:table-cell>
            <table:covered-table-cell/>
            <table:covered-table-cell/>
          </table:table-row>
          <table:table-row table:style-name="TableRow47">
            <table:table-cell table:style-name="TableCell48">
              <text:p text:style-name="P49"><draw:custom-shape svg:x="-0.02778in" svg:y="-0.00972in" svg:width="6.35833in" svg:height="0in" draw:z-index="251658240" draw:id="id0" draw:style-name="a0" draw:name="DW31692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0">
              <text:p text:style-name="P51">現行條文</text:p>
            </table:table-cell>
            <table:table-cell table:style-name="TableCell52">
              <text:p text:style-name="P53">說明</text:p>
            </table:table-cell>
          </table:table-row>
          <table:table-row table:style-name="TableRow54">
            <table:table-cell table:style-name="TableCell55">
              <text:p text:style-name="P56"><draw:custom-shape svg:x="-0.03056in" svg:y="5.70694in" svg:width="6.35833in" svg:height="0in" draw:z-index="251657216" draw:id="id1" draw:style-name="a1" draw:name="DW531499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五條　社會住宅承租者，應以無自有住宅或一定所得、一定財產標準以下之家庭或個人為限。</text:p>
              <text:p text:style-name="P57">前項社會住宅承租者之申請資格、程序、租金計算、分級收費、租賃與續租期限及其他應遵行事項之辦法或自治法規，由主管機關定之。</text:p>
              <text:p text:style-name="P58">社會住宅承租者之租金計算，<text:span text:style-name="T59">中央</text:span>主管機關應斟酌<text:span text:style-name="T60">興辦成本、</text:span>承租者所得狀況<text:span text:style-name="T61">及</text:span>負擔能力<text:span text:style-name="T62">，以估算可負擔租金為原則</text:span>，訂定分級收費基準，並定期檢討之。</text:p>
              <text:p text:style-name="P63">第二項租金之訂定，不適用土地法第九十四條及第九十七條規定。</text:p>
            </table:table-cell>
            <table:table-cell table:style-name="TableCell64">
              <text:p text:style-name="P65">第二十五條　社會住宅承租者，應以無自有住宅或一定所得、一定財產標準以下之家庭或個人為限。</text:p>
              <text:p text:style-name="P66">前項社會住宅承租者之申請資格、程序、租金計算、分級收費、租賃與續租期限及其他應遵行事項之辦法或自治法規，由主管機關定之。</text:p>
              <text:p text:style-name="P67">社會住宅承租者之租金計算，主管機關應斟酌承租者所得狀況、負擔能力<text:span text:style-name="T68">及市場行情</text:span>，訂定分級收費基準，並定期檢討之。</text:p>
              <text:p text:style-name="P69">第二項租金之訂定，不適用土地法第九十四條及第九十七條規定。</text:p>
            </table:table-cell>
            <table:table-cell table:style-name="TableCell70">
              <text:p text:style-name="P71">一、第一項、第二項及第四項未修正。</text:p>
              <text:p text:style-name="P72">二、社會住宅之興辦，主係為提供並保障社會弱勢群體的基本生活居住權益，以可負擔之住屋租金，讓弱勢群體不因高昂之住屋租金，影響其生活經濟能力與品質。</text:p>
              <text:p text:style-name="P73">三、本條第三項原規定主管機關應訂定分級收費基準，但實際上卻未見中央主管機關有任何明文規範，造成各直轄市、縣（市）政府未進行合理區別定價，遂修正明定為中央主管機關應行事項，以資明確。</text:p>
              <text:p text:style-name="P74">四、再者，第三項規定以「市場行情」列為審酌事項，易造成標準浮動不一的缺失，爰刪除之。並為落實社會住宅協助弱勢安居之興辦目的，將「成本租金」概念入法，明定以「興辦成本」列為主要斟酌項目，並明定於訂定分級收費標準時，應以估算可負擔租金為原則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6" style:parent-style-name="頁首" style:family="paragraph">
      <style:paragraph-properties fo:text-align="center" fo:line-height="0.1458in"/>
    </style:style>
    <style:style style:name="P37" style:parent-style-name="頁首" style:family="paragraph">
      <style:paragraph-properties fo:text-align="center"/>
    </style:style>
    <style:style style:name="P38" style:parent-style-name="頁尾" style:family="paragraph">
      <style:paragraph-properties fo:text-align="center"/>
    </style:style>
    <style:style style:name="P3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11次會議議案關係文書</text:p>
      </style:header>
      <style:header-left>
        <text:p text:style-name="P3">立法院第10屆第2會期第11次會議議案關係文書</text:p>
      </style:header-left>
      <style:footer>
        <text:p text:style-name="P4">委<text:s/><text:page-number text:fixed="false">75</text:page-number></text:p>
      </style:footer>
      <style:footer-left>
        <text:p text:style-name="P5">委<text:s/><text:page-number text:fixed="false">76</text:page-number></text:p>
      </style:footer-left>
    </style:master-page>
    <style:master-page style:name="MP1" style:page-layout-name="PL1">
      <style:header>
        <text:p text:style-name="P36">立法院第10屆第2會期第11次會議議案關係文書</text:p>
      </style:header>
      <style:header-left>
        <text:p text:style-name="P37">立法院第10屆第2會期第11次會議議案關係文書</text:p>
      </style:header-left>
      <style:footer>
        <text:p text:style-name="P38">委<text:s/><text:page-number text:fixed="false">75</text:page-number></text:p>
      </style:footer>
      <style:footer-left>
        <text:p text:style-name="P39">委<text:s/><text:page-number text:fixed="false">7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75;委76;2;;</dc:description>
    <dc:subject/>
    <meta:keyword>10;2;11</meta:keyword>
    <meta:initial-creator>24號</meta:initial-creator>
    <dc:creator>Windows 使用者</dc:creator>
    <meta:creation-date>2021-05-03T01:21:00Z</meta:creation-date>
    <dc:date>2021-05-03T01:2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