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083in" fo:margin-left="0.2194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line-height="0.2083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ableCell58" style:family="table-cell">
      <style:table-cell-properties fo:border="0.0069in solid #000000" fo:padding-top="0.0194in" fo:padding-left="0.0194in" fo:padding-bottom="0.0194in" fo:padding-right="0.0194in"/>
    </style:style>
    <style:style style:name="P59" style:parent-style-name="內文" style:family="paragraph">
      <style:paragraph-properties fo:line-height="0.2083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083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083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083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083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1" style:parent-style-name="內文" style:family="paragraph">
      <style:paragraph-properties fo:line-height="0.2083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083in" fo:margin-left="0.2194in" fo:margin-right="0.0729in" fo:text-indent="0.293in">
        <style:tab-stops/>
      </style:paragraph-properties>
    </style:style>
    <style:style style:name="P74" style:parent-style-name="內文" style:family="paragraph">
      <style:paragraph-properties fo:line-height="0.2083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083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083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083in" fo:margin-left="0.2194in" fo:margin-right="0.0729in" fo:text-indent="0.293in">
        <style:tab-stops/>
      </style:paragraph-properties>
    </style:style>
    <style:style style:name="P81" style:parent-style-name="內文" style:family="paragraph">
      <style:paragraph-properties fo:line-height="0.2083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083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083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12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謝衣鳯等20人，根據109年6月財政部財政資訊中心綜合所得稅申報資料顯示，107年全國630萬申報戶綜合所得淨額平均每戶32.2萬元，其中20至30歲124萬戶綜合所得淨額平均每戶11.4萬元，僅及全國平均之35.3%；30至40歲173萬戶綜合所得淨額平均每戶24.8萬元，僅及全國平均之77.2%，顯示青年所得相對弱勢。為使社會住宅有效降低青年入住者之租金，爰提出「住宅法第二十二條及第二十五條條文修正草案」，免徵社會住宅之房屋稅及地價稅；社會住宅租金計算應參考民眾可負擔租金予以定價。是否有當？敬請公決。</text:p>
      <text:p text:style-name="P30"/>
      <text:p text:style-name="內文"/>
      <text:p text:style-name="P31">提案人：謝衣鳯　　</text:p>
      <text:p text:style-name="P32">連署人：林為洲　　李貴敏　　賴士葆　　吳怡玎　　溫玉霞　　林思銘　　魯明哲　　洪孟楷　　陳以信　　曾銘宗　　林奕華　　許淑華　　張育美　　林文瑞　　林德福　　羅明才　　廖婉汝　　吳斯懷　　葉毓蘭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住宅法第二十二條及第二十五條條文修正草案對照表<text:bookmark-start text:name="TA7931072"/><text:bookmark-end text:name="TA7931072"/></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1696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二十二條　社會住宅於興辦期間，直轄市、縣（市）政府<text:span text:style-name="T55">免徵地價稅及房屋稅</text:span>。</text:p>
              <text:p text:style-name="P56"><text:span text:style-name="T57">前項</text:span>社會住宅營運期間作為居住、長期照顧服務、身心障礙服務、托育服務、幼兒園使用之租金收入，及依第十九條第一項第五款、第六款或第二項第四款收取之租屋服務費用，免徵營業稅。</text:p>
            </table:table-cell>
            <table:table-cell table:style-name="TableCell58">
              <text:p text:style-name="P59">第二十二條　社會住宅於興辦期間，直轄市、縣（市）政府<text:span text:style-name="T60">應課徵之地價稅及房屋稅，得予適當減免</text:span>。</text:p>
              <text:p text:style-name="P61"><text:span text:style-name="T62">前項減免之期限、範圍、基準及程序之自治條例，由直轄市、縣（市）主管機關定之，並報財政部備查。</text:span></text:p>
              <text:p text:style-name="P63"><text:span text:style-name="T64">第一項</text:span>社會住宅營運期間作為居住、長期照顧服務、身心障礙服務、托育服務、幼兒園使用之租金收入，及依第十九條第一項第五款、第六款或第二項第四款收取之租屋服務費用，免徵營業稅。</text:p>
              <text:p text:style-name="P65"><text:span text:style-name="T66">第一項及前項租稅優惠，實施年限為五年，其年限屆期前半年，行政院得視情況延長之，並以一次為限。</text:span></text:p>
            </table:table-cell>
            <table:table-cell table:style-name="TableCell67">
              <text:p text:style-name="P68">社會住宅之入住者皆為一定所得以下，或社會弱勢者，因此社會住宅地價稅及房屋稅之免稅係基於量能課稅及公平負擔原則，而非租稅優惠。為有效降低承租者之租金，爰刪除第四項租稅優惠期限；第一項末段改為「應予免徵」，並刪除第二項。</text:p>
            </table:table-cell>
          </table:table-row>
          <table:table-row table:style-name="TableRow69">
            <table:table-cell table:style-name="TableCell70">
              <text:p text:style-name="P71">第二十五條　社會住宅承租者，應以無自有住宅<text:span text:style-name="T72">或</text:span>一定所得、一定財產標準以下之家庭或個人為限。</text:p>
              <text:p text:style-name="P73">前項社會住宅承租者之申請資格、程序、租金計算、分級收費、租賃與續租期限及其他應遵行事項之辦法或自治法規，由主管機關定之。</text:p>
              <text:p text:style-name="P74">社會住宅承租者之租金計算，主管機關<text:span text:style-name="T75">應斟酌承租者所得狀況、負擔能力及不同居住地區租金水準，訂定租金分級收費標準及補貼金額，並定期檢討之。</text:span></text:p>
              <text:p text:style-name="P76">第二項租金之訂定，不適用土地法第九十四條及第九十七條規定。</text:p>
            </table:table-cell>
            <table:table-cell table:style-name="TableCell77">
              <text:p text:style-name="P78">第二十五條　社會住宅承租者，應以無自有住宅<text:span text:style-name="T79">或</text:span>一定所得、一定財產標準以下之家庭或個人為限。</text:p>
              <text:p text:style-name="P80">前項社會住宅承租者之申請資格、程序、租金計算、分級收費、租賃與續租期限及其他應遵行事項之辦法或自治法規，由主管機關定之。</text:p>
              <text:p text:style-name="P81">社會住宅承租者之租金計算，主管機關<text:span text:style-name="T82">應斟酌承租者所得狀況、負擔能力及市場行情，訂定分級收費基準，並定期檢討之。</text:span></text:p>
              <text:p text:style-name="P83">第二項租金之訂定，不適用土地法第九十四條及第九十七條規定。</text:p>
            </table:table-cell>
            <table:table-cell table:style-name="TableCell84">
              <text:p text:style-name="P85">社會住宅的租金計算，應依據承租者所得狀況、負擔能力及不同地區市場行情，訂定分級收費基準。</text:p>
            </table:table-cell>
          </table:table-row>
        </table:table>
        <text:p text:style-name="內文"><draw:custom-shape svg:x="-0.03264in" svg:y="-0.00139in" svg:width="6.35833in" svg:height="0in" draw:z-index="251657216" draw:id="id1" draw:style-name="a1" draw:name="DW80124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317</text:page-number></text:p>
      </style:footer>
      <style:footer-left>
        <text:p text:style-name="P5">委<text:s/><text:page-number text:fixed="false">318</text:page-number></text:p>
      </style:footer-left>
    </style:master-page>
    <style:master-page style:name="MP1" style:page-layout-name="PL1">
      <style:header>
        <text:p text:style-name="P34">立法院第10屆第3會期第5次會議議案關係文書</text:p>
      </style:header>
      <style:header-left>
        <text:p text:style-name="P35">立法院第10屆第3會期第5次會議議案關係文書</text:p>
      </style:header-left>
      <style:footer>
        <text:p text:style-name="P36">委<text:s/><text:page-number text:fixed="false">317</text:page-number></text:p>
      </style:footer>
      <style:footer-left>
        <text:p text:style-name="P37">委<text:s/><text:page-number text:fixed="false">3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7;委318;2;;</dc:description>
    <dc:subject/>
    <meta:keyword>10;3;5</meta:keyword>
    <meta:initial-creator>13號</meta:initial-creator>
    <dc:creator>Windows 使用者</dc:creator>
    <meta:creation-date>2021-05-03T01:22:00Z</meta:creation-date>
    <dc:date>2021-05-03T01:22:00Z</dc:date>
    <meta:print-date>2021-03-22T06:32:00Z</meta:print-date>
    <meta:template xlink:href="LCEWA01" xlink:type="simple"/>
    <meta:editing-cycles>2</meta:editing-cycles>
    <meta:editing-duration>PT0S</meta:editing-duration>
    <meta:document-statistic meta:page-count="2" meta:paragraph-count="2" meta:word-count="211" meta:character-count="1415" meta:row-count="10" meta:non-whitespace-character-count="1206"/>
  </office:meta>
</office:document-meta>
</file>