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3月3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10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湯蕙禎等17人，鑑於世界先進國家均致力於具體實現智能低碳住宅、智慧低碳交通、智慧建築等政策，已是全球發展智慧城市之未來潮流。尤其以智能減碳、智慧交通建設最為重要，實有必要立法提升住宅社區環境品質，包括綠色永續精神，故將智能住宅及低碳交通運輸環境之推動納入住宅計畫目標。爰提案修正<text:span text:style-name="T30">「</text:span>住宅法第四十一條條文修正草案<text:span text:style-name="T31">」</text:span>。是否有當？敬請公決。</text:p>
      <text:p text:style-name="P32"/>
      <text:p text:style-name="P33">提案人：湯蕙禎　　</text:p>
      <text:p text:style-name="P34">連署人：林楚茵　　羅美玲　　林岱樺　　王美惠　　賴惠員　　黃世杰　　莊競程　　黃國書　　郭國文　　鍾佳濱　　蘇治芬　　陳明文　　陳亭妃　　蔡易餘　　余　天　　伍麗華Saidhai Tahovecahe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住宅法第四十一條條文修正草案對照表<text:bookmark-start text:name="TA8960581"/><text:bookmark-end text:name="TA8960581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2845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draw:custom-shape svg:x="-0.03056in" svg:y="6.14444in" svg:width="6.35833in" svg:height="0in" draw:z-index="251657216" draw:id="id1" draw:style-name="a1" draw:name="DW1108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一條　為提升住宅社區環境品質，直轄市、縣（市）主管機關應主動辦理下列事項，並納入住宅計畫：</text:p>
              <text:p text:style-name="P57">一、住宅社區無障礙空間之營造及改善。</text:p>
              <text:p text:style-name="P58">二、公寓大廈屋頂、外牆、建築物設備及雜項工作物之修繕及美化。</text:p>
              <text:p text:style-name="P59">三、住宅社區發展諮詢及技術之提供。</text:p>
              <text:p text:style-name="P60">四、社區整體營造、環境改造<text:span text:style-name="T61">、</text:span>環境保育<text:span text:style-name="T62">、智能低碳住宅及交通環境</text:span>之推動。</text:p>
              <text:p text:style-name="P63">五、住宅社區組織團體之教育訓練。</text:p>
              <text:p text:style-name="P64">六、配合住宅計畫目標或特定政策之項目。</text:p>
              <text:p text:style-name="P65">七、其他經主管機關認有必要之事項。</text:p>
              <text:p text:style-name="P66">為推動前項第四款之智能低碳住宅及交通環境建設，應獎勵智能低碳住宅、電動車自動化機械設備、輸配電管線路、充電設備及充電裝置等基礎措施，其設計基準及獎勵辦法，由中央主管機關定之。</text:p>
            </table:table-cell>
            <table:table-cell table:style-name="TableCell67">
              <text:p text:style-name="P68">第四十一條　為提升住宅社區環境品質，直轄市、縣（市）主管機關應主動辦理下列事項，並納入住宅計畫：</text:p>
              <text:p text:style-name="P69">一、住宅社區無障礙空間之營造及改善。</text:p>
              <text:p text:style-name="P70">二、公寓大廈屋頂、外牆、建築物設備及雜項工作物之修繕及美化。</text:p>
              <text:p text:style-name="P71">三、住宅社區發展諮詢及技術之提供。</text:p>
              <text:p text:style-name="P72">四、社區整體營造、環境改造或環境保育之推動。</text:p>
              <text:p text:style-name="P73">五、住宅社區組織團體之教育訓練。</text:p>
              <text:p text:style-name="P74">六、配合住宅計畫目標或特定政策之項目。</text:p>
              <text:p text:style-name="P75">七、其他經主管機關認有必要之事項。</text:p>
            </table:table-cell>
            <table:table-cell table:style-name="TableCell76">
              <text:p text:style-name="P77">世界先進國家均致力於具體實現智能低碳住宅、智慧低碳交通、智慧建築等政策，已成為全球發展智慧城市之共同目標。尤其智能減碳、智慧建設最為重要，特別是因應未來的智能住宅、低碳交通運輸成為世界潮流，實有必要立法以提升住宅社區環境品質，包括綠色永續精神，將智能住宅或低碳交通運輸環境之推動納入住宅計畫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6次會議議案關係文書</text:p>
      </style:header>
      <style:header-left>
        <text:p text:style-name="P3">立法院第10屆第3會期第6次會議議案關係文書</text:p>
      </style:header-left>
      <style:footer>
        <text:p text:style-name="P4">委<text:s/><text:page-number text:fixed="false">51</text:page-number></text:p>
      </style:footer>
      <style:footer-left>
        <text:p text:style-name="P5">委<text:s/><text:page-number text:fixed="false">52</text:page-number></text:p>
      </style:footer-left>
    </style:master-page>
    <style:master-page style:name="MP1" style:page-layout-name="PL1">
      <style:header>
        <text:p text:style-name="P36">立法院第10屆第3會期第6次會議議案關係文書</text:p>
      </style:header>
      <style:header-left>
        <text:p text:style-name="P37">立法院第10屆第3會期第6次會議議案關係文書</text:p>
      </style:header-left>
      <style:footer>
        <text:p text:style-name="P38">委<text:s/><text:page-number text:fixed="false">51</text:page-number></text:p>
      </style:footer>
      <style:footer-left>
        <text:p text:style-name="P39">委<text:s/><text:page-number text:fixed="false">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1;委52;2;;</dc:description>
    <dc:subject/>
    <meta:keyword>10;3;6</meta:keyword>
    <meta:initial-creator>20號</meta:initial-creator>
    <dc:creator>Windows 使用者</dc:creator>
    <meta:creation-date>2021-05-03T01:22:00Z</meta:creation-date>
    <dc:date>2021-05-03T01:22:00Z</dc:date>
    <meta:print-date>2021-03-22T07:36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