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7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97in" fo:font-size="14pt" style:font-size-asian="14pt" style:font-size-complex="14pt"/>
    </style:style>
    <style:style style:name="P72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333in" fo:text-indent="0.1944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333in" fo:text-indent="0.1888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27in" fo:font-size="14pt" style:font-size-asian="14pt" style:font-size-complex="14pt"/>
    </style:style>
    <style:style style:name="P76" style:parent-style-name="本文縮排" style:family="paragraph">
      <style:paragraph-properties fo:margin-left="0.8333in" fo:text-indent="0.17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letter-spacing="-0.0097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立法院會議名稱" style:family="paragraph">
      <style:paragraph-properties fo:text-align="justify" fo:margin-left="0.3881in" fo:text-indent="-0.0097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4</text:span><text:span text:style-name="T21">月</text:span><text:span text:style-name="T22">29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9</text:span><text:span text:style-name="T32">時</text:span><text:span text:style-name="T33">5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昶佐 溫玉霞 陳柏惟 廖婉汝 王定宇 江啟臣 陳以信</text:span><text:span text:style-name="T43"><text:s/>蔡適應</text:span><text:span text:style-name="T44"><text:s/></text:span><text:span text:style-name="T45">林淑芬</text:span><text:span text:style-name="T46"><text:s/></text:span><text:span text:style-name="T47">馬文君</text:span><text:span text:style-name="T48"><text:s/></text:span><text:span text:style-name="T49">趙天麟 劉建國</text:span><text:span text:style-name="T50">(</text:span><text:span text:style-name="T51">出席委員</text:span><text:span text:style-name="T52">12</text:span><text:span text:style-name="T53">人)</text:span></text:p>
      <text:p text:style-name="P54"><text:span text:style-name="T55">列席委員：</text:span><text:span text:style-name="T56">陳椒華 李貴敏 李德維 呂玉玲 鍾佳濱 洪孟楷 林俊憲 林奕華<text:s/></text:span><text:span text:style-name="T57">鄭天財</text:span><text:span text:style-name="T58">Sra Kacaw</text:span><text:span text:style-name="T59"><text:s/></text:span><text:span text:style-name="T60">邱顯智 羅致政 楊瓊瓔 劉世芳 陳明文 謝衣鳯 張其祿</text:span><text:span text:style-name="T61"><text:s/>鄭正鈐 邱志偉</text:span><text:span text:style-name="T62"><text:s/>何欣純</text:span><text:span text:style-name="T63"><text:s/>鄭麗文 莊競程</text:span><text:span text:style-name="T64"><text:s/>何志偉</text:span><text:span text:style-name="T65">(</text:span><text:span text:style-name="T66">列席委員</text:span><text:span text:style-name="T67">22</text:span><text:span text:style-name="T68">人）</text:span></text:p>
      <text:p text:style-name="P69">列席人員：外交部部長吳釗燮及所屬人員</text:p>
      <text:p text:style-name="P70">駐日本代表謝長廷(未列席)</text:p>
      <text:p text:style-name="P71">行政院原子能委員會副主任委員劉文忠(主任委員謝曉星請假)</text:p>
      <text:p text:style-name="P72">經濟部政務次長陳正祺</text:p>
      <text:p text:style-name="P73">台灣電力股份有限公司副總經理簡福添</text:p>
      <text:p text:style-name="P74">衛生福利部常務次長石崇良</text:p>
      <text:p text:style-name="P75">海洋委員會國家海洋研究院院長邱永芳(副主任委員請假)</text:p>
      <text:p text:style-name="P76">行政院農業委員會國際處處長林家榮(副主任委員陳添壽請假)</text:p>
      <text:p text:style-name="P77">主 <text:s text:c="3"/>席：廖召集委員婉汝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簡任秘書</text:span><text:span text:style-name="T85"><text:s text:c="2"/></text:span><text:span text:style-name="T86">廖曼利</text:span></text:p>
      <text:p text:style-name="P87"><text:span text:style-name="T88">簡任編審</text:span><text:span text:style-name="T89"><text:s text:c="2"/></text:span><text:span text:style-name="T90">林桂美</text:span></text:p>
      <text:p text:style-name="P91"><text:span text:style-name="T92">科</text:span><text:span text:style-name="T93"><text:s text:c="4"/></text:span><text:span text:style-name="T94">長</text:span><text:span text:style-name="T95"><text:s text:c="2"/></text:span><text:span text:style-name="T96">黃</text:span><text:span text:style-name="T97">姵瑜</text:span></text:p>
      <text:p text:style-name="P98"><text:span text:style-name="T99">專 <text:s text:c="3"/></text:span><text:span text:style-name="T100">員</text:span><text:span text:style-name="T101"><text:s text:c="2"/></text:span><text:span text:style-name="T102">王世義</text:span></text:p>
      <text:p text:style-name="P103">報告事項</text:p>
      <text:p text:style-name="P104">一、宣讀上次會議議事錄。</text:p>
      <text:p text:style-name="P105"><text:span text:style-name="T106">決定：確定。</text:span></text:p>
      <text:p text:style-name="P107"><text:span text:style-name="T108">二</text:span><text:span text:style-name="T109">、</text:span><text:span text:style-name="T110">邀請外交部部長、駐日代表、行政院原子能委員會主任委員、經</text:span><text:soft-page-break/><text:span text:style-name="T111">濟部次長、台灣電力股份有限公司、衛生福利部次長、海洋委員會副主任委員、行政院農業委員會副主任委員報告「台日外交關係之發展與未來展望」，並備質詢。</text:span></text:p>
      <text:p text:style-name="P112"><text:span text:style-name="T113">主席宣告事項摘要略以：</text:span><text:span text:style-name="T114">一、外交部於</text:span><text:span text:style-name="T115">本年</text:span><text:span text:style-name="T116">4月27日發文，</text:span><text:span text:style-name="T117">昨</text:span><text:span text:style-name="T118">(</text:span><text:span text:style-name="T119">28</text:span><text:span text:style-name="T120">)</text:span><text:span text:style-name="T121">日送達</text:span><text:span text:style-name="T122">，以防疫需要14天居家隔離及7天自主管理為由告知</text:span><text:span text:style-name="T123">本會</text:span><text:span text:style-name="T124">，</text:span><text:span text:style-name="T125">謝代表無法</text:span><text:span text:style-name="T126">列</text:span><text:span text:style-name="T127">席</text:span><text:span text:style-name="T128">本日</text:span><text:span text:style-name="T129">會議。二、</text:span><text:span text:style-name="T130">本日</text:span><text:span text:style-name="T131">會議，</text:span><text:span text:style-name="T132">係</text:span><text:span text:style-name="T133">經立法院</text:span><text:span text:style-name="T134">本會</text:span><text:span text:style-name="T135">正式函</text:span><text:span text:style-name="T136">文</text:span><text:span text:style-name="T137">外交部</text:span><text:span text:style-name="T138">部長</text:span><text:span text:style-name="T139">及駐日代表，外交部及駐日代表竟以「未收到公文」混淆視聽</text:span><text:span text:style-name="T140">，</text:span><text:span text:style-name="T141">本席特</text:span><text:span text:style-name="T142">此澄清說明</text:span><text:span text:style-name="T143">。三、本席昨</text:span><text:span text:style-name="T144">(28)</text:span><text:span text:style-name="T145">日函</text:span><text:span text:style-name="T146">洽</text:span><text:span text:style-name="T147">衛</text:span><text:span text:style-name="T148">生</text:span><text:span text:style-name="T149">福</text:span><text:span text:style-name="T150">利</text:span><text:span text:style-name="T151">部確</text:span><text:span text:style-name="T152">認，</text:span><text:span text:style-name="T153">如要</text:span><text:span text:style-name="T154">求</text:span><text:span text:style-name="T155">謝代表5</text:span><text:span text:style-name="T156">月</text:span><text:span text:style-name="T157">24</text:span><text:span text:style-name="T158">日</text:span><text:span text:style-name="T159">返國</text:span><text:span text:style-name="T160">報告，</text:span><text:span text:style-name="T161">至遲</text:span><text:span text:style-name="T162">須</text:span><text:span text:style-name="T163">於</text:span><text:span text:style-name="T164">5</text:span><text:span text:style-name="T165">月</text:span><text:span text:style-name="T166">2日</text:span><text:span text:style-name="T167">返抵</text:span><text:span text:style-name="T168">台灣。</text:span><text:span text:style-name="T169">四、謝代表</text:span><text:span text:style-name="T170">亦曾在</text:span><text:span text:style-name="T171">媒體透露</text:span><text:span text:style-name="T172">，</text:span><text:span text:style-name="T173">只要立法院通知，</text:span><text:span text:style-name="T174">他</text:span><text:span text:style-name="T175">絕對會回來備詢</text:span><text:span text:style-name="T176">。綜上，本席宣告本會今(29)日即發函外交部及駐日代表訂於5月24日邀請外交部部長</text:span><text:span text:style-name="T177">、謝代表及相關部會報告台日之間</text:span><text:span text:style-name="T178">相關</text:span><text:span text:style-name="T179">議題</text:span><text:span text:style-name="T180">，</text:span><text:span text:style-name="T181">並備質詢。</text:span><text:span text:style-name="T182">請</text:span><text:span text:style-name="T183">部長</text:span><text:span text:style-name="T184">告知謝代表，5月2日前</text:span><text:span text:style-name="T185">務必返</text:span><text:span text:style-name="T186">回台灣</text:span><text:span text:style-name="T187">。本次會議因</text:span><text:span text:style-name="T188">謝代表未能</text:span><text:span text:style-name="T189">列</text:span><text:span text:style-name="T190">席</text:span><text:span text:style-name="T191">，本席</text:span><text:span text:style-name="T192">宣告散會。</text:span>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5-03T10:14:00Z</meta:creation-date>
    <dc:date>2021-05-03T10:14:00Z</dc:date>
    <meta:print-date>2021-04-29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