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8" style:family="table-column">
      <style:table-column-properties style:column-width="0.9673in"/>
    </style:style>
    <style:style style:name="TableColumn69" style:family="table-column">
      <style:table-column-properties style:column-width="4.2027in"/>
    </style:style>
    <style:style style:name="TableColumn70" style:family="table-column">
      <style:table-column-properties style:column-width="1.5444in"/>
    </style:style>
    <style:style style:name="Table67" style:family="table">
      <style:table-properties style:width="6.714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2222in" fo:margin-right="-0.175in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2222in" fo:margin-right="-0.175in" fo:text-indent="0.653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right="-0.0298in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27in" style:letter-kerning="false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2222in" fo:margin-right="-0.175in" fo:text-indent="1.3236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margin-right="0.2833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4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15" style:parent-style-name="立法院會議名稱" style:family="paragraph">
      <style:paragraph-properties fo:text-align="justify" fo:line-height="0.3333in"/>
    </style:style>
    <style:style style:name="P116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20pt"/>
    </style:style>
    <style:style style:name="P119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20" style:parent-style-name="立法院會議名稱" style:family="paragraph">
      <style:paragraph-properties fo:text-align="justify" fo:line-height="0.3333in"/>
    </style:style>
    <style:style style:name="P121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P14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8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9" style:parent-style-name="預設段落字型" style:family="text">
      <style:text-properties style:font-name="標楷體" style:font-size-complex="16pt"/>
    </style:style>
    <style:style style:name="P150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51" style:parent-style-name="預設段落字型" style:family="text">
      <style:text-properties style:letter-kerning="false"/>
    </style:style>
    <style:style style:name="P152" style:parent-style-name="本文縮排" style:family="paragraph">
      <style:paragraph-properties fo:text-align="justify" fo:line-height="0.3055in" fo:margin-left="0.4555in" fo:text-indent="-0.4555in">
        <style:tab-stops/>
      </style:paragraph-properties>
      <style:text-properties style:language-asian="zh" style:country-asian="TW"/>
    </style:style>
    <style:style style:name="P153" style:parent-style-name="本文縮排" style:family="paragraph">
      <style:paragraph-properties fo:text-align="justify" fo:line-height="0.3055in" fo:margin-left="0.4555in" fo:text-indent="-0.4555in">
        <style:tab-stops/>
      </style:paragraph-properties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T156" style:parent-style-name="預設段落字型" style:family="text">
      <style:text-properties style:font-name="標楷體" style:font-size-complex="16pt" style:language-asian="zh" style:country-asian="TW"/>
    </style:style>
    <style:style style:name="T157" style:parent-style-name="預設段落字型" style:family="text">
      <style:text-properties style:font-name="標楷體" style:font-size-complex="16pt" style:language-asian="zh" style:country-asian="TW"/>
    </style:style>
    <style:style style:name="T158" style:parent-style-name="預設段落字型" style:family="text">
      <style:text-properties style:font-name="標楷體" style:font-weight-complex="bold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weight-complex="bold" style:font-size-complex="16pt"/>
    </style:style>
    <style:style style:name="T161" style:parent-style-name="預設段落字型" style:family="text">
      <style:text-properties style:font-name="標楷體" style:font-weight-complex="bold" style:font-size-complex="16pt"/>
    </style:style>
    <style:style style:name="T162" style:parent-style-name="預設段落字型" style:family="text">
      <style:text-properties style:font-name="標楷體" style:font-size-complex="16pt" style:language-asian="zh" style:country-asian="TW"/>
    </style:style>
    <style:style style:name="P163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/>
    </style:style>
    <style:style style:name="P164" style:parent-style-name="本文縮排" style:family="paragraph">
      <style:paragraph-properties fo:text-align="justify" fo:line-height="0.3055in" fo:margin-left="0.4555in" fo:text-indent="-0.4555in">
        <style:tab-stops/>
      </style:paragraph-properties>
    </style:style>
    <style:style style:name="T16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P209" style:parent-style-name="本文縮排" style:family="paragraph">
      <style:paragraph-properties fo:text-align="justify" fo:line-height="0.3055in" fo:margin-left="3.8381in" fo:text-indent="-0.8847in">
        <style:tab-stops/>
      </style:paragraph-properties>
    </style:style>
    <style:style style:name="T210" style:parent-style-name="預設段落字型" style:family="text">
      <style:text-properties style:font-name="標楷體" style:font-size-complex="16pt" style:language-asian="zh" style:country-asian="TW"/>
    </style:style>
    <style:style style:name="T211" style:parent-style-name="預設段落字型" style:family="text">
      <style:text-properties style:font-name="標楷體" style:font-size-complex="16pt" style:language-asian="zh" style:country-asian="TW"/>
    </style:style>
    <style:style style:name="T212" style:parent-style-name="預設段落字型" style:family="text">
      <style:text-properties style:font-name="標楷體" style:font-size-complex="16pt" style:language-asian="zh" style:country-asian="TW"/>
    </style:style>
    <style:style style:name="T213" style:parent-style-name="預設段落字型" style:family="text">
      <style:text-properties style:font-name="標楷體" style:font-size-complex="16pt" style:language-asian="zh" style:country-asian="TW"/>
    </style:style>
    <style:style style:name="T214" style:parent-style-name="預設段落字型" style:family="text">
      <style:text-properties style:font-name="標楷體" style:font-size-complex="16pt" style:language-asian="zh" style:country-asian="TW"/>
    </style:style>
    <style:style style:name="T215" style:parent-style-name="預設段落字型" style:family="text">
      <style:text-properties style:font-name="標楷體" style:font-size-complex="16pt" style:language-asian="zh" style:country-asian="TW"/>
    </style:style>
    <style:style style:name="T216" style:parent-style-name="預設段落字型" style:family="text">
      <style:text-properties style:font-name="標楷體" style:font-size-complex="16pt" style:language-asian="zh" style:country-asian="TW"/>
    </style:style>
    <style:style style:name="P217" style:parent-style-name="本文縮排" style:family="paragraph">
      <style:paragraph-properties fo:text-align="justify" fo:line-height="0.3055in" fo:margin-left="1.0798in" fo:text-indent="-0.6534in">
        <style:tab-stops/>
      </style:paragraph-properties>
      <style:text-properties style:font-name="標楷體" style:font-size-complex="16pt" style:language-asian="zh" style:country-asian="TW"/>
    </style:style>
    <style:style style:name="P218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style:font-size-complex="16pt" style:language-asian="zh" style:country-asian="TW"/>
    </style:style>
    <style:style style:name="P219" style:parent-style-name="本文縮排" style:list-style-name="LFO12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size-complex="16pt" style:language-asian="zh" style:country-asian="TW"/>
    </style:style>
    <style:style style:name="P220" style:parent-style-name="本文縮排" style:list-style-name="LFO12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size-complex="16pt" style:language-asian="zh" style:country-asian="TW"/>
    </style:style>
    <style:style style:name="P221" style:parent-style-name="本文縮排" style:family="paragraph">
      <style:paragraph-properties fo:text-align="justify" fo:line-height="0.3055in" fo:margin-left="0.4666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222" style:parent-style-name="本文縮排" style:family="paragraph">
      <style:paragraph-properties fo:text-align="justify" fo:line-height="0.3055in" fo:margin-left="3.8381in" fo:text-indent="-0.8847in">
        <style:tab-stops/>
      </style:paragraph-properties>
      <style:text-properties style:font-name="標楷體" style:font-size-complex="16pt" style:language-asian="zh" style:country-asian="TW"/>
    </style:style>
    <style:style style:name="P223" style:parent-style-name="本文縮排" style:family="paragraph">
      <style:paragraph-properties fo:text-align="justify" fo:line-height="0.3055in" fo:margin-left="3.8381in" fo:text-indent="-0.8847in">
        <style:tab-stops/>
      </style:paragraph-properties>
    </style:style>
    <style:style style:name="T224" style:parent-style-name="預設段落字型" style:family="text">
      <style:text-properties style:font-name="標楷體" style:font-size-complex="16pt" style:language-asian="zh" style:country-asian="TW"/>
    </style:style>
    <style:style style:name="T225" style:parent-style-name="預設段落字型" style:family="text">
      <style:text-properties style:font-name="標楷體" style:font-size-complex="16pt" style:language-asian="zh" style:country-asian="TW"/>
    </style:style>
    <style:style style:name="T226" style:parent-style-name="預設段落字型" style:family="text">
      <style:text-properties style:font-name="標楷體" style:font-size-complex="16pt" style:language-asian="zh" style:country-asian="TW"/>
    </style:style>
    <style:style style:name="T227" style:parent-style-name="預設段落字型" style:family="text">
      <style:text-properties style:font-name="標楷體" style:font-size-complex="16pt" style:language-asian="zh" style:country-asian="TW"/>
    </style:style>
    <style:style style:name="T228" style:parent-style-name="預設段落字型" style:family="text">
      <style:text-properties style:font-name="標楷體" style:font-size-complex="16pt" style:language-asian="zh" style:country-asian="TW"/>
    </style:style>
    <style:style style:name="T229" style:parent-style-name="預設段落字型" style:family="text">
      <style:text-properties style:font-name="標楷體" style:font-size-complex="16pt" style:language-asian="zh" style:country-asian="TW"/>
    </style:style>
    <style:style style:name="T230" style:parent-style-name="預設段落字型" style:family="text">
      <style:text-properties style:font-name="標楷體" style:font-size-complex="16pt" style:language-asian="zh" style:country-asian="TW"/>
    </style:style>
    <style:style style:name="P231" style:parent-style-name="本文縮排" style:family="paragraph">
      <style:paragraph-properties fo:text-align="justify" fo:line-height="0.3055in" fo:margin-left="1.0798in" fo:text-indent="-0.6534in">
        <style:tab-stops/>
      </style:paragraph-properties>
      <style:text-properties style:font-name="標楷體" style:font-size-complex="16pt" style:language-asian="zh" style:country-asian="TW"/>
    </style:style>
    <style:style style:name="P232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233" style:parent-style-name="內文" style:family="paragraph">
      <style:paragraph-properties fo:text-align="justify" fo:margin-top="0.125in" fo:line-height="0.3194in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1</text:span><text:span text:style-name="T10">3</text:span><text:span text:style-name="T11">次全體委員會議議事錄</text:span><text:bookmark-end text:name="_Toc470106197"/></text:p>
      <text:p text:style-name="P12">時間：110年4月21日（星期三）上午9時至12時16分</text:p>
      <text:p text:style-name="P13">地點：紅樓202會議室</text:p>
      <text:p text:style-name="P14"><text:span text:style-name="T15">出席委員：</text:span><text:span text:style-name="T16">羅美玲 <text:s/></text:span><text:span text:style-name="T17">管碧玲</text:span><text:span text:style-name="T18"><text:s text:c="2"/></text:span><text:span text:style-name="T19">張宏陸 <text:s/></text:span><text:span text:style-name="T20">魯明哲 <text:s/>邱顯智 <text:s/>湯蕙禎 <text:s/></text:span><text:span text:style-name="T21">伍麗華Saidhai Tahovecahe <text:s/>王美惠 <text:s/>莊瑞雄 <text:s/></text:span><text:span text:style-name="T22">林思銘</text:span><text:span text:style-name="T23"><text:s text:c="2"/></text:span><text:span text:style-name="T24">林文瑞 <text:s/>吳琪銘 <text:s/>林為洲 <text:s/></text:span><text:span text:style-name="T25">吳怡玎 <text:s/></text:span></text:p>
      <text:p text:style-name="P26">委員出席14人</text:p>
      <text:p text:style-name="P27"><text:span text:style-name="T28">列席委員：</text:span><text:span text:style-name="T29">陳椒華 <text:s/></text:span><text:span text:style-name="T30">李</text:span><text:span text:style-name="T31">德維</text:span><text:span text:style-name="T32"><text:s text:c="2"/></text:span><text:span text:style-name="T33">劉</text:span><text:span text:style-name="T34">世芳</text:span><text:span text:style-name="T35"><text:s text:c="2"/></text:span><text:span text:style-name="T36">李貴敏 <text:s/></text:span><text:span text:style-name="T37">葉</text:span><text:span text:style-name="T38">毓蘭</text:span><text:span text:style-name="T39"><text:s text:c="2"/></text:span><text:span text:style-name="T40">洪孟楷</text:span><text:span text:style-name="T41"><text:s text:c="2"/></text:span><text:span text:style-name="T42">鄭</text:span><text:span text:style-name="T43">正鈐</text:span><text:span text:style-name="T44"><text:s text:c="2"/>鄭天財</text:span><text:span text:style-name="T45">Sra Kacaw <text:s/></text:span><text:span text:style-name="T46">王婉諭</text:span><text:span text:style-name="T47"><text:s text:c="2"/></text:span><text:span text:style-name="T48">賴</text:span><text:span text:style-name="T49">惠員</text:span><text:span text:style-name="T50"><text:s text:c="2"/>鍾佳濱<text:s/></text:span><text:span text:style-name="T51"><text:s/></text:span><text:span text:style-name="T52">莊競程<text:s/></text:span><text:span text:style-name="T53"><text:s/></text:span><text:span text:style-name="T54">高嘉瑜<text:s/></text:span><text:span text:style-name="T55"><text:s/></text:span><text:span text:style-name="T56">張其祿 <text:s/></text:span><text:span text:style-name="T57">邱臣遠</text:span><text:span text:style-name="T58"><text:s/></text:span><text:span text:style-name="T59"><text:s/></text:span><text:span text:style-name="T60">張育</text:span><text:span text:style-name="T61">美</text:span><text:span text:style-name="T62"><text:s text:c="2"/></text:span><text:span text:style-name="T63">何志</text:span><text:span text:style-name="T64">偉</text:span></text:p>
      <text:p text:style-name="P65">委員列席17人</text:p>
      <text:p text:style-name="P66">列席官員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內政部</text:span><text:span text:style-name="T77">政務次長</text:span></text:p>
          </table:table-cell>
          <table:table-cell table:style-name="TableCell78">
            <text:p text:style-name="P79"><text:span text:style-name="T80">花敬群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營建署署長</text:p>
          </table:table-cell>
          <table:table-cell table:style-name="TableCell86">
            <text:p text:style-name="P87"><text:span text:style-name="T88">吳欣修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都市計畫組副組長</text:p>
          </table:table-cell>
          <table:table-cell table:style-name="TableCell94">
            <text:p text:style-name="P95"><text:span text:style-name="T96">廖建順</text:span></text:p>
          </table:table-cell>
        </table:table-row>
      </table:table>
      <text:p text:style-name="P97"><text:span text:style-name="T98">主 <text:s text:c="3"/>席：</text:span><text:span text:style-name="T99">莊</text:span><text:span text:style-name="T100">召集</text:span><text:span text:style-name="T101">委員</text:span><text:span text:style-name="T102">瑞雄</text:span></text:p>
      <text:p text:style-name="P103"><text:span text:style-name="T104">專門委員：</text:span><text:span text:style-name="T105">賈北松</text:span></text:p>
      <text:p text:style-name="P106">主任秘書：張禮棟</text:p>
      <text:p text:style-name="P107">紀 <text:s text:c="3"/>錄：簡任秘書 <text:s/>周厚增</text:p>
      <text:p text:style-name="P108">簡任編審 <text:s/>吳人寬</text:p>
      <text:p text:style-name="P109">科 <text:s text:c="3"/>長 <text:s/>陳品華</text:p>
      <text:p text:style-name="P110"><text:span text:style-name="T111">薦任科員</text:span><text:span text:style-name="T112"><text:s text:c="2"/></text:span><text:span text:style-name="T113">黃昱瑞</text:span></text:p>
      <text:p text:style-name="P114">報告事項</text:p>
      <text:p text:style-name="P115">宣讀上次會議議事錄。</text:p>
      <text:p text:style-name="P116"><text:span text:style-name="T117">決定：</text:span><text:span text:style-name="T118">確定。</text:span></text:p>
      <text:p text:style-name="P119">討論事項</text:p>
      <text:p text:style-name="P120"><text:bookmark-start text:name="議案名稱"/>審查委員王美惠等21人擬具「都市計畫法部分條文修正草案」案。<text:bookmark-end text:name="議案名稱"/></text:p>
      <text:p text:style-name="P121"><text:span text:style-name="T122">（</text:span><text:span text:style-name="T123">本次會議</text:span>經委員王美惠說明提案要旨，內政部政務次長花敬群<text:span text:style-name="T124">報告；</text:span><text:soft-page-break/><text:span text:style-name="T125">委員</text:span><text:span text:style-name="T126">羅美玲、</text:span><text:span text:style-name="T127">邱顯智</text:span><text:span text:style-name="T128">、</text:span><text:span text:style-name="T129">湯蕙禎、</text:span>王美惠、林思銘、<text:span text:style-name="T130">張宏陸、</text:span><text:span text:style-name="T131">魯明哲、</text:span><text:span text:style-name="T132">管碧玲、</text:span>伍麗華Saidhai Tahovecahe、莊瑞雄、<text:span text:style-name="T133">林</text:span><text:span text:style-name="T134">文瑞</text:span><text:span text:style-name="T135">、</text:span>吳琪銘、鄭天財Sra Kacaw、<text:span text:style-name="T136">鍾佳濱、</text:span>林為洲、吳怡玎、陳椒華、王婉諭、賴惠員<text:span text:style-name="T137">等</text:span><text:span text:style-name="T138">1</text:span><text:span text:style-name="T139">9</text:span><text:span text:style-name="T140">人</text:span><text:span text:style-name="T141">提</text:span>出質詢，均經內政部政務次長花敬群即席答復說明<text:span text:style-name="T142">。）</text:span></text:p>
      <text:p text:style-name="P143">決定：</text:p>
      <text:p text:style-name="P144"><text:span text:style-name="T145">一、</text:span><text:span text:style-name="T146">報告及詢答完畢</text:span><text:span text:style-name="T147">。</text:span></text:p>
      <text:p text:style-name="P148"><text:span text:style-name="T149">二、委員質詢未及答復部分或要求提供之說明資料，請相關機關儘速以書面答復。</text:span></text:p>
      <text:p text:style-name="P150"><text:span text:style-name="T151">決議：</text:span></text:p>
      <text:p text:style-name="P152">一、第四條、第六條、第十條、第十一條、第十三條、第十四條、第十八條至第二十一條、第二十四條、第二十五條、第二十七條、第二十七條之一、第二十九條、第三十條、第四十一條、第五十二條至第五十五條、第五十七條至第六十四條、第六十七條、第七十一條、第七十三條、第七十八條、第七十九條、第八十二條及第八十六條，均照案通過。</text:p>
      <text:p text:style-name="P153"><text:span text:style-name="T154">二、</text:span><text:span text:style-name="T155">審查完竣，擬具審查報告，提報院會討論。院會討論前，</text:span><text:span text:style-name="T156">不</text:span><text:span text:style-name="T157">須經黨團協商，並推請</text:span><text:span text:style-name="T158">莊</text:span><text:span text:style-name="T159">召集</text:span><text:span text:style-name="T160">委員</text:span><text:span text:style-name="T161">瑞雄</text:span><text:span text:style-name="T162">於院會討論時作補充說明。</text:span></text:p>
      <text:p text:style-name="P163">臨時提案</text:p>
      <text:p text:style-name="P164"><text:span text:style-name="T165">一</text:span><text:span text:style-name="T166">、</text:span><text:span text:style-name="T167">鑒</text:span><text:span text:style-name="T168">於</text:span><text:span text:style-name="T169">國家住宅及都市更新中心</text:span><text:span text:style-name="T170">（以下</text:span><text:span text:style-name="T171">簡稱住都中心）</text:span><text:span text:style-name="T172">成</text:span><text:span text:style-name="T173">立最大任務係推動社會住宅興建，</text:span><text:span text:style-name="T174">住</text:span><text:span text:style-name="T175">都中心規劃</text:span><text:span text:style-name="T176">於</text:span><text:span text:style-name="T177">嘉義市西區</text:span><text:span text:style-name="T178">2處</text:span><text:span text:style-name="T179">基地</text:span><text:span text:style-name="T180">興</text:span><text:span text:style-name="T181">辦</text:span><text:span text:style-name="T182">342戶</text:span><text:span text:style-name="T183">社會住宅。經</text:span><text:span text:style-name="T184">查</text:span><text:span text:style-name="T185">期程規劃於</text:span><text:span text:style-name="T186">1</text:span><text:span text:style-name="T187">10年</text:span><text:span text:style-name="T188">10月</text:span><text:span text:style-name="T189">才</text:span><text:span text:style-name="T190">上網</text:span><text:span text:style-name="T191">公告，預定</text:span><text:span text:style-name="T192">115年1月</text:span><text:span text:style-name="T193">會營運。然</text:span><text:span text:style-name="T194">1</text:span><text:span text:style-name="T195">09年開始已有縣市開始辦理上網公告事宜，嘉義市</text:span><text:span text:style-name="T196">10月才</text:span><text:span text:style-name="T197">要上網公告，顯然快落後其它縣市將近一年。</text:span><text:span text:style-name="T198">又</text:span><text:span text:style-name="T199">嘉義市人口密度高，有興辦社會住宅提供居住需求之必要。爰</text:span><text:span text:style-name="T200">此</text:span><text:span text:style-name="T201">，建請住都中心針對嘉義市興辦</text:span><text:span text:style-name="T202">社</text:span><text:span text:style-name="T203">會住宅之規劃期程要提前，另就嘉義市東區興辦社會住宅之必要</text:span><text:span text:style-name="T204">進</text:span><text:span text:style-name="T205">行評估規劃，並於</text:span><text:span text:style-name="T206">一個</text:span><text:span text:style-name="T207">月</text:span><text:span text:style-name="T208">內提交書面報告予立法院內政委員會。</text:span></text:p>
      <text:p text:style-name="P209"><text:span text:style-name="T210">提案人：</text:span><text:span text:style-name="T211">王美</text:span><text:span text:style-name="T212">惠</text:span><text:span text:style-name="T213"><text:s text:c="2"/>湯</text:span><text:span text:style-name="T214">蕙禎</text:span><text:span text:style-name="T215"><text:s text:c="2"/>莊</text:span><text:span text:style-name="T216">瑞雄</text:span></text:p>
      <text:p text:style-name="P217">決議：照案通過。</text:p>
      <text:p text:style-name="P218">二、宮廟申請合法立案者應予鼓勵，未立案之宮廟仍應強化管理：</text:p>
      <text:soft-page-break/>
      <text:list text:style-name="LFO12" text:continue-numbering="true">
        <text:list-item>
          <text:p text:style-name="P219">依「辦理寺廟登記須知」，宮廟合法登記條件必須符合「獨棟」、「獨立使用」、「具宗教外觀」3要件，但合法立案之宮廟相對仍為少數，宮廟建築安全原則上應以消防法、建築法為基礎，內政部對於其空間使用上，應針對各種不同宗教的差異性為考量並檢討。</text:p>
        </text:list-item>
        <text:list-item>
          <text:p text:style-name="P220">根據現行「都市計畫法施行細則」，住宅區並未禁止「宗教使用」成為法令管理上的灰色地帶。另外，北北基加桃園市，都會區人口約近一千萬人，且臺灣都會人口逐年增加，神壇卻大多設立在住宅區，影響居民安寧生活，內政部應有因應對策，並與宗教團體對話，雙方討論出一個自律管理機制，不應放任現狀自由發展，讓居民生活受到干擾。</text:p>
        </text:list-item>
      </text:list>
      <text:p text:style-name="P221">爰請內政部於兩個月之內，向立法院內政委員會提出書面報告。</text:p>
      <text:p text:style-name="P222">提案人：湯蕙禎<text:s text:c="2"/></text:p>
      <text:p text:style-name="P223"><text:span text:style-name="T224">連</text:span><text:span text:style-name="T225">署人：</text:span><text:span text:style-name="T226">莊</text:span><text:span text:style-name="T227">瑞雄</text:span><text:span text:style-name="T228"><text:s text:c="2"/>王美</text:span><text:span text:style-name="T229">惠</text:span><text:span text:style-name="T230"><text:s text:c="2"/></text:span></text:p>
      <text:p text:style-name="P231">決議：照案通過。</text:p>
      <text:p text:style-name="P232"/>
      <text:p text:style-name="P233"><text:span text:style-name="T2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5-05T00:01:00Z</meta:creation-date>
    <dc:date>2021-05-05T00:01:00Z</dc:date>
    <meta:print-date>2021-04-21T09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