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keep-with-next="always" fo:break-before="page" fo:line-height="0.3194in"/>
      <style:text-properties style:font-name="標楷體" style:font-name-asian="標楷體" style:font-name-complex="Times New Roman" fo:font-weight="bold" style:font-weight-asian="bold" style:font-weight-complex="bold" fo:letter-spacing="-0.0041in" fo:font-size="17pt" style:font-size-asian="17pt" style:font-size-complex="17pt"/>
    </style:style>
    <style:style style:name="P5" style:parent-style-name="內文" style:family="paragraph">
      <style:paragraph-properties style:snap-to-layout-grid="false" fo:text-align="justify" fo:line-height="0.3194in" fo:margin-left="0.6243in" fo:text-indent="-0.6243in">
        <style:tab-stops/>
      </style:paragraph-properties>
    </style:style>
    <style:style style:name="T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Times New Roman" fo:letter-spacing="-0.0138in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Times New Roman" fo:letter-spacing="-0.0138in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Times New Roman" fo:letter-spacing="-0.0138in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Times New Roman" fo:letter-spacing="-0.0138in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Times New Roman" fo:letter-spacing="-0.0138in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Times New Roman" fo:letter-spacing="-0.0138in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Times New Roman" fo:letter-spacing="-0.0138in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name-complex="Times New Roman" fo:letter-spacing="-0.0138in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font-name-complex="Times New Roman" fo:letter-spacing="-0.0138in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Times New Roman" fo:letter-spacing="-0.0138in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Times New Roman" fo:letter-spacing="-0.0138in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name-complex="Times New Roman" fo:letter-spacing="-0.0138in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font-name-complex="Times New Roman" fo:letter-spacing="-0.0138in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font-name-complex="Times New Roman" fo:letter-spacing="-0.0138in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font-name-complex="Times New Roman" fo:letter-spacing="-0.0138in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name-complex="Times New Roman" fo:letter-spacing="-0.0138in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name-complex="Times New Roman" fo:letter-spacing="-0.0138in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style:font-name-complex="Times New Roman" fo:letter-spacing="-0.0138in" fo:font-size="16pt" style:font-size-asian="16pt" style:font-size-complex="16pt"/>
    </style:style>
    <style:style style:name="P25" style:parent-style-name="內文" style:family="paragraph">
      <style:paragraph-properties style:snap-to-layout-grid="false" fo:text-align="justify" fo:line-height="0.3194in"/>
      <style:text-properties style:font-name="標楷體" style:font-name-asian="標楷體" style:font-name-complex="Times New Roman" fo:font-size="16pt" style:font-size-asian="16pt" style:font-size-complex="16pt"/>
    </style:style>
    <style:style style:name="P26" style:parent-style-name="內文" style:family="paragraph">
      <style:paragraph-properties style:snap-to-layout-grid="false" fo:line-height="0.3194in" fo:margin-right="0.1958in"/>
      <style:text-properties style:font-name="標楷體" style:font-name-asian="標楷體" style:font-name-complex="Times New Roman" fo:font-size="16pt" style:font-size-asian="16pt" style:font-size-complex="16pt"/>
    </style:style>
    <style:style style:name="P27" style:parent-style-name="內文" style:family="paragraph">
      <style:paragraph-properties style:snap-to-layout-grid="false" fo:line-height="0.3194in" fo:margin-left="0.8333in" fo:margin-right="0.1958in" fo:text-indent="0.2645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28" style:parent-style-name="內文" style:family="paragraph">
      <style:paragraph-properties style:snap-to-layout-grid="false" fo:line-height="0.3194in" fo:margin-left="0.8333in" fo:margin-right="0.1958in" fo:text-indent="0.2645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29" style:parent-style-name="內文" style:family="paragraph">
      <style:paragraph-properties style:snap-to-layout-grid="false" fo:line-height="0.3194in" fo:margin-left="0.8333in" fo:margin-right="0.1958in" fo:text-indent="0.2645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30" style:parent-style-name="內文" style:family="paragraph">
      <style:paragraph-properties style:snap-to-layout-grid="false" fo:line-height="0.3194in" fo:margin-left="1.1381in" fo:margin-right="0.1958in" fo:text-indent="-1.1465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31" style:parent-style-name="內文" style:family="paragraph">
      <style:paragraph-properties style:snap-to-layout-grid="false" fo:line-height="0.3194in" fo:margin-left="0.8333in" fo:margin-right="0.1958in" fo:text-indent="0.302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32" style:parent-style-name="內文" style:family="paragraph">
      <style:paragraph-properties style:snap-to-layout-grid="false" fo:text-align="justify" fo:line-height="0.3194in" fo:margin-left="1.1055in" fo:margin-right="-0.175in" fo:text-indent="-1.1041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TableColumn34" style:family="table-column">
      <style:table-column-properties style:column-width="1.2027in"/>
    </style:style>
    <style:style style:name="TableColumn35" style:family="table-column">
      <style:table-column-properties style:column-width="4.3847in"/>
    </style:style>
    <style:style style:name="TableColumn36" style:family="table-column">
      <style:table-column-properties style:column-width="1.1062in"/>
    </style:style>
    <style:style style:name="Table33" style:family="table">
      <style:table-properties style:width="6.6937in" fo:margin-left="0in" table:align="left"/>
    </style:style>
    <style:style style:name="TableRow37" style:family="table-row">
      <style:table-row-properties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justify" fo:line-height="0.3472in" fo:margin-right="-0.175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justify" fo:line-height="0.3472in" fo:margin-right="-0.175in"/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justify" fo:line-height="0.3194in"/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ableRow44" style:family="table-row">
      <style:table-row-properties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justify" fo:line-height="0.3472in" fo:margin-right="-0.175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justify" fo:line-height="0.3472in" fo:margin-left="0.6527in" fo:margin-right="-0.175in" fo:text-indent="-0.018in">
        <style:tab-stops/>
      </style:paragraph-properties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justify" fo:line-height="0.3194in"/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ableRow51" style:family="table-row">
      <style:table-row-properties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justify" fo:line-height="0.3472in" fo:margin-right="-0.175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justify" fo:line-height="0.3472in" fo:margin-left="1.3194in" fo:margin-right="-0.175in" fo:text-indent="-0.018in">
        <style:tab-stops/>
      </style:paragraph-properties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ableCell56" style:family="table-cell">
      <style:table-cell-properties fo:border="none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line-height="0.2777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Row58" style:family="table-row">
      <style:table-row-properties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justify" fo:line-height="0.3472in" fo:margin-right="-0.175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61" style:family="table-cell">
      <style:table-cell-properties fo:border="none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justify" fo:line-height="0.3472in" fo:margin-right="-0.175in"/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justify" fo:line-height="0.3194in"/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ableRow65" style:family="table-row">
      <style:table-row-properties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justify" fo:line-height="0.3472in" fo:margin-right="-0.175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68" style:family="table-cell">
      <style:table-cell-properties fo:border="none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justify" fo:line-height="0.3472in" fo:margin-right="-0.175in"/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justify" fo:line-height="0.3194in"/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P72" style:parent-style-name="內文" style:family="paragraph">
      <style:paragraph-properties style:snap-to-layout-grid="false" fo:text-align="justify" fo:line-height="0.3194in" fo:margin-right="-0.7465in">
        <style:tab-stops>
          <style:tab-stop style:type="left" style:position="8.7194in"/>
        </style:tab-stops>
      </style:paragraph-properties>
    </style:style>
    <style:style style:name="T7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P77" style:parent-style-name="內文" style:family="paragraph">
      <style:paragraph-properties style:snap-to-layout-grid="false" fo:text-align="justify" fo:line-height="0.3194in" fo:margin-right="-0.7465in"/>
      <style:text-properties style:font-name="標楷體" style:font-name-asian="標楷體" style:font-name-complex="Times New Roman" fo:font-size="16pt" style:font-size-asian="16pt" style:font-size-complex="16pt"/>
    </style:style>
    <style:style style:name="P78" style:parent-style-name="內文" style:family="paragraph">
      <style:paragraph-properties style:snap-to-layout-grid="false" fo:text-align="justify" fo:line-height="0.3194in" fo:margin-right="-0.7465in"/>
      <style:text-properties style:font-name="標楷體" style:font-name-asian="標楷體" style:font-name-complex="Times New Roman" fo:font-size="16pt" style:font-size-asian="16pt" style:font-size-complex="16pt"/>
    </style:style>
    <style:style style:name="P79" style:parent-style-name="內文" style:family="paragraph">
      <style:paragraph-properties style:snap-to-layout-grid="false" fo:text-align="justify" fo:line-height="0.3194in" fo:margin-right="-0.7465in"/>
      <style:text-properties style:font-name="標楷體" style:font-name-asian="標楷體" style:font-name-complex="Times New Roman" fo:font-size="16pt" style:font-size-asian="16pt" style:font-size-complex="16pt"/>
    </style:style>
    <style:style style:name="P80" style:parent-style-name="內文" style:family="paragraph">
      <style:paragraph-properties style:snap-to-layout-grid="false" fo:text-align="justify" fo:line-height="0.3194in" fo:margin-right="-0.7465in" fo:text-indent="1.1111in"/>
      <style:text-properties style:font-name="標楷體" style:font-name-asian="標楷體" style:font-name-complex="Times New Roman" fo:font-size="16pt" style:font-size-asian="16pt" style:font-size-complex="16pt"/>
    </style:style>
    <style:style style:name="P81" style:parent-style-name="內文" style:family="paragraph">
      <style:paragraph-properties style:snap-to-layout-grid="false" fo:text-align="justify" fo:line-height="0.3194in" fo:margin-right="-0.7465in" fo:text-indent="1.1111in"/>
      <style:text-properties style:font-name="標楷體" style:font-name-asian="標楷體" style:font-name-complex="Times New Roman" fo:font-size="16pt" style:font-size-asian="16pt" style:font-size-complex="16pt"/>
    </style:style>
    <style:style style:name="P82" style:parent-style-name="內文" style:family="paragraph">
      <style:paragraph-properties style:snap-to-layout-grid="false" fo:text-align="justify" fo:line-height="0.3194in" fo:margin-right="-0.7465in" fo:text-indent="1.1111in"/>
      <style:text-properties style:font-name="標楷體" style:font-name-asian="標楷體" style:font-name-complex="Times New Roman" fo:font-size="16pt" style:font-size-asian="16pt" style:font-size-complex="16pt"/>
    </style:style>
    <style:style style:name="P83" style:parent-style-name="內文" style:family="paragraph">
      <style:paragraph-properties style:snap-to-layout-grid="false" fo:text-align="justify" fo:line-height="0.3194in" fo:margin-left="0.4562in" fo:margin-right="-0.0347in" fo:text-indent="-0.4562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 fo:letter-spacing="0.0027in" fo:font-size="16pt" style:font-size-asian="16pt" style:font-size-complex="16pt"/>
    </style:style>
    <style:style style:name="P84" style:parent-style-name="內文" style:family="paragraph">
      <style:paragraph-properties style:snap-to-layout-grid="false" fo:text-align="justify" fo:line-height="0.3194in" fo:margin-left="1.125in" fo:margin-right="0.0833in" fo:text-indent="-1.125in">
        <style:tab-stops/>
      </style:paragraph-properties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P85" style:parent-style-name="內文" style:family="paragraph">
      <style:paragraph-properties style:snap-to-layout-grid="false" fo:text-align="justify" fo:line-height="0.3194in" fo:margin-left="0.5833in" fo:margin-right="0.0826in" fo:text-indent="-0.5909in">
        <style:tab-stops/>
      </style:paragraph-properties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P86" style:parent-style-name="內文" style:family="paragraph">
      <style:paragraph-properties style:snap-to-layout-grid="false" fo:text-align="justify" fo:line-height="0.319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7" style:parent-style-name="內文" style:family="paragraph">
      <style:paragraph-properties style:snap-to-layout-grid="false" fo:text-align="justify" fo:line-height="0.319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8" style:parent-style-name="內文" style:family="paragraph">
      <style:paragraph-properties style:snap-to-layout-grid="false" fo:text-align="justify" fo:line-height="0.3194in" fo:margin-left="0.2333in" fo:text-indent="-0.2333in">
        <style:tab-stops/>
      </style:paragraph-properties>
    </style:style>
    <style:style style:name="T89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P134" style:parent-style-name="內文" style:family="paragraph">
      <style:paragraph-properties style:snap-to-layout-grid="false" fo:text-align="justify" fo:line-height="0.3194in" fo:margin-right="-0.0006in"/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P135" style:parent-style-name="內文" style:family="paragraph">
      <style:paragraph-properties style:snap-to-layout-grid="false" fo:text-align="justify" fo:line-height="0.3194in" fo:margin-right="-0.0006in"/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P136" style:parent-style-name="內文" style:family="paragraph">
      <style:paragraph-properties style:snap-to-layout-grid="false" fo:text-align="justify" fo:line-height="0.3194in" fo:margin-left="0.4444in" fo:text-indent="-0.4444in">
        <style:tab-stops/>
      </style:paragraph-properties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P137" style:parent-style-name="內文" style:family="paragraph">
      <style:paragraph-properties style:snap-to-layout-grid="false" fo:text-align="justify" fo:line-height="0.3194in" fo:margin-left="0.000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38" style:parent-style-name="內文" style:family="paragraph">
      <style:paragraph-properties style:snap-to-layout-grid="false" fo:text-align="justify" fo:line-height="0.3194in" fo:margin-left="0.0006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P139" style:parent-style-name="內文" style:family="paragraph">
      <style:paragraph-properties style:snap-to-layout-grid="false" fo:text-align="justify" fo:line-height="0.3194in"/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P140" style:parent-style-name="內文" style:family="paragraph">
      <style:paragraph-properties style:snap-to-layout-grid="false" fo:text-align="justify" fo:line-height="0.3194in"/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P141" style:parent-style-name="內文" style:family="paragraph">
      <style:paragraph-properties style:snap-to-layout-grid="false" fo:text-align="justify" fo:line-height="0.3194in"/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ableColumn143" style:family="table-column">
      <style:table-column-properties style:column-width="0.6666in"/>
    </style:style>
    <style:style style:name="TableColumn144" style:family="table-column">
      <style:table-column-properties style:column-width="6.1763in"/>
    </style:style>
    <style:style style:name="Table142" style:family="table">
      <style:table-properties style:width="6.843in" style:rel-width="100%" fo:margin-left="0in" table:align="left"/>
    </style:style>
    <style:style style:name="TableRow145" style:family="table-row">
      <style:table-row-properties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內文" style:list-style-name="LFO2" style:family="paragraph">
      <style:paragraph-properties fo:text-align="justify" fo:line-height="0.3194in" fo:margin-right="0.0833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內文" style:family="paragraph">
      <style:paragraph-properties fo:line-height="0.3194in"/>
      <style:text-properties style:font-name="標楷體" style:font-name-asian="標楷體" fo:font-size="16pt" style:font-size-asian="16pt" style:font-size-complex="16pt"/>
    </style:style>
    <style:style style:name="TableRow150" style:family="table-row">
      <style:table-row-properties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內文" style:list-style-name="LFO2" style:family="paragraph">
      <style:paragraph-properties fo:text-align="justify" fo:line-height="0.3194in" fo:margin-right="0.0833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內文" style:family="paragraph">
      <style:paragraph-properties fo:line-height="0.3194in"/>
      <style:text-properties style:font-name="標楷體" style:font-name-asian="標楷體" fo:font-size="16pt" style:font-size-asian="16pt" style:font-size-complex="16pt"/>
    </style:style>
    <style:style style:name="P155" style:parent-style-name="內文" style:family="paragraph">
      <style:paragraph-properties fo:line-height="0.3194in"/>
      <style:text-properties style:font-name="標楷體" style:font-name-asian="標楷體" fo:font-size="16pt" style:font-size-asian="16pt" style:font-size-complex="16pt"/>
    </style:style>
    <style:style style:name="TableRow156" style:family="table-row">
      <style:table-row-properties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內文" style:list-style-name="LFO2" style:family="paragraph">
      <style:paragraph-properties fo:text-align="justify" fo:line-height="0.3194in" fo:margin-right="0.0833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內文" style:family="paragraph">
      <style:paragraph-properties fo:line-height="0.3194in"/>
      <style:text-properties style:font-name="標楷體" style:font-name-asian="標楷體" fo:font-size="16pt" style:font-size-asian="16pt" style:font-size-complex="16pt"/>
    </style:style>
    <style:style style:name="P161" style:parent-style-name="內文" style:family="paragraph">
      <style:paragraph-properties style:snap-to-layout-grid="false" fo:text-align="justify" fo:margin-top="0.125in" fo:margin-bottom="0.25in" fo:line-height="0.3194in" fo:margin-right="-0.3951in"/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P162" style:parent-style-name="內文" style:family="paragraph">
      <style:paragraph-properties fo:text-align="justify" fo:line-height="0.3194in" fo:margin-left="0.4354in" fo:text-indent="-0.435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63" style:parent-style-name="內文" style:family="paragraph">
      <style:paragraph-properties fo:text-align="justify" fo:line-height="0.3194in" fo:margin-left="0.4347in" fo:text-indent="0.0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64" style:parent-style-name="內文" style:family="paragraph">
      <style:paragraph-properties fo:line-height="0.3194in" fo:margin-left="3.2951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165" style:parent-style-name="內文" style:family="paragraph">
      <style:paragraph-properties fo:line-height="0.3194in" fo:margin-left="1.0888in" fo:text-indent="-0.6951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166" style:parent-style-name="內文" style:family="paragraph">
      <style:paragraph-properties fo:line-height="0.3194in" fo:margin-left="1.0888in" fo:text-indent="-0.6951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167" style:parent-style-name="內文" style:family="paragraph">
      <style:paragraph-properties fo:line-height="0.3194in" fo:margin-left="0.4354in" fo:text-indent="-0.435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68" style:parent-style-name="內文" style:family="paragraph">
      <style:paragraph-properties fo:text-align="justify" fo:line-height="0.3194in" fo:margin-left="0.3687in" fo:text-indent="-0.368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69" style:parent-style-name="內文" style:family="paragraph">
      <style:paragraph-properties fo:text-align="justify" fo:line-height="0.3194in" fo:margin-left="0.3583in" fo:text-indent="0.000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70" style:parent-style-name="內文" style:family="paragraph">
      <style:paragraph-properties fo:text-align="justify" fo:line-height="0.3194in" fo:margin-left="0.8145in" fo:text-indent="-0.464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71" style:parent-style-name="內文" style:family="paragraph">
      <style:paragraph-properties fo:text-align="justify" fo:line-height="0.3194in" fo:margin-left="0.8145in" fo:text-indent="-0.464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72" style:parent-style-name="內文" style:family="paragraph">
      <style:paragraph-properties fo:text-align="justify" fo:line-height="0.3194in" fo:margin-left="0.3583in" fo:text-indent="0.000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73" style:parent-style-name="內文" style:family="paragraph">
      <style:paragraph-properties fo:line-height="0.3194in" fo:margin-left="3.2951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174" style:parent-style-name="內文" style:family="paragraph">
      <style:paragraph-properties fo:line-height="0.3194in" fo:margin-left="1.0888in" fo:text-indent="-0.6951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175" style:parent-style-name="內文" style:family="paragraph">
      <style:paragraph-properties fo:line-height="0.3194in" fo:margin-left="0.9625in" fo:text-indent="-0.6666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176" style:parent-style-name="內文" style:family="paragraph">
      <style:paragraph-properties fo:text-align="justify" fo:line-height="0.3194in" fo:margin-left="0.8812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77" style:parent-style-name="內文" style:family="paragraph">
      <style:paragraph-properties fo:text-align="justify" fo:line-height="0.3194in" fo:margin-left="0.2909in" fo:text-indent="-0.375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78" style:parent-style-name="內文" style:family="paragraph">
      <style:paragraph-properties fo:line-height="0.3194in" fo:margin-left="3.2951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179" style:parent-style-name="內文" style:family="paragraph">
      <style:paragraph-properties fo:line-height="0.3194in" fo:margin-left="1.0888in" fo:text-indent="-0.6951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180" style:parent-style-name="內文" style:family="paragraph">
      <style:paragraph-properties fo:line-height="0.3194in" fo:margin-left="0.9625in" fo:text-indent="-0.6666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181" style:parent-style-name="內文" style:family="paragraph">
      <style:paragraph-properties fo:line-height="0.3194in"/>
      <style:text-properties style:font-name="標楷體" style:font-name-asian="標楷體" fo:font-size="16pt" style:font-size-asian="16pt" style:font-size-complex="16pt"/>
    </style:style>
    <style:style style:name="P182" style:parent-style-name="內文" style:family="paragraph">
      <style:paragraph-properties fo:text-align="justify" fo:line-height="0.3194in" fo:margin-left="0.8812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83" style:parent-style-name="內文" style:family="paragraph">
      <style:paragraph-properties fo:text-align="justify" fo:line-height="0.3194in"/>
    </style:style>
    <style:style style:name="T184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bookmark-start text:name="_Toc410317091"/><text:bookmark-start text:name="_Toc413060654"/><text:bookmark-start text:name="_Toc413061386"/>立法院第10屆第3會期內政委員會第14次全體委員會議議事錄<text:bookmark-end text:name="_Toc410317091"/><text:bookmark-end text:name="_Toc413060654"/><text:bookmark-end text:name="_Toc413061386"/></text:p>
      <text:p text:style-name="P5"><text:span text:style-name="T6">時間</text:span><text:span text:style-name="T7">：1</text:span><text:span text:style-name="T8">10</text:span><text:span text:style-name="T9">年</text:span><text:span text:style-name="T10">4</text:span><text:span text:style-name="T11">月</text:span><text:span text:style-name="T12">22</text:span><text:span text:style-name="T13">日（星期</text:span><text:span text:style-name="T14">四</text:span><text:span text:style-name="T15">）上午</text:span><text:span text:style-name="T16">9時</text:span><text:span text:style-name="T17">4</text:span><text:span text:style-name="T18">分</text:span><text:span text:style-name="T19">至</text:span><text:span text:style-name="T20">下午</text:span><text:span text:style-name="T21">1</text:span><text:span text:style-name="T22">時</text:span><text:span text:style-name="T23">1</text:span><text:span text:style-name="T24">分</text:span></text:p>
      <text:p text:style-name="P25">地點：紅樓202會議室</text:p>
      <text:p text:style-name="P26">出席委員：羅美玲<text:s text:c="2"/>邱顯智 <text:s/>張宏陸<text:s text:c="2"/>管碧玲 <text:s/></text:p>
      <text:p text:style-name="P27">伍麗華Saidhai Tahovecahe <text:s/>王美惠 <text:s/>湯蕙禎<text:s text:c="2"/>莊瑞雄 <text:s/></text:p>
      <text:p text:style-name="P28">林思銘 <text:s/>林文瑞 <text:s/>魯明哲 <text:s/>林為洲 <text:s/>吳怡玎 <text:s/>吳琪銘 <text:s/></text:p>
      <text:p text:style-name="P29">委員出席14人</text:p>
      <text:p text:style-name="P30">列席委員：李德維 <text:s/>鄭天財Sra Kacaw<text:s text:c="2"/>葉毓蘭 <text:s/>陳椒華 <text:s/>賴惠員 <text:s/>鍾佳濱 <text:s/>林俊憲 <text:s/>李昆澤 <text:s/>洪孟楷 <text:s/>陳明文 <text:s/>邱臣遠 <text:s text:c="3"/>張其祿 <text:s/>林奕華 <text:s/>楊瓊瓔 <text:s/>劉世芳 <text:s/>李貴敏 <text:s/>蘇震清 <text:s/>陳歐珀 <text:s/>何欣純 <text:s/>高嘉瑜<text:s text:c="2"/>邱志偉 <text:s/>賴士葆<text:s text:c="2"/>陳以信 <text:s/>許淑華 <text:s/>陳雪生<text:s text:c="2"/>羅明才</text:p>
      <text:p text:style-name="P31">委員列席26人</text:p>
      <text:p text:style-name="P32">列席官員：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>內政部部長</text:p>
          </table:table-cell>
          <table:table-cell table:style-name="TableCell42">
            <text:p text:style-name="P43">徐國勇</text:p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>警政署署長</text:p>
          </table:table-cell>
          <table:table-cell table:style-name="TableCell49">
            <text:p text:style-name="P50">陳家欽</text:p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>刑事警察局局長</text:p>
          </table:table-cell>
          <table:table-cell table:style-name="TableCell56">
            <text:p text:style-name="P57">黃嘉祿</text:p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>法務部參事</text:p>
          </table:table-cell>
          <table:table-cell table:style-name="TableCell63">
            <text:p text:style-name="P64">張春暉</text:p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>司法院刑事廳法官</text:p>
          </table:table-cell>
          <table:table-cell table:style-name="TableCell70">
            <text:p text:style-name="P71">顧正德</text:p>
          </table:table-cell>
        </table:table-row>
      </table:table>
      <text:p text:style-name="P72"><text:span text:style-name="T73">主 <text:s text:c="3"/>席：</text:span><text:span text:style-name="T74">莊</text:span><text:span text:style-name="T75">召集委員</text:span><text:span text:style-name="T76">瑞雄</text:span></text:p>
      <text:p text:style-name="P77">專門委員：賈北松</text:p>
      <text:p text:style-name="P78">主任秘書：張禮棟</text:p>
      <text:p text:style-name="P79">紀 <text:s text:c="3"/>錄：簡任秘書 <text:s/>周厚增</text:p>
      <text:p text:style-name="P80">簡任編審 <text:s/>吳人寬</text:p>
      <text:p text:style-name="P81">科 <text:s text:c="3"/>長 <text:s/>陳品華</text:p>
      <text:p text:style-name="P82">辦 事<text:s/>員 <text:s/>鄧瑋宜</text:p>
      <text:p text:style-name="P83">報告事項</text:p>
      <text:p text:style-name="P84">宣讀上次會議議事錄。</text:p>
      <text:p text:style-name="P85">決定：確定。</text:p>
      <text:p text:style-name="P86"/>
      <text:soft-page-break/>
      <text:p text:style-name="P87">邀請內政部就「當前全國治安狀況、警察執法設備與警察勤務裝備機具強化情形」提出專題報告。</text:p>
      <text:p text:style-name="P88"><text:span text:style-name="T89">（</text:span><text:span text:style-name="T90">本次會議</text:span><text:span text:style-name="T91">經</text:span><text:span text:style-name="T92">內政部</text:span><text:span text:style-name="T93">部長徐國勇</text:span><text:span text:style-name="T94">、司法院刑事廳法官顧正德</text:span><text:span text:style-name="T95">報告；</text:span><text:span text:style-name="T96">委員</text:span><text:span text:style-name="T97">羅美玲、</text:span><text:span text:style-name="T98">邱顯智</text:span><text:span text:style-name="T99">、張宏陸、</text:span><text:span text:style-name="T100">伍麗華Saidhai Tahovecahe、湯蕙禎、王美惠</text:span><text:span text:style-name="T101">、管碧玲、</text:span><text:span text:style-name="T102">莊瑞雄、</text:span><text:span text:style-name="T103">林思銘</text:span><text:span text:style-name="T104">、林文瑞</text:span><text:span text:style-name="T105">、魯明哲</text:span><text:span text:style-name="T106">、林為洲、</text:span><text:span text:style-name="T107">葉毓蘭、賴惠員</text:span><text:span text:style-name="T108">、李貴敏</text:span><text:span text:style-name="T109">、</text:span><text:span text:style-name="T110">吳琪銘</text:span><text:span text:style-name="T111">、陳椒華</text:span><text:span text:style-name="T112">、</text:span><text:span text:style-name="T113">林奕華、</text:span><text:span text:style-name="T114">高嘉瑜</text:span><text:span text:style-name="T115">等</text:span><text:span text:style-name="T116">19</text:span><text:span text:style-name="T117">人</text:span><text:span text:style-name="T118">提出</text:span><text:span text:style-name="T119">質</text:span><text:span text:style-name="T120">詢，均經</text:span><text:span text:style-name="T121">內政部</text:span><text:span text:style-name="T122">部長徐國勇</text:span><text:span text:style-name="T123">即</text:span><text:span text:style-name="T124">席答復說明</text:span><text:span text:style-name="T125">；另有委員</text:span><text:span text:style-name="T126">吳怡玎</text:span><text:span text:style-name="T127">、</text:span><text:span text:style-name="T128">楊瓊瓔、</text:span><text:span text:style-name="T129">陳明文</text:span><text:span text:style-name="T130">等</text:span><text:span text:style-name="T131">3</text:span><text:span text:style-name="T132">人提出書面質詢，列入紀錄，刊登公報，並請相關機關另以書面答復。</text:span><text:span text:style-name="T133">）</text:span></text:p>
      <text:p text:style-name="P134">決定:</text:p>
      <text:p text:style-name="P135">一、報告及詢答完畢。</text:p>
      <text:p text:style-name="P136">二、委員質詢未及答復部分或要求提供之說明資料，請相關機關儘速以書面答復。</text:p>
      <text:p text:style-name="P137"/>
      <text:p text:style-name="P138">討論事項</text:p>
      <text:p text:style-name="P139">審查委員羅致政等17人擬具「社會秩序維護法第三十二條及第五十條條文修正草案」案。</text:p>
      <text:p text:style-name="P140"/>
      <text:p text:style-name="P141">決議:</text:p>
      <table:table table:style-name="Table142">
        <table:table-columns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>
            <text:list text:style-name="LFO2" text:continue-numbering="true">
              <text:list-item>
                <text:p text:style-name="P147"/>
              </text:list-item>
            </text:list>
          </table:table-cell>
          <table:table-cell table:style-name="TableCell148">
            <text:p text:style-name="P149">第三十二條，照委員羅致政等17人提案通過。</text:p>
          </table:table-cell>
        </table:table-row>
        <table:table-row table:style-name="TableRow150">
          <table:table-cell table:style-name="TableCell151">
            <text:list text:style-name="LFO2" text:continue-numbering="true">
              <text:list-item>
                <text:p text:style-name="P152"/>
              </text:list-item>
            </text:list>
          </table:table-cell>
          <table:table-cell table:style-name="TableCell153">
            <text:p text:style-name="P154">第五十條，修正如下:</text:p>
            <text:p text:style-name="P155">第五十條　處罰之執行，由警察機關為之。罰鍰逾期未完納者，由警察機關依法移送行政執行。</text:p>
          </table:table-cell>
        </table:table-row>
        <table:table-row table:style-name="TableRow156">
          <table:table-cell table:style-name="TableCell157">
            <text:list text:style-name="LFO2" text:continue-numbering="true">
              <text:list-item>
                <text:p text:style-name="P158"/>
              </text:list-item>
            </text:list>
          </table:table-cell>
          <table:table-cell table:style-name="TableCell159">
            <text:p text:style-name="P160">審查完竣，擬具審查報告，提報院會討論。院會討論前，不須經黨團協商，並推請莊召集委員瑞雄於院會討論時作補充說明。</text:p>
          </table:table-cell>
        </table:table-row>
      </table:table>
      <text:p text:style-name="P161">臨時提案</text:p>
      <text:p text:style-name="P162">一、根據103年「新北市政府警察局派員赴美國紐約市警察局參加實習訓練報告」指出，「第一線員警如有足夠的休息及合理的勤務編排，應可保持體力及健康心理狀態，提升執法效能，值得我方參<text:soft-page-break/>酌。」</text:p>
      <text:p text:style-name="P163"><text:s text:c="4"/>為了解我國警察人員勞動情形，爰請內政部警政署於二週內提交107年至109年各警察機關服勤時數、人數、每人平均時數及超勤加班情形換算補休或加班費之統計資料。。</text:p>
      <text:p text:style-name="P164">提案人：邱顯智<text:s text:c="2"/>王美惠<text:s text:c="2"/>莊瑞雄</text:p>
      <text:p text:style-name="P165"/>
      <text:p text:style-name="P166">決議：照案通過。</text:p>
      <text:p text:style-name="P167"/>
      <text:p text:style-name="P168">二、內政部警政署109年9月會同交通部辦理「路口安全大執法」，稱：「……平均每日取締5,948件，較108年取締每日平均增加2,164件，……路口發生交通事故日平均數死亡1.80人、受傷558人，……日平均數減少1.32人、受傷減少156人，死亡減少 42.3%、受傷減少21.84%，路口死傷平均數趨緩，有效降低路口車禍發生率，意義重大。」</text:p>
      <text:p text:style-name="P169"><text:s text:c="4"/>惟根據交通部道安統計查詢網顯示，我國109年9月道路事故30日內死傷人數並未下降，且行人及高齡者路口事故死傷人數仍在增加，顯與警政署數據不符。又，多數縣市基層交通警察出勤次數長年增加，而「路口交通大執法」期間，部分縣市交通警察出勤次數增幅超過25%，甚至暴增至284%，顯見基層交通員警之辛勞。為遏止警政單位盲目追求檢舉數量及出勤次數，內政部警政署應：</text:p>
      <text:p text:style-name="P170">(一)檢討道路交通事故死傷統計分類方式，並比照交通部所推行之30日內死傷做為統計依據，而非繼續以A1、24小時內死亡為篩選依據。</text:p>
      <text:p text:style-name="P171">(二)不再辦理無效之交通大執法，並務實檢討其他類似大型執法項目。</text:p>
      <text:p text:style-name="P172"><text:s text:c="4"/>前項檢討，最遲應於兩個月內完成。爰要求內政部警政署，就前述事項之檢討及辦理進度，於二個月內提交書面報告至立法院內政委員會。</text:p>
      <text:p text:style-name="P173">提案人：邱顯智<text:s text:c="2"/>王美惠<text:s text:c="2"/>莊瑞雄</text:p>
      <text:p text:style-name="P174"/>
      <text:soft-page-break/>
      <text:p text:style-name="P175">決議：除(一)句中，「比照」修改為「參考比照」外，餘照案通過。</text:p>
      <text:p text:style-name="P176"/>
      <text:p text:style-name="P177">三、針對臺北市松山分局員警因酒後與民眾發生爭執，導致民眾追進警察局甚至動手砸毀派出所設備之情事，雖然該員警予以記過、調職處分，而民眾對於毀損一事也給予賠償之承諾。然考量警員行為脫序不但敗壞警察風氣，且民眾任意跑進警察局破壞公物有藐視法律之虞，警政署應針對該起事件重新調查、依法嚴辦，並於一週內提交書面報告予立法院內政委員會。</text:p>
      <text:p text:style-name="P178">提案人：王美惠<text:s text:c="2"/>莊瑞雄<text:s text:c="2"/>林文瑞</text:p>
      <text:p text:style-name="P179"/>
      <text:p text:style-name="P180">決議：照案通過。</text:p>
      <text:p text:style-name="P181"/>
      <text:p text:style-name="P182"/>
      <text:p text:style-name="P183"><text:span text:style-name="T184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條" style:display-name="條" style:family="paragraph" style:parent-style-name="內文">
      <style:paragraph-properties style:snap-to-layout-grid="false" fo:text-align="justify" fo:line-height="0.3194in" fo:margin-left="0.2222in" fo:text-indent="-0.2222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項" style:display-name="項" style:family="paragraph" style:parent-style-name="內文">
      <style:paragraph-properties style:snap-to-layout-grid="false" fo:text-align="justify" fo:line-height="0.3194in" fo:margin-left="0.1666in" fo:text-indent="0.4798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條字元" style:display-name="條 字元" style:family="text" style:parent-style-name="預設段落字型">
      <style:text-properties style:font-name="標楷體" style:font-name-asian="標楷體" fo:font-size="16pt" style:font-size-asian="16pt" style:font-size-complex="16pt"/>
    </style:style>
    <style:style style:name="款" style:display-name="款" style:family="paragraph" style:parent-style-name="內文">
      <style:paragraph-properties style:snap-to-layout-grid="false" fo:text-align="justify" fo:line-height="0.3194in" fo:margin-left="0.6347in" fo:text-indent="-0.4263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項字元" style:display-name="項 字元" style:family="text" style:parent-style-name="預設段落字型">
      <style:text-properties style:font-name="標楷體" style:font-name-asian="標楷體" fo:font-size="16pt" style:font-size-asian="16pt" style:font-size-complex="16pt"/>
    </style:style>
    <style:style style:name="款字元" style:display-name="款 字元" style:family="text" style:parent-style-name="預設段落字型">
      <style:text-properties style:font-name="標楷體" style:font-name-asian="標楷體" fo:font-size="16pt" style:font-size-asian="16pt" style:font-size-complex="16pt"/>
    </style:style>
    <style:style style:name="條-" style:display-name="條-" style:family="paragraph" style:parent-style-name="內文">
      <style:paragraph-properties style:punctuation-wrap="simple" style:text-autospace="none" fo:text-align="justify" style:vertical-align="middle" fo:line-height="0.3194in" fo:margin-left="0.2333in" fo:margin-right="0.0729in" fo:text-indent="-0.2333in">
        <style:tab-stops/>
      </style:paragraph-properties>
      <style:text-properties style:font-name="標楷體" style:font-name-asian="標楷體" style:font-name-complex="Times New Roman" style:letter-kerning="false" fo:font-size="16pt" style:font-size-asian="16pt" style:font-size-complex="16pt" fo:hyphenate="false"/>
    </style:style>
    <style:style style:name="條-字元" style:display-name="條- 字元" style:family="text" style:parent-style-name="預設段落字型">
      <style:text-properties style:font-name="標楷體" style:font-name-asian="標楷體" style:font-name-complex="Times New Roman" style:letter-kerning="false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k</meta:initial-creator>
    <dc:creator>Windows 使用者</dc:creator>
    <meta:creation-date>2021-05-05T00:01:00Z</meta:creation-date>
    <dc:date>2021-05-05T00:01:00Z</dc:date>
    <meta:print-date>2021-04-23T01:28:00Z</meta:print-date>
    <meta:template xlink:href="Normal.dotm" xlink:type="simple"/>
    <meta:editing-cycles>2</meta:editing-cycles>
    <meta:editing-duration>PT0S</meta:editing-duration>
    <meta:document-statistic meta:page-count="4" meta:paragraph-count="3" meta:word-count="293" meta:character-count="1965" meta:row-count="13" meta:non-whitespace-character-count="1675"/>
  </office:meta>
</office:document-meta>
</file>