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5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0" style:family="table-column">
      <style:table-column-properties style:column-width="1.0597in"/>
    </style:style>
    <style:style style:name="TableColumn71" style:family="table-column">
      <style:table-column-properties style:column-width="4.6923in"/>
    </style:style>
    <style:style style:name="TableColumn72" style:family="table-column">
      <style:table-column-properties style:column-width="1.0166in"/>
    </style:style>
    <style:style style:name="Table69" style:family="table">
      <style:table-properties style:width="6.768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right="-0.175in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194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472in" fo:margin-left="2.3333in" fo:margin-right="-0.175in">
        <style:tab-stops/>
      </style:paragraph-properties>
      <style:text-properties style:font-name="Times New Roman" style:font-name-asian="標楷體" style:font-name-complex="Times New Roman" fo:letter-spacing="-0.0277in" style:letter-kerning="false" fo:font-size="16pt" style:font-size-asian="16pt" style:font-size-complex="16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472in" fo:margin-left="2.3333in" fo:margin-right="-0.175in">
        <style:tab-stops/>
      </style:paragraph-properties>
      <style:text-properties style:font-name="Times New Roman" style:font-name-asian="標楷體" style:font-name-complex="Times New Roman" fo:letter-spacing="-0.0277in" style:letter-kerning="false" fo:font-size="16pt" style:font-size-asian="16pt" style:font-size-complex="16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472in" fo:margin-right="-0.175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472in" fo:margin-right="-0.175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left="2.3194in" fo:margin-right="-0.175in" fo:text-indent="-0.0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472in" fo:margin-right="-0.175in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194in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472in" fo:margin-left="2.1666in" fo:margin-right="-0.175in" fo:text-indent="0.0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194in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472in" fo:margin-left="2.1666in" fo:margin-right="-0.175in" fo:text-indent="0.0958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472in" fo:margin-left="2.1666in" fo:margin-right="-0.175in" fo:text-indent="0.0958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472in" fo:margin-left="2.1666in" fo:margin-right="-0.175in" fo:text-indent="0.0958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472in" fo:margin-right="-0.175in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3472in" fo:margin-left="2.5in" fo:margin-right="-0.1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472in" fo:margin-left="2.5in" fo:margin-right="-0.175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472in" fo:margin-left="2.5in" fo:margin-right="-0.175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472in" fo:margin-left="2in" fo:margin-right="-0.175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472in" fo:margin-right="-0.175in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 fo:margin-left="2in" fo:margin-right="-0.1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472in" fo:margin-left="1.9861in" fo:margin-right="-0.175in" fo:text-indent="-0.01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472in" fo:margin-left="1.9861in" fo:margin-right="-0.175in" fo:text-indent="-0.0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 fo:margin-right="-0.175in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194in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line-height="0.3611in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line-height="0.3194in" fo:margin-left="0.2333in" fo:text-indent="-0.2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61" style:parent-style-name="內文" style:family="paragraph">
      <style:paragraph-properties style:line-break="normal" style:snap-to-layout-grid="false" fo:text-align="justify" fo:line-height="0.3194in" fo:margin-left="0.4277in" fo:text-indent="-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line-break="normal" style:snap-to-layout-grid="false" fo:text-align="justify" fo:line-height="0.3194in" fo:margin-lef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line-break="normal" style:snap-to-layout-grid="false" fo:text-align="justify" fo:line-height="0.3194in" fo:margin-left="0.418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line-break="normal" style:snap-to-layout-grid="false" fo:text-align="end" fo:line-height="0.3194in" fo:margin-left="0.4902in" fo:text-indent="0.001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line-height="0.3194in" fo:text-indent="2.3625in"/>
      <style:text-properties style:font-name="標楷體" style:font-name-asian="標楷體" style:font-name-complex="Times New Roman" style:font-weight-complex="bold" fo:font-size="16pt" style:font-size-asian="16pt" style:font-size-complex="16pt" fo:background-color="#FFFF00"/>
    </style:style>
    <style:style style:name="P366" style:parent-style-name="內文" style:family="paragraph">
      <style:paragraph-properties style:snap-to-layout-grid="false" fo:text-align="justify" fo:line-height="0.3194in" fo:margin-left="0.4916in" fo:text-indent="-0.053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0.3194in" fo:margin-left="1.1805in" fo:text-indent="-0.000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68" style:parent-style-name="內文" style:family="paragraph">
      <style:paragraph-properties style:line-break="normal" style:snap-to-layout-grid="false" fo:text-align="justify" fo:line-height="0.3194in" fo:margin-left="0.3604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line-break="normal" style:snap-to-layout-grid="false" fo:text-align="justify" fo:line-height="0.3194in" fo:margin-left="0.4902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line-break="normal" style:snap-to-layout-grid="false" fo:text-align="end" fo:line-height="0.3194in" fo:margin-left="0.4902in" fo:text-indent="0.001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justify" fo:line-height="0.3194in" fo:text-indent="2.3625in"/>
      <style:text-properties style:font-name="標楷體" style:font-name-asian="標楷體" style:font-name-complex="Times New Roman" style:font-weight-complex="bold" fo:font-size="16pt" style:font-size-asian="16pt" style:font-size-complex="16pt" fo:background-color="#FFFF00"/>
    </style:style>
    <style:style style:name="P372" style:parent-style-name="內文" style:family="paragraph">
      <style:paragraph-properties style:snap-to-layout-grid="false" fo:text-align="justify" fo:line-height="0.3194in" fo:margin-left="0.4916in" fo:text-indent="-0.121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3194in" fo:margin-left="0.4909in" fo:text-indent="-0.0006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background-color="#FFFF00"/>
    </style:style>
    <style:style style:name="P374" style:parent-style-name="內文" style:family="paragraph">
      <style:paragraph-properties style:line-break="normal" style:snap-to-layout-grid="false" fo:text-align="justify" fo:line-height="0.3194in" fo:margin-left="0.4277in" fo:text-indent="-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3會期內政委員會第15次全體委員會議議事錄<text:bookmark-end text:name="_Toc410317091"/><text:bookmark-end text:name="_Toc413060654"/><text:bookmark-end text:name="_Toc413061386"/></text:p>
      <text:p text:style-name="P5"><text:span text:style-name="T6">時間</text:span><text:span text:style-name="T7">：1</text:span><text:span text:style-name="T8">10</text:span><text:span text:style-name="T9">年</text:span><text:span text:style-name="T10">4</text:span><text:span text:style-name="T11">月</text:span><text:span text:style-name="T12">26</text:span><text:span text:style-name="T13">日（星期</text:span><text:span text:style-name="T14">一</text:span><text:span text:style-name="T15">）上午</text:span><text:span text:style-name="T16">9時</text:span><text:span text:style-name="T17">2</text:span><text:span text:style-name="T18">分至</text:span><text:span text:style-name="T19">下午</text:span><text:span text:style-name="T20">1</text:span><text:span text:style-name="T21">時</text:span><text:span text:style-name="T22">3</text:span><text:span text:style-name="T23">5</text:span><text:span text:style-name="T24">分</text:span></text:p>
      <text:p text:style-name="P25">地點：紅樓202會議室</text:p>
      <text:p text:style-name="P26"><text:span text:style-name="T27">出席委員：</text:span><text:span text:style-name="T28">羅美玲 <text:s/>邱顯智 <text:s/>伍麗華Saidhai Tahovecahe</text:span><text:span text:style-name="T29"><text:s text:c="2"/></text:span><text:span text:style-name="T30">林文瑞 <text:s/>張宏陸 <text:s/>魯明哲 <text:s/>王美惠 <text:s/>管碧玲 <text:s/></text:span><text:span text:style-name="T31">莊瑞雄 <text:s/></text:span><text:span text:style-name="T32">林思銘 <text:s/></text:span><text:span text:style-name="T33">湯蕙禎 <text:s/></text:span><text:span text:style-name="T34">吳怡玎 <text:s/>吳琪銘 <text:s/></text:span><text:span text:style-name="T35">林為洲</text:span><text:span text:style-name="T36"><text:s text:c="2"/></text:span></text:p>
      <text:p text:style-name="P37">委員出席14人</text:p>
      <text:p text:style-name="P38"><text:span text:style-name="T39">列席委員：</text:span><text:span text:style-name="T40">李德維 <text:s/></text:span><text:span text:style-name="T41">曾銘宗 <text:s/></text:span><text:span text:style-name="T42">劉世芳</text:span><text:span text:style-name="T43"><text:s text:c="2"/></text:span><text:span text:style-name="T44">葉毓蘭 <text:s/></text:span><text:span text:style-name="T45">陳椒華</text:span><text:span text:style-name="T46"><text:s text:c="2"/></text:span><text:span text:style-name="T47">洪孟楷 <text:s/>林奕華 <text:s/></text:span><text:span text:style-name="T48">林德福 <text:s/>江啟臣 <text:s/>鍾佳濱</text:span><text:span text:style-name="T49"><text:s text:c="3"/></text:span><text:span text:style-name="T50">鄭天財</text:span><text:span text:style-name="T51">Sra Kacaw <text:s/></text:span><text:span text:style-name="T52">蔡壁如</text:span><text:span text:style-name="T53"><text:s text:c="2"/></text:span><text:span text:style-name="T54">謝衣鳯</text:span><text:span text:style-name="T55"><text:s text:c="2"/></text:span><text:span text:style-name="T56">陳以信</text:span><text:span text:style-name="T57"><text:s text:c="2"/></text:span><text:span text:style-name="T58">李貴敏</text:span><text:span text:style-name="T59"><text:s text:c="2"/></text:span><text:span text:style-name="T60">江永昌</text:span><text:span text:style-name="T61"><text:s text:c="2"/></text:span><text:span text:style-name="T62">張其祿 <text:s/></text:span><text:span text:style-name="T63">廖婉汝 <text:s/></text:span><text:span text:style-name="T64">蔡易餘 <text:s/>張育美 <text:s/></text:span><text:span text:style-name="T65">劉建國</text:span><text:span text:style-name="T66"><text:s text:c="2"/>吳玉琴 <text:s/>范 <text:s/>雲</text:span></text:p>
      <text:p text:style-name="P67">委員列席23人</text:p>
      <text:p text:style-name="P68">列席官員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海洋委員會</text:span><text:span text:style-name="T79">副</text:span><text:span text:style-name="T80">主任委員</text:span></text:p>
          </table:table-cell>
          <table:table-cell table:style-name="TableCell81">
            <text:p text:style-name="P82"><text:span text:style-name="T83">蔡清標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海域安全處</text:span><text:span text:style-name="T90">副處長</text:span></text:p>
          </table:table-cell>
          <table:table-cell table:style-name="TableCell91">
            <text:p text:style-name="P92">黃宣凱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海洋保育署署長</text:p>
          </table:table-cell>
          <table:table-cell table:style-name="TableCell98">
            <text:p text:style-name="P99">黃向文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國家海洋研究院院長</text:span></text:p>
          </table:table-cell>
          <table:table-cell table:style-name="TableCell106">
            <text:p text:style-name="P107">邱永芳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海洋科學及資訊研究中心主任</text:p>
          </table:table-cell>
          <table:table-cell table:style-name="TableCell113">
            <text:p text:style-name="P114">楊文昌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海洋生態及保育研究中心主任</text:p>
          </table:table-cell>
          <table:table-cell table:style-name="TableCell120">
            <text:p text:style-name="P121">張至維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外交部-臺灣日本關係協會</text:span><text:span text:style-name="T128">秘書長</text:span></text:p>
          </table:table-cell>
          <table:table-cell table:style-name="TableCell129">
            <text:p text:style-name="P130">郭仲熙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經濟部國營事業委員會</text:span><text:span text:style-name="T137">執行長</text:span></text:p>
          </table:table-cell>
          <table:table-cell table:style-name="TableCell138">
            <text:p text:style-name="P139">劉明忠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組長</text:span></text:p>
          </table:table-cell>
          <table:table-cell table:style-name="TableCell146">
            <text:p text:style-name="P147">吳國卿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國際貿易局</text:span><text:span text:style-name="T154">副組長</text:span></text:p>
          </table:table-cell>
          <table:table-cell table:style-name="TableCell155">
            <text:p text:style-name="P156">吳嘯吟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台灣電力股份有限公司總經理</text:span></text:p>
          </table:table-cell>
          <table:table-cell table:style-name="TableCell163">
            <text:p text:style-name="P164"><text:span text:style-name="T165">鍾炳利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副總經理</text:span></text:p>
          </table:table-cell>
          <table:table-cell table:style-name="TableCell172">
            <text:p text:style-name="P173"><text:span text:style-name="T174">簡福添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處長</text:p>
          </table:table-cell>
          <table:table-cell table:style-name="TableCell180">
            <text:p text:style-name="P181">許永輝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副處長</text:p>
          </table:table-cell>
          <table:table-cell table:style-name="TableCell187">
            <text:p text:style-name="P188">廖英辰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組長</text:p>
          </table:table-cell>
          <table:table-cell table:style-name="TableCell194">
            <text:p text:style-name="P195">廖瑞鶯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行政院農業委員會漁業署署長</text:span></text:p>
          </table:table-cell>
          <table:table-cell table:style-name="TableCell202">
            <text:p text:style-name="P203">張致盛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副署長</text:span></text:p>
          </table:table-cell>
          <table:table-cell table:style-name="TableCell210">
            <text:p text:style-name="P211">王正芳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研究員</text:p>
          </table:table-cell>
          <table:table-cell table:style-name="TableCell217">
            <text:p text:style-name="P218">鄭淑文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簡任技正</text:p>
          </table:table-cell>
          <table:table-cell table:style-name="TableCell224">
            <text:p text:style-name="P225">莊昇偉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水產試驗所所長</text:p>
          </table:table-cell>
          <table:table-cell table:style-name="TableCell231">
            <text:p text:style-name="P232">陳君如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行政院原子能委員會副主任委員</text:span></text:p>
          </table:table-cell>
          <table:table-cell table:style-name="TableCell239">
            <text:p text:style-name="P240">劉文忠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處長</text:span></text:p>
          </table:table-cell>
          <table:table-cell table:style-name="TableCell247">
            <text:p text:style-name="P248">劉文熙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輻射偵測中心主任</text:span></text:p>
          </table:table-cell>
          <table:table-cell table:style-name="TableCell255">
            <text:p text:style-name="P256">徐明德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核能研究所組長</text:span></text:p>
          </table:table-cell>
          <table:table-cell table:style-name="TableCell263">
            <text:p text:style-name="P264">張淑君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內政部警政署刑事警察局局長</text:span></text:p>
          </table:table-cell>
          <table:table-cell table:style-name="TableCell271">
            <text:p text:style-name="P272"><text:span text:style-name="T273">黃嘉祿</text:span></text:p>
          </table:table-cell>
        </table:table-row>
      </table:table>
      <text:p text:style-name="P274"><text:span text:style-name="T275">主 <text:s text:c="3"/>席：</text:span><text:span text:style-name="T276">林</text:span><text:span text:style-name="T277">召集委員</text:span><text:span text:style-name="T278">思銘</text:span></text:p>
      <text:p text:style-name="P279">專門委員：賈北松</text:p>
      <text:p text:style-name="P280">主任秘書：張禮棟</text:p>
      <text:p text:style-name="P281">紀 <text:s text:c="3"/>錄：簡任秘書 <text:s/>周厚增</text:p>
      <text:p text:style-name="P282">簡任編審 <text:s/>吳人寬</text:p>
      <text:p text:style-name="P283">科 <text:s text:c="3"/>長 <text:s/>陳品華</text:p>
      <text:p text:style-name="P284">辦 事<text:s/>員 <text:s/>鄧瑋宜</text:p>
      <text:p text:style-name="P285">報告事項</text:p>
      <text:p text:style-name="P286">宣讀上次會議議事錄。</text:p>
      <text:p text:style-name="P287">決定：確定。</text:p>
      <text:p text:style-name="P288"/>
      <text:p text:style-name="P289"><text:span text:style-name="T290">邀請海洋委員會主任委員、國家海洋研究院院長、海洋保育署署長就「日本擬排放福島核廢污水對國家海域環境安全之影響」進行專題報告，並備質詢;另邀請外交部次長、經濟部次長、行政院農業委員會副主任委員、行政院原子能委員會副主任委員及內政部警政署署長列席備詢。</text:span></text:p>
      <text:p text:style-name="P291"><text:span text:style-name="T292">（</text:span><text:span text:style-name="T293">本次會議經海洋委員會</text:span><text:span text:style-name="T294">副</text:span><text:span text:style-name="T295">主任委員</text:span><text:span text:style-name="T296">蔡清標</text:span><text:span text:style-name="T297">、外交部</text:span><text:span text:style-name="T298">-臺灣日本關係協會秘書長郭仲熙</text:span><text:span text:style-name="T299">、</text:span><text:span text:style-name="T300">經濟部國營事業委員會執行長劉明忠</text:span><text:span text:style-name="T301">、</text:span><text:span text:style-name="T302">行政院農業委員會漁業署署長張致盛</text:span><text:span text:style-name="T303">、</text:span><text:span text:style-name="T304">行政院原子能委員會副主任委員劉文忠</text:span><text:span text:style-name="T305">報告；</text:span><text:span text:style-name="T306">委員</text:span><text:span text:style-name="T307">羅美玲、</text:span><text:span text:style-name="T308">邱顯智、王美惠</text:span><text:span text:style-name="T309">、吳怡玎</text:span><text:span text:style-name="T310">、張宏陸、伍麗華</text:span><text:soft-page-break/><text:span text:style-name="T311">Saidhai Tahovecahe</text:span><text:span text:style-name="T312">、莊瑞雄</text:span><text:span text:style-name="T313">、魯明哲</text:span><text:span text:style-name="T314">、湯蕙禎</text:span><text:span text:style-name="T315">、林思銘</text:span><text:span text:style-name="T316">、管碧玲</text:span><text:span text:style-name="T317">、林文瑞</text:span><text:span text:style-name="T318">、吳琪銘</text:span><text:span text:style-name="T319">、</text:span><text:span text:style-name="T320">林德福</text:span><text:span text:style-name="T321">、林為洲</text:span><text:span text:style-name="T322">、林奕華</text:span><text:span text:style-name="T323">、陳以信</text:span><text:span text:style-name="T324">、鄭天財</text:span><text:span text:style-name="T325">Sra Kacaw</text:span><text:span text:style-name="T326">、張其祿</text:span><text:span text:style-name="T327">、陳椒華</text:span><text:span text:style-name="T328">、李貴敏</text:span><text:span text:style-name="T329">、蔡壁如</text:span><text:span text:style-name="T330">、劉建國</text:span><text:span text:style-name="T331">等</text:span><text:span text:style-name="T332">2</text:span><text:span text:style-name="T333">3</text:span><text:span text:style-name="T334">人</text:span><text:span text:style-name="T335">提出</text:span><text:span text:style-name="T336">質</text:span><text:span text:style-name="T337">詢，均經</text:span><text:span text:style-name="T338">海洋委員會</text:span><text:span text:style-name="T339">副</text:span><text:span text:style-name="T340">主任委員</text:span><text:span text:style-name="T341">蔡清標</text:span><text:span text:style-name="T342">、</text:span><text:span text:style-name="T343">內政部警政署刑事警察局局長黃嘉祿</text:span><text:span text:style-name="T344">、</text:span><text:span text:style-name="T345">行政院原子能委員會副主任委員劉文忠</text:span><text:span text:style-name="T346">、</text:span><text:span text:style-name="T347">外交部-臺灣日本關係協會秘書長郭仲熙</text:span><text:span text:style-name="T348">、</text:span><text:span text:style-name="T349">行政院農業委員會漁業署署長張致盛、</text:span><text:span text:style-name="T350">台灣電力股份有限公司總經理鍾炳利</text:span><text:span text:style-name="T351">、</text:span><text:span text:style-name="T352">經濟部國營事業委員會執行長劉明忠</text:span><text:span text:style-name="T353">即</text:span><text:span text:style-name="T354">席答復說明</text:span><text:span text:style-name="T355">。）</text:span></text:p>
      <text:p text:style-name="P356">決定:</text:p>
      <text:p text:style-name="P357">一、報告及詢答完畢。</text:p>
      <text:p text:style-name="P358">二、委員質詢未及答復部分或要求提供之說明資料，請相關機關儘速以書面答復。</text:p>
      <text:p text:style-name="P359"/>
      <text:p text:style-name="P360">臨時提案</text:p>
      <text:p text:style-name="P361">一、日本排放福島核災廢污水對於我國海域環境安全影響至鉅，相關監測、防治、保育等事宜，必須海洋保育、核能安全、漁產、外交等跨部會協同辦理，行政院尤應統整指揮。</text:p>
      <text:p text:style-name="P362"><text:s text:c="4"/>依海洋污染防治法第10條規定：「為處理重大海洋污染事件，行政院得設重大海洋污染事件處理專案小組；為處理一般海洋污染事件，中央主管機關得設海洋污染事件處理工作小組。」</text:p>
      <text:p text:style-name="P363"><text:s text:c="4"/>本案後續日本作為與太平洋周邊國家反應，攸關我國權益，爰建請行政院相關部會應針對福島核災廢污水排放，持續召開跨部會研商會議，評估此事件對我國海洋環境及漁業產業之衝擊影響，並提出因應對策。</text:p>
      <text:p text:style-name="P364">提案人：林思銘 <text:s/>吳怡玎 <text:s/>林文瑞</text:p>
      <text:p text:style-name="P365"/>
      <text:p text:style-name="P366">決議：除刪除第二段，及「福島核災廢污水」均改為「福島核災</text:p>
      <text:p text:style-name="P367">廢水」外，餘照案通過。</text:p>
      <text:p text:style-name="P368">二、針對110年4月18日在高雄西子灣發生泳客晨泳時遭不明油污沾染案件，事發多天海洋委員會仍未查出汙染源頭。爰要求海洋委<text:soft-page-break/>員會加強海域監測，儘速回溯追查來源，以確認相關污染事證，請海洋委員會將調查報告於一週內提交予立法院內政委員會。</text:p>
      <text:p text:style-name="P369"/>
      <text:p text:style-name="P370">提案人：王美惠 <text:s/>湯蕙禎 <text:s/>莊瑞雄</text:p>
      <text:p text:style-name="P371"/>
      <text:p text:style-name="P372">決議：照案通過。</text:p>
      <text:p text:style-name="P373"/>
      <text:p text:style-name="P374"/>
      <text:p text:style-name="P375">散會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style:snap-to-layout-grid="false" fo:text-align="justify" fo:line-height="0.3194in" fo:margin-left="0.1666in" fo:text-indent="0.479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snap-to-layout-grid="false" fo:text-align="justify" fo:line-height="0.3194in" fo:margin-left="0.6347in" fo:text-indent="-0.4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條-字元" style:display-name="條-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1-05-05T00:01:00Z</meta:creation-date>
    <dc:date>2021-05-05T00:01:00Z</dc:date>
    <meta:print-date>2021-04-27T02:2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3" meta:row-count="12" meta:non-whitespace-character-count="1537"/>
  </office:meta>
</office:document-meta>
</file>