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19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77in" fo:font-size="17pt" style:font-size-asian="17pt" style:font-size-complex="17pt"/>
    </style:style>
    <style:style style:name="P13" style:parent-style-name="內文" style:family="paragraph">
      <style:paragraph-properties fo:keep-with-next="always" fo:text-align="start" fo:line-height="0.3194in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194in" fo:margin-right="0.1958in"/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1" style:family="table-column">
      <style:table-column-properties style:column-width="1.7131in"/>
    </style:style>
    <style:style style:name="TableColumn52" style:family="table-column">
      <style:table-column-properties style:column-width="3.9618in"/>
    </style:style>
    <style:style style:name="TableColumn53" style:family="table-column">
      <style:table-column-properties style:column-width="1.1458in"/>
    </style:style>
    <style:style style:name="Table50" style:family="table">
      <style:table-properties style:width="6.8208in" style:rel-width="99.68%" fo:margin-left="0in" table:align="center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name-complex="Times New Roman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 fo:margin-left="1.1645in" fo:text-indent="-0.059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 fo:margin-left="1.1645in" fo:text-indent="-0.059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194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194in" fo:margin-left="0.7041in" fo:text-indent="-0.04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194in" fo:margin-left="0.7041in" fo:text-indent="-0.04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</style:style>
    <style:style style:name="T13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style:font-name-asian="標楷體" fo:color="#000000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194in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194in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194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89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90" style:parent-style-name="立法院會議名稱" style:family="paragraph">
      <style:paragraph-properties fo:text-align="justify" fo:line-height="0.3333in"/>
    </style:style>
    <style:style style:name="P191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style:font-size-complex="20pt"/>
    </style:style>
    <style:style style:name="P194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  <style:text-properties style:font-name="標楷體" style:font-size-complex="20pt" style:language-asian="zh" style:country-asian="TW"/>
    </style:style>
    <style:style style:name="P195" style:parent-style-name="內文" style:family="paragraph">
      <style:paragraph-properties style:snap-to-layout-grid="false" fo:text-align="justify" fo:line-height="0.3194in" fo:margin-left="0.1152in" fo:margin-right="-0.0347in" fo:text-indent="-0.11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3194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3194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194in" fo:margin-lef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color="#365F91" fo:font-size="16pt" style:font-size-asian="16pt" style:font-size-complex="16pt"/>
    </style:style>
    <style:style style:name="P236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</text:span><text:bookmark-end text:name="_Toc470106197"/><text:span text:style-name="T9">、社會福利及衛生環境</text:span><text:span text:style-name="T10">委員會第</text:span><text:span text:style-name="T11">2</text:span><text:span text:style-name="T12">次聯席會議議事錄</text:span></text:p>
      <text:p text:style-name="P13"><text:span text:style-name="T14">時間</text:span><text:span text:style-name="T15">：</text:span><text:span text:style-name="T16">1</text:span><text:span text:style-name="T17">10</text:span><text:span text:style-name="T18">年</text:span><text:span text:style-name="T19">4</text:span><text:span text:style-name="T20">月</text:span><text:span text:style-name="T21">1</text:span><text:span text:style-name="T22">5</text:span><text:span text:style-name="T23">日（星期四</text:span><text:span text:style-name="T24">）下</text:span><text:span text:style-name="T25">午</text:span><text:span text:style-name="T26">2</text:span><text:span text:style-name="T27">時</text:span><text:span text:style-name="T28">3</text:span><text:span text:style-name="T29">1</text:span><text:span text:style-name="T30">分</text:span><text:span text:style-name="T31">至</text:span><text:span text:style-name="T32">3</text:span><text:span text:style-name="T33">時</text:span><text:span text:style-name="T34">56</text:span><text:span text:style-name="T35">分</text:span></text:p>
      <text:p text:style-name="P36">地點：紅樓202會議室</text:p>
      <text:p text:style-name="P37">出席委員：羅美玲<text:s text:c="2"/>張宏陸 <text:s/>伍麗華Saidhai Tahovecahe<text:s text:c="2"/>賴惠員 <text:s/></text:p>
      <text:p text:style-name="P38">邱顯智 <text:s/>湯蕙禎 <text:s/>魯明哲 <text:s/>王美惠 <text:s/>莊瑞雄 <text:s/>莊競程 <text:s/></text:p>
      <text:p text:style-name="P39">張育美<text:s text:c="2"/>吳怡玎 <text:s/>林思銘 <text:s/>林為洲 <text:s/>林文瑞 <text:s/>吳琪銘 <text:s/></text:p>
      <text:p text:style-name="P40">管碧玲 <text:s/>楊 <text:s/>曜 <text:s/>賴香伶 <text:s/>蘇巧慧 <text:s/>吳玉琴 <text:s/>陳 <text:s/>瑩<text:s text:c="2"/></text:p>
      <text:p text:style-name="P41">黃秀芳 <text:s/>蔣萬安 <text:s/>邱泰源<text:s text:c="2"/>洪申翰 <text:s/>徐志榮 <text:s/>廖國棟 <text:s/></text:p>
      <text:p text:style-name="P42">委員出席28人</text:p>
      <text:p text:style-name="P43">請假委員：陳玉珍</text:p>
      <text:p text:style-name="P44">委員請假1人</text:p>
      <text:p text:style-name="P45">列席委員：李德維 <text:s/>陳椒華 <text:s/>李貴敏 <text:s/>高虹安 <text:s/>劉世芳 <text:s/>鍾佳濱 <text:s/></text:p>
      <text:p text:style-name="P46">洪孟楷 <text:s/>鄭天財Sra Kacaw <text:s/>蔡易餘 <text:s/>賴品妤 <text:s/>蔡壁如</text:p>
      <text:p text:style-name="P47">廖婉汝 <text:s/>周春米<text:s text:c="2"/>張其祿 <text:s/>鄭正鈐<text:s text:c="2"/>高嘉瑜<text:s text:c="2"/>江永昌</text:p>
      <text:p text:style-name="P48">何欣純 <text:s/>孔文吉 <text:s/>葉毓蘭 <text:s/>陳歐珀 <text:s/>林楚茵 <text:s/></text:p>
      <text:p text:style-name="P49">委員列席22人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列席官員</text:span><text:span text:style-name="T58">：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內政部政務次長</text:p>
          </table:table-cell>
          <table:table-cell table:style-name="TableCell68">
            <text:p text:style-name="P69">陳宗彥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警政署署長</text:p>
          </table:table-cell>
          <table:table-cell table:style-name="TableCell75">
            <text:p text:style-name="P76"><text:span text:style-name="T77">陳家欽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防治組長</text:p>
          </table:table-cell>
          <table:table-cell table:style-name="TableCell83">
            <text:p text:style-name="P84"><text:span text:style-name="T85">莊勝雄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衛生福利部政務次長</text:p>
          </table:table-cell>
          <table:table-cell table:style-name="TableCell91">
            <text:p text:style-name="P92"><text:span text:style-name="T93">李麗芬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心理及口腔健康司司長</text:p>
          </table:table-cell>
          <table:table-cell table:style-name="TableCell99">
            <text:p text:style-name="P100">諶立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保護服務司副司長</text:p>
          </table:table-cell>
          <table:table-cell table:style-name="TableCell106">
            <text:p text:style-name="P107">郭彩榕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司法院民事廳法官</text:p>
          </table:table-cell>
          <table:table-cell table:style-name="TableCell113">
            <text:p text:style-name="P114"><text:span text:style-name="T115">林俊廷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刑事廳法官</text:p>
          </table:table-cell>
          <table:table-cell table:style-name="TableCell121">
            <text:p text:style-name="P122">邱筱涵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少年及家事廳法官</text:p>
          </table:table-cell>
          <table:table-cell table:style-name="TableCell128">
            <text:p text:style-name="P129">林奕宏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法務部</text:span><text:span text:style-name="T136">參事</text:span></text:p>
          </table:table-cell>
          <table:table-cell table:style-name="TableCell137">
            <text:p text:style-name="P138"><text:span text:style-name="T139">張春暉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國家通訊傳播委員會專門委員</text:p>
          </table:table-cell>
          <table:table-cell table:style-name="TableCell145">
            <text:p text:style-name="P146"><text:span text:style-name="T147">李文秀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教育部專門委員</text:p>
          </table:table-cell>
          <table:table-cell table:style-name="TableCell153">
            <text:p text:style-name="P154"><text:span text:style-name="T155">黃蘭琇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勞動部職業安全衛生署副署長</text:p>
          </table:table-cell>
          <table:table-cell table:style-name="TableCell161">
            <text:p text:style-name="P162"><text:span text:style-name="T163">李柏昌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勞動條件及就業平等司專門委員</text:p>
          </table:table-cell>
          <table:table-cell table:style-name="TableCell169">
            <text:p text:style-name="P170">王雅芬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文化部人文及出版司專門委員</text:p>
          </table:table-cell>
          <table:table-cell table:style-name="TableCell176">
            <text:p text:style-name="P177"><text:span text:style-name="T178">廖倪妮</text:span></text:p>
          </table:table-cell>
        </table:table-row>
      </table:table>
      <text:p text:style-name="P179"><text:span text:style-name="T180">主 <text:s text:c="3"/>席：</text:span><text:span text:style-name="T181">林</text:span><text:span text:style-name="T182">召集委員</text:span><text:span text:style-name="T183">思銘</text:span></text:p>
      <text:p text:style-name="P184">專門委員：賈北松</text:p>
      <text:p text:style-name="P185">主任秘書：張禮棟</text:p>
      <text:p text:style-name="P186">紀 <text:s text:c="3"/>錄：簡任秘書 <text:s/>周厚增</text:p>
      <text:p text:style-name="P187">簡任編審 <text:s/>吳人寬</text:p>
      <text:p text:style-name="P188">辦 事 員 <text:s/>鄧瑋宜</text:p>
      <text:p text:style-name="P189">報告事項</text:p>
      <text:p text:style-name="P190">宣讀上次會議議事錄。</text:p>
      <text:p text:style-name="P191"><text:span text:style-name="T192">決定：</text:span><text:span text:style-name="T193">確定。</text:span></text:p>
      <text:p text:style-name="P194"/>
      <text:p text:style-name="P195"><text:span text:style-name="T196">(</text:span><text:span text:style-name="T197">本次會議經委員</text:span><text:span text:style-name="T198">林楚茵</text:span><text:span text:style-name="T199">說明提案要旨，</text:span><text:span text:style-name="T200">內政部政務次長陳宗彥、衛生福利部政務次長李麗芬</text:span><text:span text:style-name="T201">、司法院</text:span><text:span text:style-name="T202">民事廳</text:span><text:span text:style-name="T203">法官林俊廷</text:span><text:span text:style-name="T204">、法務部參事張春暉</text:span><text:span text:style-name="T205">報告</text:span><text:span text:style-name="T206">；另有</text:span><text:span text:style-name="T207">委員</text:span><text:span text:style-name="T208">陳亭妃</text:span><text:span text:style-name="T209">等</text:span><text:span text:style-name="T210">提出書面質詢，列入紀錄，刊登公報，並請相關機關另以書面答復。</text:span><text:span text:style-name="T211">）</text:span></text:p>
      <text:p text:style-name="P212"/>
      <text:p text:style-name="P213">討論事項</text:p>
      <text:p text:style-name="P214">一、繼續審查委員江永昌等19人擬具「糾纏行為防制法草案」案。</text:p>
      <text:p text:style-name="P215">二、繼續審查委員林為洲等23人擬具「跟蹤騷擾防制法草案」案。</text:p>
      <text:p text:style-name="P216">三、繼續審查委員鄭麗文等20人擬具「跟蹤騷擾防制法草案」案。</text:p>
      <text:p text:style-name="P217">四、繼續審查委員葉毓蘭等21人擬具「跟蹤騷擾行為防制法草案」案。</text:p>
      <text:p text:style-name="P218">五、繼續審查委員洪孟楷等20人擬具「跟蹤騷擾防制法草案」案。</text:p>
      <text:p text:style-name="P219">六、繼續審查民眾黨黨團擬具「跟蹤騷擾防制法草案」案。</text:p>
      <text:p text:style-name="P220">七、繼續審查委員陳亭妃等18人擬具「糾纏行為防制法草案」案。</text:p>
      <text:p text:style-name="P221">八、繼續審查委員賴品妤等16人擬具「跟蹤騷擾防制法草案」案。</text:p>
      <text:p text:style-name="P222">九、繼續審查委員楊瓊瓔等23人擬具「跟蹤騷擾行為防制法草案」案。</text:p>
      <text:p text:style-name="P223">十、繼續審查委員林思銘等16人擬具「跟蹤騷擾行為防制法草案」案。</text:p>
      <text:p text:style-name="P224">十一、繼續審查委員蘇巧慧等20人擬具「跟蹤騷擾犯罪防制法草案」<text:soft-page-break/>案。</text:p>
      <text:p text:style-name="P225">十二、繼續審查委員范雲等16人擬具「跟蹤騷擾防制法草案」案。</text:p>
      <text:p text:style-name="P226">十三、繼續審查委員魯明哲等19人擬具「跟蹤騷擾防制法草案」案。</text:p>
      <text:p text:style-name="P227">十四、繼續審查委員張宏陸等18人擬具「糾纏行為防制法草案」案。</text:p>
      <text:p text:style-name="P228">十五、繼續審查時代力量黨團擬具「跟蹤騷擾防制法草案」案。</text:p>
      <text:p text:style-name="P229">十六、審查委員吳思瑤等17人擬具「跟蹤騷擾防制法草案」案。</text:p>
      <text:p text:style-name="P230">十七、審查委員鄭天財Sra Kacaw等17人擬具「跟蹤騷擾防制法草案」案。</text:p>
      <text:p text:style-name="P231">十八、審查委員林楚茵等17人擬具「跟蹤騷擾防制法草案」案。</text:p>
      <text:p text:style-name="P232"/>
      <text:p text:style-name="P233">決議：</text:p>
      <text:p text:style-name="P234">各案均另定期繼續審查。(各案條文均已宣讀完畢)</text:p>
      <text:p text:style-name="P235"/>
      <text:p text:style-name="P236"/>
      <text:p text:style-name="P237"><text:span text:style-name="T2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1" style:display-name="本文縮排 字元1" style:family="text" style:parent-style-name="預設段落字型"/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21-05-05T00:01:00Z</meta:creation-date>
    <dc:date>2021-05-05T00:01:00Z</dc:date>
    <meta:print-date>2021-04-15T09:03:00Z</meta:print-date>
    <meta:template xlink:href="審法案議事錄-第1次答詢-WORD範本-1070425修.dotx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