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start" fo:line-height="0.3194in"/>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277in" fo:font-size="17pt" style:font-size-asian="17pt" style:font-size-complex="17pt"/>
    </style:style>
    <style:style style:name="P11" style:parent-style-name="內文" style:family="paragraph">
      <style:paragraph-properties style:snap-to-layout-grid="false" fo:line-height="0.3194in" fo:margin-left="0.6243in" fo:text-indent="-0.6243in">
        <style:tab-stops/>
      </style:paragraph-properties>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line-height="0.3194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4"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5"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7"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style:font-name-complex="Times New Roman" fo:font-size="16pt" style:font-size-asian="16pt" style:font-size-complex="16pt"/>
    </style:style>
    <style:style style:name="P38"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39"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41"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42"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TableColumn44" style:family="table-column">
      <style:table-column-properties style:column-width="1.7131in"/>
    </style:style>
    <style:style style:name="TableColumn45" style:family="table-column">
      <style:table-column-properties style:column-width="3.9618in"/>
    </style:style>
    <style:style style:name="TableColumn46" style:family="table-column">
      <style:table-column-properties style:column-width="1.1458in"/>
    </style:style>
    <style:style style:name="Table43" style:family="table">
      <style:table-properties style:width="6.8208in" style:rel-width="99.68%" fo:margin-left="0in" table:align="center"/>
    </style:style>
    <style:style style:name="TableRow47" style:family="table-row">
      <style:table-row-properties style:min-row-height="0.3541in"/>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fo:line-height="0.3194in"/>
    </style:style>
    <style:style style:name="T50" style:parent-style-name="預設段落字型" style:family="text">
      <style:text-properties style:font-name="標楷體" style:font-name-asian="標楷體" style:font-name-complex="Times New Roman" fo:font-size="16pt" style:font-size-asian="16pt" style:font-size-complex="12pt"/>
    </style:style>
    <style:style style:name="T51" style:parent-style-name="預設段落字型" style:family="text">
      <style:text-properties style:font-name="標楷體" style:font-name-asian="標楷體" style:font-name-complex="Times New Roman" fo:font-size="16pt" style:font-size-asian="16pt" style:font-size-complex="12pt"/>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fo:line-height="0.3194in"/>
      <style:text-properties style:font-name="標楷體" style:font-name-asian="標楷體" style:font-name-complex="Times New Roman" fo:color="#E36C0A" fo:font-size="16pt" style:font-size-asian="16pt" style:font-size-complex="16pt" style:text-underline-type="single" style:text-underline-style="solid" style:text-underline-width="auto" style:text-underline-mode="continuous"/>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56" style:family="table-row">
      <style:table-row-properties style:min-row-height="0.3541in"/>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63" style:family="table-row">
      <style:table-row-properties style:min-row-height="0.3541in"/>
    </style:style>
    <style:style style:name="TableCell64" style:family="table-cell">
      <style:table-cell-properties fo:border="none" fo:padding-top="0in" fo:padding-left="0.075in" fo:padding-bottom="0in" fo:padding-right="0.075in"/>
    </style:style>
    <style:style style:name="P65"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line-height="0.3194in" fo:margin-left="0.6666in">
        <style:tab-stops/>
      </style:paragraph-properties>
      <style:text-properties style:font-name="標楷體" style:font-name-asian="標楷體" style:font-name-complex="Times New Roman" fo:font-size="16pt" style:font-size-asian="16pt" style:font-size-complex="16pt"/>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line-height="0.3194in"/>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ableRow71" style:family="table-row">
      <style:table-row-properties style:min-row-height="0.3541in"/>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line-height="0.3194in" fo:margin-left="1.3333in">
        <style:tab-stops/>
      </style:paragraph-properties>
      <style:text-properties style:font-name="標楷體" style:font-name-asian="標楷體" style:font-name-complex="Times New Roman" fo:font-size="16pt" style:font-size-asian="16pt" style:font-size-complex="16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fo:line-height="0.3194in"/>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ableRow79" style:family="table-row">
      <style:table-row-properties style:min-row-height="0.3541in"/>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fo:line-height="0.3194in" fo:margin-left="1.8333in" fo:text-indent="-0.0131in">
        <style:tab-stops/>
      </style:paragraph-properties>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Row87" style:family="table-row">
      <style:table-row-properties style:min-row-height="0.3541in"/>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fo:line-height="0.3194in"/>
    </style:style>
    <style:style style:name="T94" style:parent-style-name="預設段落字型" style:family="text">
      <style:text-properties style:font-name-asian="標楷體" fo:color="#000000" fo:font-size="16pt" style:font-size-asian="16pt" style:font-size-complex="16pt"/>
    </style:style>
    <style:style style:name="TableRow95" style:family="table-row">
      <style:table-row-properties style:min-row-height="0.3541in"/>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line-height="0.3194in" fo:margin-left="1.1645in" fo:text-indent="-0.0597in">
        <style:tab-stops/>
      </style:paragraph-properties>
      <style:text-properties style:font-name="標楷體" style:font-name-asian="標楷體" style:font-name-complex="Times New Roman" fo:font-size="16pt" style:font-size-asian="16pt" style:font-size-complex="16pt"/>
    </style:style>
    <style:style style:name="TableCell100" style:family="table-cell">
      <style:table-cell-properties fo:border="none" style:vertical-align="middle" fo:padding-top="0in" fo:padding-left="0.075in" fo:padding-bottom="0in" fo:padding-right="0.075in"/>
    </style:style>
    <style:style style:name="P101" style:parent-style-name="內文" style:family="paragraph">
      <style:paragraph-properties fo:line-height="0.3194in"/>
      <style:text-properties style:font-name-asian="標楷體" fo:color="#000000" fo:font-size="16pt" style:font-size-asian="16pt" style:font-size-complex="16pt"/>
    </style:style>
    <style:style style:name="TableRow102" style:family="table-row">
      <style:table-row-properties style:min-row-height="0.3541in"/>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05" style:family="table-cell">
      <style:table-cell-properties fo:border="none" style:vertical-align="middle" fo:padding-top="0in" fo:padding-left="0.075in" fo:padding-bottom="0in" fo:padding-right="0.075in"/>
    </style:style>
    <style:style style:name="P106" style:parent-style-name="內文" style:family="paragraph">
      <style:paragraph-properties fo:line-height="0.3194in" fo:margin-left="1.1645in" fo:text-indent="-0.0597in">
        <style:tab-stops/>
      </style:paragraph-properties>
      <style:text-properties style:font-name="標楷體" style:font-name-asian="標楷體" style:font-name-complex="Times New Roman" fo:font-size="16pt" style:font-size-asian="16pt" style:font-size-complex="16pt"/>
    </style:style>
    <style:style style:name="TableCell107" style:family="table-cell">
      <style:table-cell-properties fo:border="none" style:vertical-align="middle" fo:padding-top="0in" fo:padding-left="0.075in" fo:padding-bottom="0in" fo:padding-right="0.075in"/>
    </style:style>
    <style:style style:name="P108" style:parent-style-name="內文" style:family="paragraph">
      <style:paragraph-properties fo:line-height="0.3194in"/>
      <style:text-properties style:font-name-asian="標楷體" fo:color="#000000" fo:font-size="16pt" style:font-size-asian="16pt" style:font-size-complex="16pt"/>
    </style:style>
    <style:style style:name="TableRow109" style:family="table-row">
      <style:table-row-properties style:min-row-height="0.3541in"/>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widows="2" fo:orphans="2" fo:line-height="0.3194in"/>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17" style:family="table-row">
      <style:table-row-properties style:min-row-height="0.3541in"/>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fo:line-height="0.3194in" fo:margin-left="0.7041in" fo:text-indent="-0.0423in">
        <style:tab-stops/>
      </style:paragraph-properties>
      <style:text-properties style:font-name="標楷體" style:font-name-asian="標楷體" style:font-name-complex="Times New Roman"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124" style:family="table-row">
      <style:table-row-properties style:min-row-height="0.3541in"/>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27" style:family="table-cell">
      <style:table-cell-properties fo:border="none" style:vertical-align="middle" fo:padding-top="0in" fo:padding-left="0.075in" fo:padding-bottom="0in" fo:padding-right="0.075in"/>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T130" style:parent-style-name="預設段落字型" style:family="text">
      <style:text-properties style:font-name="標楷體" style:font-name-asian="標楷體" fo:letter-spacing="-0.0041in"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line-height="0.3194in"/>
    </style:style>
    <style:style style:name="T133" style:parent-style-name="預設段落字型" style:family="text">
      <style:text-properties style:font-name="標楷體" style:font-name-asian="標楷體" fo:letter-spacing="-0.0041in" fo:font-size="16pt" style:font-size-asian="16pt" style:font-size-complex="16pt"/>
    </style:style>
    <style:style style:name="TableRow134" style:family="table-row">
      <style:table-row-properties style:min-row-height="0.3541in"/>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line-height="0.3194in"/>
      <style:text-properties style:font-name-asian="標楷體" fo:color="#000000" fo:font-size="16pt" style:font-size-asian="16pt" style:font-size-complex="16pt"/>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widows="2" fo:orphans="2" fo:line-height="0.3194in"/>
    </style:style>
    <style:style style:name="T141" style:parent-style-name="預設段落字型" style:family="text">
      <style:text-properties style:font-name-asian="標楷體" fo:color="#000000" fo:font-size="16pt" style:font-size-asian="16pt" style:font-size-complex="16pt"/>
    </style:style>
    <style:style style:name="TableRow142" style:family="table-row">
      <style:table-row-properties style:min-row-height="0.3541in"/>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widows="2" fo:orphans="2" fo:line-height="0.3194in"/>
    </style:style>
    <style:style style:name="T149" style:parent-style-name="預設段落字型" style:family="text">
      <style:text-properties style:font-name="標楷體" style:font-name-asian="標楷體" style:font-name-complex="Times New Roman" fo:font-size="16pt" style:font-size-asian="16pt" style:font-size-complex="16pt"/>
    </style:style>
    <style:style style:name="TableRow150" style:family="table-row">
      <style:table-row-properties style:min-row-height="0.3541in"/>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widows="2" fo:orphans="2" fo:line-height="0.3194in"/>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58" style:family="table-row">
      <style:table-row-properties style:min-row-height="0.3541in"/>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line-height="0.3194in" fo:margin-left="0.6666in" fo:text-indent="0.0291in">
        <style:tab-stops/>
      </style:paragraph-properties>
      <style:text-properties style:font-name="標楷體" style:font-name-asian="標楷體" style:font-name-complex="Times New Roman" fo:font-size="16pt" style:font-size-asian="16pt" style:font-size-complex="16pt"/>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fo:widows="2" fo:orphans="2" fo:line-height="0.3194in"/>
      <style:text-properties style:font-name="標楷體" style:font-name-asian="標楷體" style:font-name-complex="新細明體" style:letter-kerning="false" fo:font-size="16pt" style:font-size-asian="16pt" style:font-size-complex="16pt"/>
    </style:style>
    <style:style style:name="TableRow165" style:family="table-row">
      <style:table-row-properties style:min-row-height="0.3541in"/>
    </style:style>
    <style:style style:name="TableCell166" style:family="table-cell">
      <style:table-cell-properties fo:border="none" fo:padding-top="0in" fo:padding-left="0.075in" fo:padding-bottom="0in" fo:padding-right="0.075in"/>
    </style:style>
    <style:style style:name="P167"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line-height="0.3194in"/>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P173" style:parent-style-name="內文" style:family="paragraph">
      <style:paragraph-properties style:snap-to-layout-grid="false" fo:text-align="justify" fo:line-height="0.3194in" fo:margin-right="-0.7465in">
        <style:tab-stops>
          <style:tab-stop style:type="left" style:position="8.7194in"/>
        </style:tab-stops>
      </style:paragraph-properties>
    </style:style>
    <style:style style:name="T174" style:parent-style-name="預設段落字型" style:family="text">
      <style:text-properties style:font-name="標楷體" style:font-name-asian="標楷體" style:font-name-complex="Times New Roman" fo:font-size="16pt" style:font-size-asian="16pt" style:font-size-complex="16pt"/>
    </style:style>
    <style:style style:name="T175" style:parent-style-name="預設段落字型" style:family="text">
      <style:text-properties style:font-name="標楷體" style:font-name-asian="標楷體" style:font-name-complex="Times New Roman"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78"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79"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80" style:parent-style-name="內文" style:family="paragraph">
      <style:paragraph-properties style:snap-to-layout-grid="false" fo:text-align="justify" fo:line-height="0.3194in" fo:margin-right="-0.7465in"/>
      <style:text-properties style:font-name="標楷體" style:font-name-asian="標楷體" style:font-name-complex="Times New Roman" fo:font-size="16pt" style:font-size-asian="16pt" style:font-size-complex="16pt"/>
    </style:style>
    <style:style style:name="P181"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82"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83" style:parent-style-name="內文" style:family="paragraph">
      <style:paragraph-properties style:snap-to-layout-grid="false" fo:text-align="justify" fo:line-height="0.3194in" fo:margin-right="-0.7465in" fo:text-indent="1.1111in"/>
      <style:text-properties style:font-name="標楷體" style:font-name-asian="標楷體" style:font-name-complex="Times New Roman" fo:font-size="16pt" style:font-size-asian="16pt" style:font-size-complex="16pt"/>
    </style:style>
    <style:style style:name="P184" style:parent-style-name="內文" style:family="paragraph">
      <style:paragraph-properties style:snap-to-layout-grid="false" fo:line-height="0.3194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85"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1"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2"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3"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5"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00" style:parent-style-name="內文" style:family="paragraph">
      <style:paragraph-properties style:punctuation-wrap="simple" style:snap-to-layout-grid="false" fo:text-align="justify" fo:line-height="0.3194in" fo:margin-left="-0.0027in" fo:text-indent="-0.2222in">
        <style:tab-stops/>
      </style:paragraph-properties>
    </style:style>
    <style:style style:name="T2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style:style style:name="T219" style:parent-style-name="預設段落字型" style:family="text">
      <style:text-properties style:font-name="標楷體" style:font-name-asian="標楷體" style:font-name-complex="Times New Roman" fo:color="#000000" fo:font-size="16pt" style:font-size-asian="16pt" style:font-size-complex="16pt"/>
    </style:style>
    <style:style style:name="T220" style:parent-style-name="預設段落字型" style:family="text">
      <style:text-properties style:font-name="標楷體" style:font-name-asian="標楷體" style:font-name-complex="Times New Roman" fo:color="#000000" fo:font-size="16pt" style:font-size-asian="16pt" style:font-size-complex="16pt"/>
    </style:style>
    <style:style style:name="T221" style:parent-style-name="預設段落字型" style:family="text">
      <style:text-properties style:font-name="標楷體" style:font-name-asian="標楷體" style:font-name-complex="Times New Roman" fo:color="#000000" fo:font-size="16pt" style:font-size-asian="16pt" style:font-size-complex="16pt"/>
    </style:style>
    <style:style style:name="T222" style:parent-style-name="預設段落字型" style:family="text">
      <style:text-properties style:font-name="標楷體" style:font-name-asian="標楷體" style:font-name-complex="Times New Roman" fo:color="#000000" fo:font-size="16pt" style:font-size-asian="16pt" style:font-size-complex="16pt"/>
    </style:style>
    <style:style style:name="T223" style:parent-style-name="預設段落字型" style:family="text">
      <style:text-properties style:font-name="標楷體" style:font-name-asian="標楷體" style:font-name-complex="Times New Roman" fo:color="#000000" fo:font-size="16pt" style:font-size-asian="16pt" style:font-size-complex="16pt"/>
    </style:style>
    <style:style style:name="T224" style:parent-style-name="預設段落字型" style:family="text">
      <style:text-properties style:font-name="標楷體" style:font-name-asian="標楷體" style:font-name-complex="Times New Roman" fo:color="#000000" fo:font-size="16pt" style:font-size-asian="16pt" style:font-size-complex="16pt"/>
    </style:style>
    <style:style style:name="T225" style:parent-style-name="預設段落字型" style:family="text">
      <style:text-properties style:font-name="標楷體" style:font-name-asian="標楷體" style:font-name-complex="Times New Roman" fo:color="#000000" fo:font-size="16pt" style:font-size-asian="16pt" style:font-size-complex="16pt"/>
    </style:style>
    <style:style style:name="T226" style:parent-style-name="預設段落字型" style:family="text">
      <style:text-properties style:font-name="標楷體" style:font-name-asian="標楷體" style:font-name-complex="Times New Roman" fo:color="#000000" fo:font-size="16pt" style:font-size-asian="16pt" style:font-size-complex="16pt"/>
    </style:style>
    <style:style style:name="T227" style:parent-style-name="預設段落字型" style:family="text">
      <style:text-properties style:font-name="標楷體" style:font-name-asian="標楷體" style:font-name-complex="Times New Roman" fo:color="#000000" fo:font-size="16pt" style:font-size-asian="16pt" style:font-size-complex="16pt"/>
    </style:style>
    <style:style style:name="T228" style:parent-style-name="預設段落字型" style:family="text">
      <style:text-properties style:font-name="標楷體" style:font-name-asian="標楷體" style:font-name-complex="Times New Roman" fo:color="#000000" fo:font-size="16pt" style:font-size-asian="16pt" style:font-size-complex="16pt"/>
    </style:style>
    <style:style style:name="T229" style:parent-style-name="預設段落字型" style:family="text">
      <style:text-properties style:font-name="標楷體" style:font-name-asian="標楷體" style:font-name-complex="Times New Roman" fo:color="#000000" fo:font-size="16pt" style:font-size-asian="16pt" style:font-size-complex="16pt"/>
    </style:style>
    <style:style style:name="T230" style:parent-style-name="預設段落字型" style:family="text">
      <style:text-properties style:font-name="標楷體" style:font-name-asian="標楷體" style:font-name-complex="Times New Roman" fo:color="#000000" fo:font-size="16pt" style:font-size-asian="16pt" style:font-size-complex="16pt"/>
    </style:style>
    <style:style style:name="T231" style:parent-style-name="預設段落字型" style:family="text">
      <style:text-properties style:font-name="標楷體" style:font-name-asian="標楷體" style:font-name-complex="Times New Roman" fo:color="#000000" fo:font-size="16pt" style:font-size-asian="16pt" style:font-size-complex="16pt"/>
    </style:style>
    <style:style style:name="T232" style:parent-style-name="預設段落字型" style:family="text">
      <style:text-properties style:font-name="標楷體" style:font-name-asian="標楷體" style:font-name-complex="Times New Roman" fo:color="#000000" fo:font-size="16pt" style:font-size-asian="16pt" style:font-size-complex="16pt"/>
    </style:style>
    <style:style style:name="T233" style:parent-style-name="預設段落字型" style:family="text">
      <style:text-properties style:font-name="標楷體" style:font-name-asian="標楷體" style:font-name-complex="Times New Roman" fo:color="#000000" fo:font-size="16pt" style:font-size-asian="16pt" style:font-size-complex="16pt"/>
    </style:style>
    <style:style style:name="T234" style:parent-style-name="預設段落字型" style:family="text">
      <style:text-properties style:font-name="標楷體" style:font-name-asian="標楷體" style:font-name-complex="Times New Roman" fo:color="#000000" fo:font-size="16pt" style:font-size-asian="16pt" style:font-size-complex="16pt"/>
    </style:style>
    <style:style style:name="T2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T255" style:parent-style-name="預設段落字型" style:family="text">
      <style:text-properties style:font-name="標楷體" style:font-name-asian="標楷體" style:font-name-complex="Times New Roman" fo:font-size="16pt" style:font-size-asian="16pt" style:font-size-complex="16pt"/>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size="16pt" style:font-size-asian="16pt" style:font-size-complex="16pt"/>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79" style:parent-style-name="預設段落字型" style:family="text">
      <style:text-properties style:font-name="標楷體" style:font-name-asian="標楷體" style:font-name-complex="Times New Roman" fo:font-size="16pt" style:font-size-asian="16pt" style:font-size-complex="16pt"/>
    </style:style>
    <style:style style:name="T280" style:parent-style-name="預設段落字型" style:family="text">
      <style:text-properties style:font-name="標楷體" style:font-name-asian="標楷體" style:font-name-complex="Times New Roman"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T282" style:parent-style-name="預設段落字型" style:family="text">
      <style:text-properties style:font-name="標楷體" style:font-name-asian="標楷體" style:font-name-complex="Times New Roman" fo:font-size="16pt" style:font-size-asian="16pt" style:font-size-complex="16pt"/>
    </style:style>
    <style:style style:name="T283" style:parent-style-name="預設段落字型" style:family="text">
      <style:text-properties style:font-name="標楷體" style:font-name-asian="標楷體" style:font-name-complex="Times New Roman" fo:font-size="16pt" style:font-size-asian="16pt" style:font-size-complex="16pt"/>
    </style:style>
    <style:style style:name="T284" style:parent-style-name="預設段落字型" style:family="text">
      <style:text-properties style:font-name="標楷體" style:font-name-asian="標楷體" style:font-name-complex="Times New Roman" fo:font-size="16pt" style:font-size-asian="16pt" style:font-size-complex="16pt"/>
    </style:style>
    <style:style style:name="T285" style:parent-style-name="預設段落字型" style:family="text">
      <style:text-properties style:font-name="標楷體" style:font-name-asian="標楷體" style:font-name-complex="Times New Roman" fo:font-size="16pt" style:font-size-asian="16pt" style:font-size-complex="16pt"/>
    </style:style>
    <style:style style:name="T286" style:parent-style-name="預設段落字型" style:family="text">
      <style:text-properties style:font-name="標楷體" style:font-name-asian="標楷體" style:font-name-complex="Times New Roman" fo:font-size="16pt" style:font-size-asian="16pt" style:font-size-complex="16pt"/>
    </style:style>
    <style:style style:name="T2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88"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fo:font-size="16pt" style:font-size-asian="16pt" style:font-size-complex="16pt"/>
    </style:style>
    <style:style style:name="P289" style:parent-style-name="內文" style:family="paragraph">
      <style:paragraph-properties style:snap-to-layout-grid="false" fo:text-align="justify" fo:line-height="0.3194in" fo:margin-left="0.4444in" fo:text-indent="-0.4444in">
        <style:tab-stops/>
      </style:paragraph-properties>
    </style:style>
    <style:style style:name="T290" style:parent-style-name="預設段落字型" style:family="text">
      <style:text-properties style:font-name="標楷體" style:font-name-asian="標楷體" style:font-name-complex="Times New Roman" fo:font-size="16pt" style:font-size-asian="16pt" style:font-size-complex="16pt"/>
    </style:style>
    <style:style style:name="T2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2" style:parent-style-name="預設段落字型" style:family="text">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style:snap-to-layout-grid="false" fo:text-align="justify" fo:line-height="0.3194in"/>
      <style:text-properties style:font-name="標楷體" style:font-name-asian="標楷體" style:font-name-complex="Times New Roman" fo:font-weight="bold" style:font-weight-asian="bold" fo:color="#365F91" fo:font-size="16pt" style:font-size-asian="16pt" style:font-size-complex="16pt"/>
    </style:style>
    <style:style style:name="P296" style:parent-style-name="內文" style:family="paragraph">
      <style:paragraph-properties style:snap-to-layout-grid="false" fo:text-align="justify" fo:line-height="0.3194in"/>
    </style:style>
    <style:style style:name="T2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98" style:parent-style-name="內文" style:family="paragraph">
      <style:paragraph-properties fo:line-height="0.3194in" fo:margin-left="0.4354in" fo:text-indent="-0.435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line-height="0.3194in" fo:margin-left="3.2951in">
        <style:tab-stops/>
      </style:paragraph-properties>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fo:line-height="0.3194in" fo:margin-left="3.2951in">
        <style:tab-stops/>
      </style:paragraph-properties>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fo:line-height="0.3194in" fo:margin-left="1.0888in" fo:text-indent="-0.6951in">
        <style:tab-stops/>
      </style:paragraph-properties>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fo:line-height="0.3194in" fo:margin-left="0.4354in" fo:text-indent="-0.435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194in" fo:margin-left="0.4368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line-height="0.3194in" fo:margin-left="3.2951in">
        <style:tab-stops/>
      </style:paragraph-properties>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fo:line-height="0.3194in" fo:margin-left="3.2951in">
        <style:tab-stops/>
      </style:paragraph-properties>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fo:line-height="0.3194in" fo:margin-left="1.0888in" fo:text-indent="-0.6951in">
        <style:tab-stops/>
      </style:paragraph-properties>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fo:line-height="0.3194in"/>
      <style:text-properties style:font-name="標楷體" style:font-name-asian="標楷體" fo:font-size="16pt" style:font-size-asian="16pt" style:font-size-complex="16pt"/>
    </style:style>
    <style:style style:name="P310"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line-height="0.3194in" fo:margin-left="3.2951in">
        <style:tab-stops/>
      </style:paragraph-properties>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fo:line-height="0.3194in" fo:margin-left="1.0888in" fo:text-indent="-0.6951in">
        <style:tab-stops/>
      </style:paragraph-properties>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3194in" fo:margin-left="0.4201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line-height="0.3194in" fo:margin-left="3.2951in">
        <style:tab-stops/>
      </style:paragraph-properties>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line-height="0.3194in" fo:margin-left="1.0888in" fo:text-indent="-0.6951in">
        <style:tab-stops/>
      </style:paragraph-properties>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194in" fo:margin-left="0.4243in" fo:text-indent="-0.0041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194in" fo:margin-left="3.2951in">
        <style:tab-stops/>
      </style:paragraph-properties>
      <style:text-properties style:font-name="標楷體" style:font-name-asian="標楷體" style:font-name-complex="Times New Roman" fo:font-size="16pt" style:font-size-asian="16pt" style:font-size-complex="16pt"/>
    </style:style>
    <style:style style:name="P326" style:parent-style-name="內文" style:family="paragraph">
      <style:paragraph-properties fo:line-height="0.3194in" fo:margin-left="1.0597in" fo:text-indent="-0.6951in">
        <style:tab-stops/>
      </style:paragraph-properties>
      <style:text-properties style:font-name="標楷體" style:font-name-asian="標楷體" style:font-name-complex="Times New Roman" fo:font-size="16pt" style:font-size-asian="16pt" style:font-size-complex="16pt"/>
    </style:style>
    <style:style style:name="P327" style:parent-style-name="內文" style:family="paragraph">
      <style:paragraph-properties fo:line-height="0.3194in" fo:margin-left="1.0888in" fo:text-indent="-0.6951in">
        <style:tab-stops/>
      </style:paragraph-properties>
      <style:text-properties style:font-name="標楷體" style:font-name-asian="標楷體" style:font-name-complex="Times New Roman" fo:font-size="16pt" style:font-size-asian="16pt" style:font-size-complex="16pt"/>
    </style:style>
    <style:style style:name="P328" style:parent-style-name="內文" style:family="paragraph">
      <style:paragraph-properties fo:text-align="justify" fo:line-height="0.3194in" fo:margin-left="0.4354in" fo:text-indent="-0.435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194in" fo:margin-left="3.2951in">
        <style:tab-stops/>
      </style:paragraph-properties>
      <style:text-properties style:font-name="標楷體" style:font-name-asian="標楷體" style:font-name-complex="Times New Roman" fo:font-size="16pt" style:font-size-asian="16pt" style:font-size-complex="16pt"/>
    </style:style>
    <style:style style:name="P330" style:parent-style-name="內文" style:family="paragraph">
      <style:paragraph-properties fo:line-height="0.3194in" fo:margin-left="3.2951in">
        <style:tab-stops/>
      </style:paragraph-properties>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fo:line-height="0.3194in" fo:margin-left="1.0888in" fo:text-indent="-0.6951in">
        <style:tab-stops/>
      </style:paragraph-properties>
      <style:text-properties style:font-name="標楷體" style:font-name-asian="標楷體" style:font-name-complex="Times New Roman" fo:font-size="16pt" style:font-size-asian="16pt" style:font-size-complex="16pt"/>
    </style:style>
    <style:style style:name="P33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333" style:parent-style-name="內文" style:family="paragraph">
      <style:paragraph-properties fo:line-height="0.3194in"/>
    </style:style>
    <style:style style:name="T334"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3</text:span><text:span text:style-name="T8">會期內政</text:span><text:bookmark-end text:name="_Toc470106197"/><text:span text:style-name="T9">、社會福利及衛生環境</text:span><text:span text:style-name="T10">委員會第1次聯席會議議事錄</text:span></text:p>
      <text:p text:style-name="P11"><text:span text:style-name="T12">時間</text:span><text:span text:style-name="T13">：</text:span><text:span text:style-name="T14">1</text:span><text:span text:style-name="T15">10</text:span><text:span text:style-name="T16">年</text:span><text:span text:style-name="T17">3</text:span><text:span text:style-name="T18">月</text:span><text:span text:style-name="T19">1</text:span><text:span text:style-name="T20">8日（星期四</text:span><text:span text:style-name="T21">）上午</text:span><text:span text:style-name="T22">9</text:span><text:span text:style-name="T23">時至</text:span><text:span text:style-name="T24">下午</text:span><text:span text:style-name="T25">5</text:span><text:span text:style-name="T26">時</text:span><text:span text:style-name="T27">25</text:span><text:span text:style-name="T28">分</text:span></text:p>
      <text:p text:style-name="P29">地點：紅樓202會議室</text:p>
      <text:p text:style-name="P30">出席委員：吳玉琴 <text:s/>蘇巧慧 <text:s/>賴惠員 <text:s/>張育美<text:s text:c="2"/>湯蕙禎 <text:s/>羅美玲<text:s text:c="2"/></text:p>
      <text:p text:style-name="P31">楊 <text:s/>曜<text:s text:c="2"/>邱顯智 <text:s/>伍麗華Saidhai Tahovecahe <text:s/>管碧玲 <text:s/></text:p>
      <text:p text:style-name="P32">張宏陸 <text:s/>吳怡玎 <text:s/>廖國棟 <text:s/>蔣萬安 <text:s/>邱泰源<text:s text:c="2"/>魯明哲 <text:s/></text:p>
      <text:p text:style-name="P33">王美惠 <text:s/>林思銘 <text:s/>黃秀芳 <text:s/>莊競程 <text:s/>賴香伶 <text:s/>徐志榮<text:s text:c="2"/></text:p>
      <text:p text:style-name="P34">林文瑞 <text:s/>莊瑞雄 <text:s/>吳琪銘 <text:s/>林為洲 <text:s/>洪申翰 <text:s/>陳玉珍 <text:s/></text:p>
      <text:p text:style-name="P35">陳 <text:s/>瑩 <text:s/></text:p>
      <text:p text:style-name="P36">委員出席29人</text:p>
      <text:p text:style-name="P37">列席委員：劉世芳 <text:s/>陳椒華 <text:s/>鍾佳濱 <text:s/>王婉諭 <text:s/>李昆澤 <text:s/></text:p>
      <text:p text:style-name="P38">鄭天財Sra Kacaw<text:s text:c="2"/>范<text:s text:c="2"/>雲<text:s text:c="2"/>洪孟楷 <text:s/>邱臣遠 <text:s/>廖婉汝 <text:s/></text:p>
      <text:p text:style-name="P39">陳歐珀 <text:s/>林楚茵 <text:s/>李貴敏 <text:s/>鄭麗文 <text:s/>羅明才 <text:s/>楊瓊瓔 <text:s/></text:p>
      <text:p text:style-name="P40">李德維 <text:s/>賴品妤 <text:s/>蘇震清 <text:s/>張其祿 <text:s/>吳斯懷<text:s text:c="2"/>何欣純 <text:s/></text:p>
      <text:p text:style-name="P41">葉毓蘭 <text:s/>周春米<text:s text:c="2"/>孔文吉 <text:s/>蔡易餘 <text:s/>江永昌 <text:s/>邱志偉</text:p>
      <text:p text:style-name="P42">委員列席28人</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列席官員</text:span><text:span text:style-name="T51">：</text:span></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內政部政務次長</text:p>
          </table:table-cell>
          <table:table-cell table:style-name="TableCell61">
            <text:p text:style-name="P62">陳宗彥</text:p>
          </table:table-cell>
        </table:table-row>
        <table:table-row table:style-name="TableRow63">
          <table:table-cell table:style-name="TableCell64">
            <text:p text:style-name="P65"/>
          </table:table-cell>
          <table:table-cell table:style-name="TableCell66">
            <text:p text:style-name="P67">警政署署長</text:p>
          </table:table-cell>
          <table:table-cell table:style-name="TableCell68">
            <text:p text:style-name="P69"><text:span text:style-name="T70">陳家欽</text:span></text:p>
          </table:table-cell>
        </table:table-row>
        <table:table-row table:style-name="TableRow71">
          <table:table-cell table:style-name="TableCell72">
            <text:p text:style-name="P73"/>
          </table:table-cell>
          <table:table-cell table:style-name="TableCell74">
            <text:p text:style-name="P75">防治組長</text:p>
          </table:table-cell>
          <table:table-cell table:style-name="TableCell76">
            <text:p text:style-name="P77"><text:span text:style-name="T78">莊勝雄</text:span></text:p>
          </table:table-cell>
        </table:table-row>
        <table:table-row table:style-name="TableRow79">
          <table:table-cell table:style-name="TableCell80">
            <text:p text:style-name="P81"/>
          </table:table-cell>
          <table:table-cell table:style-name="TableCell82">
            <text:p text:style-name="P83"><text:span text:style-name="T84">科長</text:span></text:p>
          </table:table-cell>
          <table:table-cell table:style-name="TableCell85">
            <text:p text:style-name="P86">陳玲君</text:p>
          </table:table-cell>
        </table:table-row>
        <table:table-row table:style-name="TableRow87">
          <table:table-cell table:style-name="TableCell88">
            <text:p text:style-name="P89"/>
          </table:table-cell>
          <table:table-cell table:style-name="TableCell90">
            <text:p text:style-name="P91">衛生福利部政務次長</text:p>
          </table:table-cell>
          <table:table-cell table:style-name="TableCell92">
            <text:p text:style-name="P93"><text:span text:style-name="T94">李麗芬</text:span></text:p>
          </table:table-cell>
        </table:table-row>
        <table:table-row table:style-name="TableRow95">
          <table:table-cell table:style-name="TableCell96">
            <text:p text:style-name="P97"/>
          </table:table-cell>
          <table:table-cell table:style-name="TableCell98">
            <text:p text:style-name="P99">保護服務司司長</text:p>
          </table:table-cell>
          <table:table-cell table:style-name="TableCell100">
            <text:p text:style-name="P101">張秀鴛</text:p>
          </table:table-cell>
        </table:table-row>
        <table:table-row table:style-name="TableRow102">
          <table:table-cell table:style-name="TableCell103">
            <text:p text:style-name="P104"/>
          </table:table-cell>
          <table:table-cell table:style-name="TableCell105">
            <text:p text:style-name="P106">心理及口腔健康司司長</text:p>
          </table:table-cell>
          <table:table-cell table:style-name="TableCell107">
            <text:p text:style-name="P108">諶立中</text:p>
          </table:table-cell>
        </table:table-row>
        <table:table-row table:style-name="TableRow109">
          <table:table-cell table:style-name="TableCell110">
            <text:p text:style-name="P111"/>
          </table:table-cell>
          <table:table-cell table:style-name="TableCell112">
            <text:p text:style-name="P113">司法院法官</text:p>
          </table:table-cell>
          <table:table-cell table:style-name="TableCell114">
            <text:p text:style-name="P115"><text:span text:style-name="T116">邱筱涵</text:span></text:p>
          </table:table-cell>
        </table:table-row>
        <table:table-row table:style-name="TableRow117">
          <table:table-cell table:style-name="TableCell118">
            <text:p text:style-name="P119"/>
          </table:table-cell>
          <table:table-cell table:style-name="TableCell120">
            <text:p text:style-name="P121">法官</text:p>
          </table:table-cell>
          <table:table-cell table:style-name="TableCell122">
            <text:p text:style-name="P123">林俊廷</text:p>
          </table:table-cell>
        </table:table-row>
        <table:table-row table:style-name="TableRow124">
          <table:table-cell table:style-name="TableCell125">
            <text:p text:style-name="P126"/>
          </table:table-cell>
          <table:table-cell table:style-name="TableCell127">
            <text:p text:style-name="P128"><text:span text:style-name="T129">法務部</text:span><text:span text:style-name="T130">參事</text:span></text:p>
          </table:table-cell>
          <table:table-cell table:style-name="TableCell131">
            <text:p text:style-name="P132"><text:span text:style-name="T133">張春暉</text:span></text:p>
          </table:table-cell>
        </table:table-row>
        <table:table-row table:style-name="TableRow134">
          <table:table-cell table:style-name="TableCell135">
            <text:p text:style-name="P136"/>
          </table:table-cell>
          <table:table-cell table:style-name="TableCell137">
            <text:p text:style-name="P138">國家通訊傳播委員會專門委員</text:p>
          </table:table-cell>
          <table:table-cell table:style-name="TableCell139">
            <text:p text:style-name="P140"><text:span text:style-name="T141">李文秀</text:span></text:p>
          </table:table-cell>
        </table:table-row>
        <table:table-row table:style-name="TableRow142">
          <table:table-cell table:style-name="TableCell143">
            <text:p text:style-name="P144"/>
          </table:table-cell>
          <table:table-cell table:style-name="TableCell145">
            <text:p text:style-name="P146">教育部專門委員</text:p>
          </table:table-cell>
          <table:table-cell table:style-name="TableCell147">
            <text:p text:style-name="P148"><text:span text:style-name="T149">黃蘭琇</text:span></text:p>
          </table:table-cell>
        </table:table-row>
        <table:table-row table:style-name="TableRow150">
          <table:table-cell table:style-name="TableCell151">
            <text:p text:style-name="P152"/>
          </table:table-cell>
          <table:table-cell table:style-name="TableCell153">
            <text:p text:style-name="P154">勞動部勞動條件及就業平等司專門委員</text:p>
          </table:table-cell>
          <table:table-cell table:style-name="TableCell155">
            <text:p text:style-name="P156"><text:span text:style-name="T157">王雅芬</text:span></text:p>
          </table:table-cell>
        </table:table-row>
        <table:table-row table:style-name="TableRow158">
          <table:table-cell table:style-name="TableCell159">
            <text:p text:style-name="P160"/>
          </table:table-cell>
          <table:table-cell table:style-name="TableCell161">
            <text:p text:style-name="P162">職業安全衛生署組長</text:p>
          </table:table-cell>
          <table:table-cell table:style-name="TableCell163">
            <text:p text:style-name="P164">張國明</text:p>
          </table:table-cell>
        </table:table-row>
        <table:table-row table:style-name="TableRow165">
          <table:table-cell table:style-name="TableCell166">
            <text:p text:style-name="P167"/>
          </table:table-cell>
          <table:table-cell table:style-name="TableCell168">
            <text:p text:style-name="P169">文化部人文及出版司專門委員</text:p>
          </table:table-cell>
          <table:table-cell table:style-name="TableCell170">
            <text:p text:style-name="P171"><text:span text:style-name="T172">廖倪妮</text:span></text:p>
          </table:table-cell>
        </table:table-row>
      </table:table>
      <text:p text:style-name="P173"><text:span text:style-name="T174">主 <text:s text:c="3"/>席：</text:span><text:span text:style-name="T175">林</text:span><text:span text:style-name="T176">召集委員</text:span><text:span text:style-name="T177">思銘</text:span></text:p>
      <text:p text:style-name="P178">專門委員：賈北松</text:p>
      <text:p text:style-name="P179">主任秘書：張禮棟</text:p>
      <text:p text:style-name="P180">紀 <text:s text:c="3"/>錄：簡任秘書 <text:s/>周厚增</text:p>
      <text:p text:style-name="P181">簡任編審 <text:s/>吳人寬</text:p>
      <text:p text:style-name="P182">科 <text:s text:c="3"/>長 <text:s/>陳品華</text:p>
      <text:p text:style-name="P183">辦 事 員 <text:s/>鄧瑋宜</text:p>
      <text:p text:style-name="P184">討論事項</text:p>
      <text:p text:style-name="P185">一、繼續審查委員江永昌等19人擬具「糾纏行為防制法草案」案。</text:p>
      <text:p text:style-name="P186">二、繼續審查委員林為洲等23人擬具「跟蹤騷擾防制法草案」案。</text:p>
      <text:p text:style-name="P187">三、繼續審查委員鄭麗文等20人擬具「跟蹤騷擾防制法草案」案。</text:p>
      <text:p text:style-name="P188">四、繼續審查委員葉毓蘭等21人擬具「跟蹤騷擾行為防制法草案」案。</text:p>
      <text:p text:style-name="P189">五、審查委員洪孟楷等20人擬具「跟蹤騷擾防制法草案」案。</text:p>
      <text:p text:style-name="P190">六、審查民眾黨黨團擬具「跟蹤騷擾防制法草案」案。</text:p>
      <text:p text:style-name="P191">七、審查委員陳亭妃等18人擬具「糾纏行為防制法草案」案。</text:p>
      <text:p text:style-name="P192">八、審查委員賴品妤等16人擬具「跟蹤騷擾防制法草案」案。</text:p>
      <text:p text:style-name="P193">九、審查委員楊瓊瓔等23人擬具「跟蹤騷擾行為防制法草案」案。</text:p>
      <text:p text:style-name="P194">十、審查委員林思銘等16人擬具「跟蹤騷擾行為防制法草案」案。</text:p>
      <text:p text:style-name="P195">十一、審查委員蘇巧慧等20人擬具「跟蹤騷擾犯罪防制法草案」案。</text:p>
      <text:p text:style-name="P196">十二、審查委員范雲等16人擬具「跟蹤騷擾防制法草案」案。</text:p>
      <text:p text:style-name="P197">十三、審查委員魯明哲等19人擬具「跟蹤騷擾防制法草案」案。</text:p>
      <text:p text:style-name="P198">十四、審查委員張宏陸等18人擬具「糾纏行為防制法草案」案。</text:p>
      <text:p text:style-name="P199">十五、審查時代力量黨團擬具「跟蹤騷擾防制法草案」案。</text:p>
      <text:p text:style-name="P200"><text:span text:style-name="T201">（</text:span><text:span text:style-name="T202">本次會議經委員</text:span><text:span text:style-name="T203">葉毓蘭、</text:span><text:span text:style-name="T204">江永昌</text:span><text:span text:style-name="T205">、</text:span><text:span text:style-name="T206">楊瓊瓔</text:span><text:span text:style-name="T207">、范雲</text:span><text:span text:style-name="T208">、</text:span><text:span text:style-name="T209">洪孟楷</text:span><text:span text:style-name="T210">、賴品妤</text:span><text:span text:style-name="T211">、蘇巧慧</text:span><text:span text:style-name="T212">說明提案要旨</text:span><text:span text:style-name="T213">，</text:span><text:span text:style-name="T214">內政部</text:span><text:span text:style-name="T215">政務次</text:span><text:span text:style-name="T216">長</text:span><text:span text:style-name="T217">陳宗彥</text:span><text:span text:style-name="T218">、衛生福利部</text:span><text:span text:style-name="T219">政務次長李麗芬</text:span><text:span text:style-name="T220">、司法院法官</text:span><text:span text:style-name="T221">林俊廷</text:span><text:span text:style-name="T222">、法務部參事</text:span><text:span text:style-name="T223">張春暉</text:span><text:span text:style-name="T224">、</text:span><text:span text:style-name="T225">國家通訊傳播委員會專門委員李文秀</text:span><text:span text:style-name="T226">、</text:span><text:span text:style-name="T227">教育部專門委員黃蘭琇</text:span><text:span text:style-name="T228">、</text:span><text:span text:style-name="T229">勞動部</text:span><text:span text:style-name="T230">職業安全衛生署</text:span><text:soft-page-break/><text:span text:style-name="T231">組長</text:span><text:span text:style-name="T232">張國明</text:span><text:span text:style-name="T233">及</text:span><text:span text:style-name="T234">文化部人文及出版司專門委員廖倪妮</text:span><text:span text:style-name="T235">報告；委員</text:span><text:span text:style-name="T236">羅美玲</text:span><text:span text:style-name="T237">、湯蕙禎</text:span><text:span text:style-name="T238">、黃秀芳</text:span><text:span text:style-name="T239">、蘇巧慧</text:span><text:span text:style-name="T240">、邱顯智</text:span><text:span text:style-name="T241">、張育美</text:span><text:span text:style-name="T242">、張宏陸</text:span><text:span text:style-name="T243">、管碧玲</text:span><text:span text:style-name="T244">、賴惠員</text:span><text:span text:style-name="T245">、楊瓊瓔</text:span><text:span text:style-name="T246">、伍麗華Saidhai Tahovecahe</text:span><text:span text:style-name="T247">、林文瑞、吳玉琴</text:span><text:span text:style-name="T248">、邱泰源</text:span><text:span text:style-name="T249">、魯明哲</text:span><text:span text:style-name="T250">、王美惠</text:span><text:span text:style-name="T251">、</text:span><text:span text:style-name="T252">吳琪銘</text:span><text:span text:style-name="T253">、</text:span><text:span text:style-name="T254">蔣萬安</text:span><text:span text:style-name="T255">、林為洲</text:span><text:span text:style-name="T256">、賴香伶</text:span><text:span text:style-name="T257">、陳椒華</text:span><text:span text:style-name="T258">、莊瑞雄</text:span><text:span text:style-name="T259">、林思銘</text:span><text:span text:style-name="T260">、吳怡玎</text:span><text:span text:style-name="T261">、莊競程</text:span><text:span text:style-name="T262">、范雲</text:span><text:span text:style-name="T263">、廖婉汝</text:span><text:span text:style-name="T264">、葉毓蘭</text:span><text:span text:style-name="T265">、江永昌</text:span><text:span text:style-name="T266">等</text:span><text:span text:style-name="T267">2</text:span><text:span text:style-name="T268">9</text:span><text:span text:style-name="T269">人</text:span><text:span text:style-name="T270">提</text:span><text:span text:style-name="T271">出質詢，均經</text:span><text:span text:style-name="T272">內政部政務次長陳宗彥、</text:span><text:span text:style-name="T273">司法院法官林俊廷、法務部參事張春暉</text:span><text:span text:style-name="T274">、</text:span><text:span text:style-name="T275">衛生福利部政務次長李麗芬</text:span><text:span text:style-name="T276">及</text:span><text:span text:style-name="T277">國家通訊傳播委員會專門委員</text:span><text:span text:style-name="T278">李文秀</text:span><text:span text:style-name="T279">即席答復說明；另有委員</text:span><text:span text:style-name="T280">楊曜</text:span><text:span text:style-name="T281">、賴品妤</text:span><text:span text:style-name="T282">、</text:span><text:span text:style-name="T283">陳玉珍</text:span><text:span text:style-name="T284">等</text:span><text:span text:style-name="T285">3</text:span><text:span text:style-name="T286">人</text:span><text:span text:style-name="T287">提出書面質詢，列入紀錄，刊登公報，並請相關機關另以書面答復。）</text:span></text:p>
      <text:p text:style-name="P288">決議：</text:p>
      <text:p text:style-name="P289"><text:span text:style-name="T290">一、</text:span><text:span text:style-name="T291">報告及詢答完畢</text:span><text:span text:style-name="T292">。</text:span></text:p>
      <text:p text:style-name="P293">二、委員質詢未及答復部分或要求提供之說明資料，請相關機關儘速以書面答復。</text:p>
      <text:p text:style-name="P294">三、各案均另定期繼續審查。(條文對照表第170頁以下，民眾黨黨團提案第23條以下對照條文尚未完成宣讀)</text:p>
      <text:p text:style-name="P295"/>
      <text:p text:style-name="P296"><text:span text:style-name="T297">臨時提案</text:span></text:p>
      <text:p text:style-name="P298">一、內政部警政署以維持社會治安之必要，辦理專案及評比（核）計畫計有「暑期保護青少年-青春專案」等21種，各警察局、分局為爭取績效，層層加訂計畫，每每造成基層員警辦理各項工作之績效負擔，除形成巨大工作壓力外，更易引起員警以不當甚至不法的手段爭取績效，致迭有違法犯紀之情形發生，警政署之各項評核計畫應檢討其必要性及評核內容適當性。爰請警政署於一個月內檢討修正，向立法院內政委員提出書面報告。</text:p>
      <text:p text:style-name="P299">提案人：魯明哲 <text:s/>林文瑞 <text:s/>林為洲</text:p>
      <text:p text:style-name="P300"><text:s text:c="8"/>葉毓蘭</text:p>
      <text:p text:style-name="P301">決議：除末句「一個月」修改為「三個月」外，餘照案通過。</text:p>
      <text:p text:style-name="P302"/>
      <text:p text:style-name="P303">二、查警政署自2007年建置M-Police行動警察系統(2007-2011)以來，<text:soft-page-break/>陸續建置警政雲端運算發展計畫(2012-2015)、警政雲端運算發展計畫第二期-警政巨量資料分析與運用(2016-2019)、警政科技躍升計畫(2020-2023)，為警務查詢、治安防護、刑案分析及警政服務等，持續建立便利資訊體系及龐大資料庫。</text:p>
      <text:p text:style-name="P304">為管控警政資安，警政署雖陸續頒訂、修訂「警察機關資訊安全實施規定」、「警用行動電腦使用管理要點」、「警政日誌管理系統作業規定」，惟查近十年來持續發生少數警員非因公務之需濫查人民個人資料事件。</text:p>
      <text:p text:style-name="P305"><text:s text:c="4"/>爰要求警政署於二個月內向立法院內政委員會提供全國各警政機關依據相關資訊安全作業規定所辦理之稽核管控作為及稽核結果，並就加強防範不當濫查個人資料說明實施計畫，俾使國人對政府資訊安全及個人資料保護作為建立信心。</text:p>
      <text:p text:style-name="P306">提案人：管碧玲<text:s text:c="2"/>王美惠<text:s text:c="2"/>邱顯智</text:p>
      <text:p text:style-name="P307"><text:s text:c="8"/>范 <text:s/>雲</text:p>
      <text:p text:style-name="P308">決議：照案通過。</text:p>
      <text:p text:style-name="P309"/>
      <text:p text:style-name="P310">三、立法院不分政黨皆提出跟蹤騷擾防制法草案，至今已有十五個法案版本，顯示各界對於跟蹤騷擾保障之重視。</text:p>
      <text:p text:style-name="P311"><text:s text:c="4"/>據日本統計，遭暴力傷害案例中，有8成在前期都曾發生跟蹤騷擾之行為，同時依警政署統計，臺灣跟蹤騷擾相關報案每年達7,600多件，然而檢視「家庭暴力防治法」、「性騷擾防治法」、「社會秩序維護法」等現行法令對於跟蹤騷擾之防範卻付之闕如。</text:p>
      <text:p text:style-name="P312"><text:s text:c="4"/>爰要求行政院於兩個月內將跟蹤騷擾防制法草案送交立法院，以盡速完成審查，避免被害人求助無門之憾事發生。</text:p>
      <text:p text:style-name="P313">提案人：邱顯智 <text:s/>洪申翰<text:s text:c="2"/>林思銘<text:s/></text:p>
      <text:p text:style-name="P314">決議：除第二段末句「卻付之闕如」修改為「卻仍有不足」，及第三段句首「爰要求行政院於兩個月內」修改為「爰建請行政院儘速」外，餘照案通過。</text:p>
      <text:p text:style-name="P315"/>
      <text:p text:style-name="P316">四、立法院不分政黨皆提出跟蹤騷擾防制法草案，至今已有十五個法<text:soft-page-break/>案版本，顯示各界對於跟蹤騷擾保障之重視。</text:p>
      <text:p text:style-name="P317"><text:s text:c="4"/>據日本統計，遭暴力傷害案例中，有8成在前期都曾發生跟蹤騷擾之行為，同時依警政署統計，臺灣跟蹤騷擾相關報案每年達7,600多件，然而檢視「家庭暴力防治法」、「性騷擾防治法」、「社會秩序維護法」等現行法令對於跟蹤騷擾之防範卻付之闕如。</text:p>
      <text:p text:style-name="P318">爰要求內政部及相關部會於一個月內向立法院內政委員會書面報告跟蹤騷擾防制法草案報院版本之立法意旨與具體內容，以加速立法規範，避免被害人求助無門之憾事發生。</text:p>
      <text:p text:style-name="P319">提案人：邱顯智 <text:s/>洪申翰 <text:s/>林思銘</text:p>
      <text:p text:style-name="P320">決議：除第二段末句「卻付之闕如」修改為「卻仍有不足」外，餘照案通過。</text:p>
      <text:p text:style-name="P321"/>
      <text:p text:style-name="P322">五、立法院不分政黨皆提出跟蹤騷擾防制法草案，至今已有十五個法案版本，顯示各界對於跟蹤騷擾保障之重視。</text:p>
      <text:p text:style-name="P323"><text:s text:c="4"/>據日本統計，遭暴力傷害案例中，有8成在前期都曾發生跟蹤騷擾之行為，同時依警政署統計，臺灣跟蹤騷擾相關報案每年達7,600多件，然而檢視「家庭暴力防治法」、「性騷擾防治法」、「社會秩序維護法」等現行法令對於跟蹤騷擾之防範卻付之闕如。</text:p>
      <text:p text:style-name="P324"><text:s text:c="4"/>爰要求內政部及相關部會於一個月內向立法院內政委員會就立法院各委員版本之跟蹤騷擾防制法草案提出具體意見或建議條文書面報告，以加速立法規範，避免被害人求助無門之憾事發生。</text:p>
      <text:p text:style-name="P325">提案人：邱顯智 <text:s/>洪申翰 <text:s/>林思銘</text:p>
      <text:p text:style-name="P326">決議：除第二段末句「卻付之闕如」修改為「卻仍有不足」外，餘照案通過。</text:p>
      <text:p text:style-name="P327"/>
      <text:p text:style-name="P328">六、為防止警察消防人員交通意外，內政部警政署及消防署除應加強對所屬交通駕駛訓練，提升駕駛能力外，應對員警使用車輛加以必要限制，在歐美亦有規範就新進員警領有初級駕照只能駕一般警車正常行駛不能闖紅燈、不能鳴警報器、有相當服務年資及進階駕駛訓練領有中級駕照後才能開啟警報器、追車，要在高速公<text:soft-page-break/>路追車或高速追阻、衝撞更需有高級訓練並領有高級駕照才可以，警政署、消防署應將員警駕車安全訓練列入常訓課程，並請中央警察大學、臺灣警察專科學校兩校納入安全駕駛觀念課程，另積極爭取經費辦理在職人員安全駕駛訓練，以保障其交通安全，請警政署及消防署在三個月內將策進作為提書面報告回復立法院內政委員會。</text:p>
      <text:p text:style-name="P329">提案人：林文瑞<text:s text:c="2"/>林為洲<text:s text:c="2"/>魯明哲</text:p>
      <text:p text:style-name="P330"><text:s text:c="8"/>葉毓蘭</text:p>
      <text:p text:style-name="P331">決議：照案通過。</text:p>
      <text:p text:style-name="P332"/>
      <text:p text:style-name="P333"><text:span text:style-name="T3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標楷體" style:font-name-complex="Times New Roman" style:font-weight-complex="bold" fo:font-size="16pt" style:font-size-asian="16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fo:font-size="16pt" style:font-size-asian="16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21-05-05T00:01:00Z</meta:creation-date>
    <dc:date>2021-05-05T00:01:00Z</dc:date>
    <meta:print-date>2021-03-19T08:01:00Z</meta:print-date>
    <meta:template xlink:href="審法案議事錄-第1次答詢-WORD範本-1070425修.dotx" xlink:type="simple"/>
    <meta:editing-cycles>2</meta:editing-cycles>
    <meta:editing-duration>PT0S</meta:editing-duration>
    <meta:document-statistic meta:page-count="6" meta:paragraph-count="7" meta:word-count="542" meta:character-count="3626" meta:row-count="25" meta:non-whitespace-character-count="3091"/>
  </office:meta>
</office:document-meta>
</file>