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5298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5298in" text:min-label-width="0.3333in"/>
      </text:list-level-style-number>
      <text:list-level-style-number text:level="2" style:num-suffix="、" style:num-format="甲, 乙, 丙, ...">
        <style:list-level-properties text:space-before="1.8631in" text:min-label-width="0.3333in"/>
      </text:list-level-style-number>
      <text:list-level-style-number text:level="3" style:num-suffix="." style:num-format="i">
        <style:list-level-properties fo:text-align="end" text:space-before="2.1965in" text:min-label-width="0.3333in"/>
      </text:list-level-style-number>
      <text:list-level-style-number text:level="4" style:num-suffix="." style:num-format="1">
        <style:list-level-properties text:space-before="2.5298in" text:min-label-width="0.3333in"/>
      </text:list-level-style-number>
      <text:list-level-style-number text:level="5" style:num-suffix="、" style:num-format="甲, 乙, 丙, ...">
        <style:list-level-properties text:space-before="2.8631in" text:min-label-width="0.3333in"/>
      </text:list-level-style-number>
      <text:list-level-style-number text:level="6" style:num-suffix="." style:num-format="i">
        <style:list-level-properties fo:text-align="end" text:space-before="3.1965in" text:min-label-width="0.3333in"/>
      </text:list-level-style-number>
      <text:list-level-style-number text:level="7" style:num-suffix="." style:num-format="1">
        <style:list-level-properties text:space-before="3.5298in" text:min-label-width="0.3333in"/>
      </text:list-level-style-number>
      <text:list-level-style-number text:level="8" style:num-suffix="、" style:num-format="甲, 乙, 丙, ...">
        <style:list-level-properties text:space-before="3.8631in" text:min-label-width="0.3333in"/>
      </text:list-level-style-number>
      <text:list-level-style-number text:level="9" style:num-suffix="." style:num-format="i">
        <style:list-level-properties fo:text-align="end" text:space-before="4.196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letter-spacing="-0.0055in"/>
    </style:style>
    <style:style style:name="T20" style:parent-style-name="預設段落字型" style:family="text">
      <style:text-properties style:font-name="標楷體" fo:letter-spacing="-0.0055in"/>
    </style:style>
    <style:style style:name="T21" style:parent-style-name="預設段落字型" style:family="text">
      <style:text-properties style:font-name="標楷體" fo:letter-spacing="-0.0055in"/>
    </style:style>
    <style:style style:name="T22" style:parent-style-name="預設段落字型" style:family="text">
      <style:text-properties style:font-name="標楷體" fo:letter-spacing="-0.0055in"/>
    </style:style>
    <style:style style:name="T23" style:parent-style-name="預設段落字型" style:family="text">
      <style:text-properties style:font-name="標楷體" fo:letter-spacing="-0.0055in"/>
    </style:style>
    <style:style style:name="T24" style:parent-style-name="預設段落字型" style:family="text">
      <style:text-properties style:font-name="標楷體" fo:letter-spacing="-0.0055in"/>
    </style:style>
    <style:style style:name="T25" style:parent-style-name="預設段落字型" style:family="text">
      <style:text-properties style:font-name="標楷體" fo:letter-spacing="-0.0055in"/>
    </style:style>
    <style:style style:name="T26" style:parent-style-name="預設段落字型" style:family="text">
      <style:text-properties style:font-name="標楷體" fo:letter-spacing="-0.0055in"/>
    </style:style>
    <style:style style:name="T27" style:parent-style-name="預設段落字型" style:family="text">
      <style:text-properties style:font-name="標楷體" fo:letter-spacing="-0.0055in"/>
    </style:style>
    <style:style style:name="T28" style:parent-style-name="預設段落字型" style:family="text">
      <style:text-properties style:font-name="標楷體" fo:letter-spacing="-0.0055in"/>
    </style:style>
    <style:style style:name="T29" style:parent-style-name="預設段落字型" style:family="text">
      <style:text-properties style:font-name="標楷體" fo:letter-spacing="-0.0055in"/>
    </style:style>
    <style:style style:name="T30" style:parent-style-name="預設段落字型" style:family="text">
      <style:text-properties style:font-name="標楷體" fo:letter-spacing="-0.0055in"/>
    </style:style>
    <style:style style:name="T31" style:parent-style-name="預設段落字型" style:family="text">
      <style:text-properties style:font-name="標楷體" fo:letter-spacing="-0.0055in"/>
    </style:style>
    <style:style style:name="T32" style:parent-style-name="預設段落字型" style:family="text">
      <style:text-properties style:font-name="標楷體" fo:letter-spacing="-0.0055in"/>
    </style:style>
    <style:style style:name="T33" style:parent-style-name="預設段落字型" style:family="text">
      <style:text-properties style:font-name="標楷體" fo:letter-spacing="-0.0055in"/>
    </style:style>
    <style:style style:name="T34" style:parent-style-name="預設段落字型" style:family="text">
      <style:text-properties style:font-name="標楷體" fo:letter-spacing="-0.0055in"/>
    </style:style>
    <style:style style:name="T35" style:parent-style-name="預設段落字型" style:family="text">
      <style:text-properties style:font-name="標楷體" fo:letter-spacing="-0.0055in"/>
    </style:style>
    <style:style style:name="T36" style:parent-style-name="預設段落字型" style:family="text">
      <style:text-properties style:font-name="標楷體" fo:letter-spacing="-0.0055in"/>
    </style:style>
    <style:style style:name="T37" style:parent-style-name="預設段落字型" style:family="text">
      <style:text-properties style:font-name="標楷體" fo:letter-spacing="-0.0055in"/>
    </style:style>
    <style:style style:name="P3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9" style:parent-style-name="內文" style:family="paragraph">
      <style:paragraph-properties style:punctuation-wrap="simple" fo:text-align="justify" fo:line-height="0.3472in" fo:margin-left="1.1819in" fo:margin-right="0.2305in" fo:text-indent="-1.1819in">
        <style:tab-stops>
          <style:tab-stop style:type="left" style:position="0.8986in"/>
          <style:tab-stop style:type="left" style:position="1.968in"/>
          <style:tab-stop style:type="left" style:position="2.7555in"/>
          <style:tab-stop style:type="left" style:position="3.6416in"/>
        </style:tab-stops>
      </style:paragraph-properties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fo:color="#FF0000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P61" style:parent-style-name="內文" style:family="paragraph">
      <style:paragraph-properties style:punctuation-wrap="simple" fo:text-align="justify" fo:line-height="0.3472in" fo:margin-left="1.1826in" fo:margin-right="0.2305in" fo:text-indent="-1.1826in">
        <style:tab-stops>
          <style:tab-stop style:type="left" style:position="0.8979in"/>
          <style:tab-stop style:type="left" style:position="1.9673in"/>
          <style:tab-stop style:type="left" style:position="2.7548in"/>
          <style:tab-stop style:type="left" style:position="3.6409in"/>
        </style:tab-stops>
      </style:paragraph-properties>
      <style:text-properties style:font-name="標楷體" fo:font-weight="bold" style:font-weight-asian="bold" style:font-size-complex="16pt"/>
    </style:style>
    <style:style style:name="P62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fo:letter-spacing="-0.0138in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P93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94" style:parent-style-name="報告事項" style:family="paragraph">
      <style:paragraph-properties fo:margin-top="0.1013in"/>
      <style:text-properties style:font-name="標楷體"/>
    </style:style>
    <style:style style:name="P95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8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0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0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02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0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weight-complex="bold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P10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 style:font-size-complex="16pt"/>
    </style:style>
    <style:style style:name="P11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1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12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13" style:parent-style-name="內文" style:family="paragraph">
      <style:paragraph-properties fo:line-height="0.3055in" fo:margin-left="1.1541in">
        <style:tab-stops/>
      </style:paragraph-properties>
    </style:style>
    <style:style style:name="T114" style:parent-style-name="預設段落字型" style:family="text">
      <style:text-properties style:font-name="標楷體" style:font-weight-complex="bold" style:font-size-complex="14pt"/>
    </style:style>
    <style:style style:name="T115" style:parent-style-name="預設段落字型" style:family="text">
      <style:text-properties style:font-name="標楷體" style:font-weight-complex="bold" style:font-size-complex="14pt"/>
    </style:style>
    <style:style style:name="P11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7" style:parent-style-name="內文" style:list-style-name="LFO21" style:family="paragraph">
      <style:paragraph-properties style:snap-to-layout-grid="false" fo:line-height="0.3472in">
        <style:tab-stops>
          <style:tab-stop style:type="left" style:position="2.2666in"/>
        </style:tab-stops>
      </style:paragraph-properties>
      <style:text-properties style:font-name="標楷體"/>
    </style:style>
    <style:style style:name="P118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/>
    </style:style>
    <style:style style:name="P121" style:parent-style-name="內文" style:list-style-name="LFO21" style:family="paragraph">
      <style:paragraph-properties fo:text-align="justify" fo:line-height="0.3472in"/>
      <style:text-properties style:font-name="標楷體" fo:color="#000000"/>
    </style:style>
    <style:style style:name="P122" style:parent-style-name="內文" style:list-style-name="LFO26" style:family="paragraph">
      <style:paragraph-properties fo:text-align="justify" fo:line-height="0.3472in" fo:margin-left="0.8861in" fo:text-indent="-0.3937in">
        <style:tab-stops/>
      </style:paragraph-properties>
      <style:text-properties style:font-size-complex="16pt"/>
    </style:style>
    <style:style style:name="P123" style:parent-style-name="內文" style:list-style-name="LFO26" style:family="paragraph">
      <style:paragraph-properties fo:text-align="justify" fo:line-height="0.3472in" fo:margin-left="0.8861in" fo:text-indent="-0.3937in">
        <style:tab-stops/>
      </style:paragraph-properties>
      <style:text-properties style:font-size-complex="16pt"/>
    </style:style>
    <style:style style:name="P124" style:parent-style-name="內文" style:list-style-name="LFO26" style:family="paragraph">
      <style:paragraph-properties fo:text-align="justify" fo:line-height="0.3472in" fo:margin-left="0.8861in" fo:text-indent="-0.3937in">
        <style:tab-stops/>
      </style:paragraph-properties>
      <style:text-properties fo:letter-spacing="-0.0041in" style:font-size-complex="16pt"/>
    </style:style>
    <style:style style:name="P125" style:parent-style-name="內文" style:family="paragraph">
      <style:paragraph-properties fo:text-align="justify" fo:line-height="0.3472in" fo:margin-left="0.5in">
        <style:tab-stops/>
      </style:paragraph-properties>
      <style:text-properties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P184" style:parent-style-name="報告事項" style:family="paragraph">
      <style:paragraph-properties fo:line-height="0.3472in" fo:margin-left="0.3326in" fo:text-indent="-0.3326in">
        <style:tab-stops/>
      </style:paragraph-properties>
      <style:text-properties fo:font-weight="bold" style:font-weight-asian="bold" fo:color="#000000"/>
    </style:style>
    <style:style style:name="P185" style:parent-style-name="內文" style:list-style-name="LFO11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/>
    </style:style>
    <style:style style:name="P186" style:parent-style-name="內文" style:list-style-name="LFO11" style:family="paragraph">
      <style:paragraph-properties fo:widows="2" fo:orphans="2" style:punctuation-wrap="simple" style:text-autospace="none" fo:text-align="justify" fo:line-height="0.3472in" fo:margin-left="0.7083in" fo:text-indent="-0.4722in">
        <style:tab-stops/>
      </style:paragraph-properties>
      <style:text-properties style:font-name="標楷體"/>
    </style:style>
    <style:style style:name="P187" style:parent-style-name="內文" style:list-style-name="LFO11" style:family="paragraph">
      <style:paragraph-properties fo:widows="2" fo:orphans="2" style:punctuation-wrap="simple" style:text-autospace="none" fo:text-align="justify" fo:line-height="0.3472in" fo:margin-left="0.7083in" fo:text-indent="-0.4722in">
        <style:tab-stops/>
      </style:paragraph-properties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P1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93" style:parent-style-name="內文" style:list-style-name="LFO28" style:family="paragraph">
      <style:paragraph-properties fo:text-align="justify" fo:line-height="0.3472in"/>
      <style:text-properties style:font-name="標楷體" fo:color="#000000"/>
    </style:style>
    <style:style style:name="P194" style:parent-style-name="內文" style:list-style-name="LFO28" style:family="paragraph">
      <style:paragraph-properties fo:text-align="justify" fo:line-height="0.3472in"/>
      <style:text-properties style:font-name="標楷體" fo:color="#000000"/>
    </style:style>
    <style:style style:name="P195" style:parent-style-name="內文" style:list-style-name="LFO28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標楷體" fo:color="#000000"/>
    </style:style>
    <style:style style:name="P197" style:parent-style-name="內文" style:family="paragraph">
      <style:paragraph-properties style:snap-to-layout-grid="false" fo:text-align="justify" fo:line-height="0.3472in" fo:margin-left="0.693in" fo:text-indent="-0.693in">
        <style:tab-stops>
          <style:tab-stop style:type="left" style:position="2.0736in"/>
        </style:tab-stops>
      </style:paragraph-properties>
      <style:text-properties style:font-name="標楷體" fo:font-weight="bold" style:font-weight-asian="bold" fo:color="#000000"/>
    </style:style>
    <style:style style:name="P198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199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0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1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2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3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4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5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6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7" style:parent-style-name="內文" style:list-style-name="LFO29" style:family="paragraph">
      <style:paragraph-properties style:snap-to-layout-grid="false" fo:text-align="justify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208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0.6819in"/>
        </style:tab-stops>
      </style:paragraph-properties>
      <style:text-properties style:font-name="標楷體" fo:color="#000000" style:font-size-complex="16pt"/>
    </style:style>
    <style:style style:name="P209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21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12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5</text:span><text:span text:style-name="T20">月</text:span><text:span text:style-name="T21">3</text:span><text:span text:style-name="T22">日（星期</text:span><text:span text:style-name="T23">一</text:span><text:span text:style-name="T24">）</text:span><text:span text:style-name="T25">上午9時</text:span><text:span text:style-name="T26">3分</text:span><text:span text:style-name="T27">至下午</text:span><text:span text:style-name="T28">1</text:span><text:span text:style-name="T29">時</text:span><text:span text:style-name="T30">36分</text:span><text:span text:style-name="T31">、下午2時</text:span><text:span text:style-name="T32">1分</text:span><text:span text:style-name="T33">至</text:span><text:span text:style-name="T34">2</text:span><text:span text:style-name="T35">時</text:span><text:span text:style-name="T36">57</text:span><text:span text:style-name="T37">分</text:span></text:p>
      <text:p text:style-name="P38">地　　點：紅樓101會議室</text:p>
      <text:p text:style-name="P39"><text:span text:style-name="T40">出席委員：</text:span><text:span text:style-name="T41">林岱樺</text:span><text:span text:style-name="T42">　</text:span><text:span text:style-name="T43">邱議瑩　蔡壁如　</text:span><text:span text:style-name="T44">呂玉玲　謝衣鳯</text:span><text:span text:style-name="T45">　楊瓊瓔　孔文吉</text:span><text:span text:style-name="T46">　</text:span><text:span text:style-name="T47">何欣純</text:span><text:span text:style-name="T48">　</text:span><text:span text:style-name="T49">邱志偉　</text:span><text:span text:style-name="T50">陳超明</text:span><text:span text:style-name="T51">　</text:span><text:span text:style-name="T52">陳亭妃</text:span><text:span text:style-name="T53">　</text:span><text:span text:style-name="T54">賴瑞隆　</text:span><text:span text:style-name="T55">蘇治芬</text:span><text:span text:style-name="T56">　</text:span><text:span text:style-name="T57"><text:s/></text:span><text:span text:style-name="T58">蔡易</text:span><text:span text:style-name="T59">餘　</text:span><text:span text:style-name="T60">鄭運鵬</text:span></text:p>
      <text:p text:style-name="P61">　　　　　委員出席15人</text:p>
      <text:p text:style-name="P62"><text:span text:style-name="T63">列席委員：</text:span><text:span text:style-name="T64">曾銘宗　</text:span><text:span text:style-name="T65">李德維</text:span><text:span text:style-name="T66">　</text:span><text:span text:style-name="T67">溫玉霞　</text:span><text:span text:style-name="T68">鍾佳濱　</text:span><text:span text:style-name="T69">葉毓蘭　劉世芳　陳椒華　伍麗華Saidhai‧Tahovecahe</text:span><text:span text:style-name="T70">　</text:span><text:span text:style-name="T71">洪孟楷　</text:span><text:span text:style-name="T72">　　</text:span><text:span text:style-name="T73">鄭天財Sra</text:span><text:span text:style-name="T74"><text:s/></text:span><text:span text:style-name="T75">Kacaw　</text:span><text:span text:style-name="T76">邱顯智　</text:span><text:span text:style-name="T77">王婉諭　</text:span><text:span text:style-name="T78">江啟臣　</text:span><text:span text:style-name="T79">林德福</text:span><text:span text:style-name="T80">　邱臣遠　</text:span><text:span text:style-name="T81">莊競程　</text:span><text:span text:style-name="T82">李貴敏　</text:span><text:span text:style-name="T83">廖婉汝　</text:span><text:span text:style-name="T84">高金素梅</text:span><text:span text:style-name="T85">　</text:span><text:span text:style-name="T86">張其祿</text:span><text:span text:style-name="T87">　</text:span><text:span text:style-name="T88">高嘉瑜</text:span><text:span text:style-name="T89">　林思銘</text:span><text:span text:style-name="T90">　</text:span><text:span text:style-name="T91">劉建國　</text:span><text:span text:style-name="T92">林為洲　高虹安　張育美　翁重鈞　賴香伶</text:span></text:p>
      <text:p text:style-name="P93">　　　　　委員列席28人</text:p>
      <text:p text:style-name="P94">列席人員：國家發展委員會主任委員龔明鑫暨相關人員</text:p>
      <text:p text:style-name="P95">經濟部政務次長陳正祺暨相關人員</text:p>
      <text:p text:style-name="P96">行政院農業委員會農田水利署副署長陳衍源暨相關人員</text:p>
      <text:p text:style-name="P97">內政部地政司專門委員鄭惠月暨相關人員</text:p>
      <text:p text:style-name="P98">原住民族委員會土地管理處副處長雅柏甦詠‧博伊哲努</text:p>
      <text:p text:style-name="P99">行政院環境保護署廢棄物管理處科長黎揚輝</text:p>
      <text:p text:style-name="P100">財政部國庫署副組長張意欣</text:p>
      <text:p text:style-name="P101">交通部路政司簡任技正劉孟翰暨相關人員</text:p>
      <text:p text:style-name="P102">法務部參事林豐文</text:p>
      <text:p text:style-name="P103"><text:span text:style-name="T104">主</text:span><text:span text:style-name="T105">　　</text:span><text:span text:style-name="T106">席：</text:span><text:span text:style-name="T107">孔召集委員文吉</text:span><text:span text:style-name="T108">(上午)</text:span></text:p>
      <text:p text:style-name="P109"><text:s text:c="10"/>陳召集委員亭妃(下午)</text:p>
      <text:p text:style-name="P110">專門委員：鄭雪梅</text:p>
      <text:p text:style-name="P111">主任秘書：黃素惠</text:p>
      <text:p text:style-name="P112">紀　　錄：簡任秘書　汪治國　　　　簡任編審　　黃殿偉</text:p>
      <text:p text:style-name="P113"><text:span text:style-name="T114">科　　長　葉　蘭　　　　專　　員　　</text:span><text:span text:style-name="T115">余俊緯</text:span></text:p>
      <text:soft-page-break/>
      <text:p text:style-name="P116">報告事項</text:p>
      <text:list text:style-name="LFO21" text:continue-numbering="true">
        <text:list-item>
          <text:p text:style-name="P117">宣讀上次會議議事錄。</text:p>
        </text:list-item>
      </text:list>
      <text:p text:style-name="P118"><text:span text:style-name="T119">決定：</text:span><text:span text:style-name="T120">確定。</text:span></text:p>
      <text:list text:style-name="LFO21" text:continue-numbering="true">
        <text:list-item>
          <text:p text:style-name="P121">邀請國家發展委員會主任委員、經濟部首長針對：</text:p>
        </text:list-item>
      </text:list>
      <text:list text:style-name="LFO26" text:continue-numbering="true">
        <text:list-item>
          <text:p text:style-name="P122">排除企業投資五缺障礙、投資台灣三大方案之執行成效及後續精進作為。</text:p>
        </text:list-item>
        <text:list-item>
          <text:p text:style-name="P123">偏遠地區、離島及原住民族地區「地方創生國家戰略計畫」推動及地方執行概況。</text:p>
        </text:list-item>
        <text:list-item>
          <text:p text:style-name="P124">離島建設基金、花東地區永續發展基金計畫提報與各執行成果。</text:p>
        </text:list-item>
      </text:list>
      <text:p text:style-name="P125">進行報告，並備質詢。</text:p>
      <text:p text:style-name="P126"><text:span text:style-name="T127">（</text:span><text:span text:style-name="T128">報告事項</text:span><text:span text:style-name="T129">合併詢答</text:span><text:span text:style-name="T130">。</text:span><text:span text:style-name="T131">國家發展委員會主任委員龔明鑫</text:span><text:span text:style-name="T132">及</text:span><text:span text:style-name="T133">經濟部政務次長陳正祺</text:span><text:span text:style-name="T134">報告後，</text:span><text:span text:style-name="T135">委員林岱樺</text:span><text:span text:style-name="T136">、邱議</text:span><text:span text:style-name="T137">瑩、</text:span><text:span text:style-name="T138">蔡壁如、</text:span><text:span text:style-name="T139">呂玉玲</text:span><text:span text:style-name="T140">、</text:span><text:span text:style-name="T141">鄭天財Sra</text:span><text:span text:style-name="T142"><text:s/></text:span><text:span text:style-name="T143">Kacaw</text:span><text:span text:style-name="T144">、</text:span><text:span text:style-name="T145">楊瓊瓔、</text:span><text:span text:style-name="T146">陳超明、</text:span><text:span text:style-name="T147">何欣純</text:span><text:span text:style-name="T148">、</text:span><text:span text:style-name="T149">邱志偉、</text:span><text:span text:style-name="T150">孔文吉、</text:span><text:span text:style-name="T151">賴瑞隆</text:span><text:span text:style-name="T152">、</text:span><text:span text:style-name="T153">陳亭</text:span><text:span text:style-name="T154">妃、</text:span><text:span text:style-name="T155">高金素梅</text:span><text:span text:style-name="T156">、</text:span><text:span text:style-name="T157">蘇治</text:span><text:span text:style-name="T158">芬、</text:span><text:span text:style-name="T159">陳椒華</text:span><text:span text:style-name="T160">、</text:span><text:span text:style-name="T161">曾銘宗</text:span><text:span text:style-name="T162">、</text:span><text:span text:style-name="T163">鍾佳濱</text:span><text:span text:style-name="T164">、</text:span><text:span text:style-name="T165">伍麗華Saidhai‧Tahovecahe</text:span><text:span text:style-name="T166">、</text:span><text:span text:style-name="T167">廖婉汝</text:span><text:span text:style-name="T168">、</text:span><text:span text:style-name="T169">李貴敏、</text:span><text:span text:style-name="T170">王婉諭</text:span><text:span text:style-name="T171">、</text:span><text:span text:style-name="T172">高嘉</text:span><text:span text:style-name="T173">瑜、</text:span><text:span text:style-name="T174">蔡易餘、</text:span><text:span text:style-name="T175">張其</text:span><text:span text:style-name="T176">祿</text:span><text:span text:style-name="T177">及</text:span><text:span text:style-name="T178">高虹</text:span><text:span text:style-name="T179">安等2</text:span><text:span text:style-name="T180">5</text:span><text:span text:style-name="T181">人提出質詢，均由</text:span><text:span text:style-name="T182">國家發展委員會主任委員龔明鑫及經濟部政務次長陳正祺</text:span><text:span text:style-name="T183">暨相關人員即席答復。）</text:span></text:p>
      <text:p text:style-name="P184">決定：</text:p>
      <text:list text:style-name="LFO11" text:continue-numbering="true">
        <text:list-item>
          <text:p text:style-name="P185">登記發言委員除不在場者外，其餘均已發言完畢，詢答結束。</text:p>
        </text:list-item>
        <text:list-item>
          <text:p text:style-name="P186">委員陳明文、鄭運鵬及謝衣鳯所提書面質詢列入紀錄，刊登公報。</text:p>
        </text:list-item>
        <text:list-item>
          <text:p text:style-name="P187"><text:span text:style-name="T188">書面質詢和</text:span><text:span text:style-name="T189">未及答復部分請相關單位於</text:span><text:span text:style-name="T190">1</text:span><text:span text:style-name="T191">週內以書面答復並副知本會。</text:span></text:p>
        </text:list-item>
      </text:list>
      <text:p text:style-name="P192">討論事項</text:p>
      <text:list text:style-name="LFO28" text:continue-numbering="true">
        <text:list-item>
          <text:p text:style-name="P193">繼續審查行政院函請審議「水利法部分條文修正草案」案。</text:p>
        </text:list-item>
        <text:list-item>
          <text:p text:style-name="P194">繼續審查本院委員蘇治芬等19人擬具「水利法第九十三條之四、第九十五條之一及第九十九條條文修正草案」案。</text:p>
        </text:list-item>
        <text:list-item>
          <text:p text:style-name="P195"><text:span text:style-name="T196">審查本院委員楊瓊瓔等19人擬具「水利法部分條文修正草案」案。</text:span></text:p>
        </text:list-item>
      </text:list>
      <text:soft-page-break/>
      <text:p text:style-name="P197">決議：</text:p>
      <text:list text:style-name="LFO29" text:continue-numbering="true">
        <text:list-item>
          <text:p text:style-name="P198">第九十二條之二條文，序文罰鍰金額下限「五十萬元」，修正為：「二十五萬元」，另增列第二項：「法人、設有代表人或管理人之非法人團體或法人以外之其他私法組織，意圖營利，有前項第六款、第七款情形之一，未經許可採取土石者，得加重其罰鍰最高額至新臺幣一千萬元。」，其餘照行政院提案通過。</text:p>
        </text:list-item>
        <text:list-item>
          <text:p text:style-name="P199">第九十二條之三條文，序文罰鍰金額下限「三十萬元」，修正為：「十五萬元」，其餘照行政院提案通過。</text:p>
        </text:list-item>
        <text:list-item>
          <text:p text:style-name="P200">第九十二條之五條文，序文罰鍰金額下限「二十五萬元」，修正為：「十二萬五千元」，其餘照行政院提案通過。</text:p>
        </text:list-item>
        <text:list-item>
          <text:p text:style-name="P201">第九十三條之二條文，序文罰鍰金額下限「五萬元」，修正為：「二萬五千元」，其餘照行政院提案通過。</text:p>
        </text:list-item>
        <text:list-item>
          <text:p text:style-name="P202">第九十三條之三條文，序文罰鍰金額下限「五千元」，修正為：「二千五百元」，其餘照行政院提案通過。</text:p>
        </text:list-item>
        <text:list-item>
          <text:p text:style-name="P203">第九十三條之四條文，第一項及第二項句末罰鍰金額上限「十萬元」，均修正為：「二十萬元」，另增列第三項：「前二項之行為人、違法情事所在之建造物或土地之所有人、管理人或使用人，屆期不遵行主管機關之命令時，主管機關得代為履行，並命其繳納代履行之費用。」，其餘照行政院提案通過。</text:p>
        </text:list-item>
        <text:list-item>
          <text:p text:style-name="P204">第九十五條之一條文，第一項第四款裁罰金額新臺幣「五千元」，修正為：「三千元」，其餘照行政院提案通過。</text:p>
        </text:list-item>
        <text:list-item>
          <text:p text:style-name="P205">第九十五條之二條文，序文罰鍰金額下限「五千元」，修正為：「二千五百元」，其餘照行政院提案通過。</text:p>
        </text:list-item>
        <text:list-item>
          <text:p text:style-name="P206">第九十九條條文，照行政院提案通過。</text:p>
        </text:list-item>
        <text:list-item>
          <text:p text:style-name="P207">併案審查完竣，擬具審查報告，提報院會討論，不須交由黨團協商，並推請陳召集委員亭妃於院會討論時作補充說明。</text:p>
        </text:list-item>
      </text:list>
      <text:p text:style-name="P208">主席宣告：本次會議審查通過之條文相關法制用語，授權主席及議事人員整理。</text:p>
      <text:p text:style-name="P209"><text:span text:style-name="T2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5298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5298in" text:min-label-width="0.3333in"/>
      </text:list-level-style-number>
      <text:list-level-style-number text:level="2" style:num-suffix="、" style:num-format="甲, 乙, 丙, ...">
        <style:list-level-properties text:space-before="1.8631in" text:min-label-width="0.3333in"/>
      </text:list-level-style-number>
      <text:list-level-style-number text:level="3" style:num-suffix="." style:num-format="i">
        <style:list-level-properties fo:text-align="end" text:space-before="2.1965in" text:min-label-width="0.3333in"/>
      </text:list-level-style-number>
      <text:list-level-style-number text:level="4" style:num-suffix="." style:num-format="1">
        <style:list-level-properties text:space-before="2.5298in" text:min-label-width="0.3333in"/>
      </text:list-level-style-number>
      <text:list-level-style-number text:level="5" style:num-suffix="、" style:num-format="甲, 乙, 丙, ...">
        <style:list-level-properties text:space-before="2.8631in" text:min-label-width="0.3333in"/>
      </text:list-level-style-number>
      <text:list-level-style-number text:level="6" style:num-suffix="." style:num-format="i">
        <style:list-level-properties fo:text-align="end" text:space-before="3.1965in" text:min-label-width="0.3333in"/>
      </text:list-level-style-number>
      <text:list-level-style-number text:level="7" style:num-suffix="." style:num-format="1">
        <style:list-level-properties text:space-before="3.5298in" text:min-label-width="0.3333in"/>
      </text:list-level-style-number>
      <text:list-level-style-number text:level="8" style:num-suffix="、" style:num-format="甲, 乙, 丙, ...">
        <style:list-level-properties text:space-before="3.8631in" text:min-label-width="0.3333in"/>
      </text:list-level-style-number>
      <text:list-level-style-number text:level="9" style:num-suffix="." style:num-format="i">
        <style:list-level-properties fo:text-align="end" text:space-before="4.196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5-05T05:40:00Z</meta:creation-date>
    <dc:date>2021-05-05T05:40:00Z</dc:date>
    <meta:print-date>2021-05-04T07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78" meta:character-count="1865" meta:row-count="13" meta:non-whitespace-character-count="1590"/>
  </office:meta>
</office:document-meta>
</file>