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9944in" fo:text-indent="-0.0097in">
        <style:tab-stops>
          <style:tab-stop style:type="left" style:position="1.0819in"/>
          <style:tab-stop style:type="left" style:position="2.2736in"/>
          <style:tab-stop style:type="left" style:position="3.35in"/>
          <style:tab-stop style:type="left" style:position="4.3111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9944in" fo:text-indent="-0.0097in">
        <style:tab-stops>
          <style:tab-stop style:type="left" style:position="1.0819in"/>
          <style:tab-stop style:type="left" style:position="2.2736in"/>
          <style:tab-stop style:type="left" style:position="3.35in"/>
          <style:tab-stop style:type="left" style:position="4.3111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0.9944in" fo:text-indent="-0.0097in">
        <style:tab-stops>
          <style:tab-stop style:type="left" style:position="1.0819in"/>
          <style:tab-stop style:type="left" style:position="2.2736in"/>
          <style:tab-stop style:type="left" style:position="3.35in"/>
          <style:tab-stop style:type="left" style:position="4.3111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text-indent="0.989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35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00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01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02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03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04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08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14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217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18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19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20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21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22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23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24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25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26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227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28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29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30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31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32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33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34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35" style:parent-style-name="立法院會議名稱" style:family="paragraph">
      <style:paragraph-properties fo:text-align="justify" fo:line-height="0.3333in" fo:margin-left="1.118in" fo:text-indent="-0.7777in">
        <style:tab-stops/>
      </style:paragraph-properties>
      <style:text-properties fo:font-size="14pt" style:font-size-asian="14pt" style:font-size-complex="14pt"/>
    </style:style>
    <style:style style:name="P236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237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8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239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240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241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242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243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244" style:parent-style-name="立法院會議名稱" style:family="paragraph">
      <style:paragraph-properties fo:text-align="justify" fo:margin-left="0.5354in" fo:text-indent="-0.1062in">
        <style:tab-stops/>
      </style:paragraph-properties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letter-spacing="-0.0027in" fo:font-size="14pt" style:font-size-asian="14pt" style:font-size-complex="14pt"/>
    </style:style>
    <style:style style:name="T255" style:parent-style-name="預設段落字型" style:family="text">
      <style:text-properties fo:letter-spacing="-0.0027in" fo:font-size="14pt" style:font-size-asian="14pt" style:font-size-complex="14pt"/>
    </style:style>
    <style:style style:name="T256" style:parent-style-name="預設段落字型" style:family="text">
      <style:text-properties fo:letter-spacing="-0.0027in" fo:font-size="14pt" style:font-size-asian="14pt" style:font-size-complex="14pt"/>
    </style:style>
    <style:style style:name="T257" style:parent-style-name="預設段落字型" style:family="text">
      <style:text-properties fo:letter-spacing="-0.0027in" fo:font-size="14pt" style:font-size-asian="14pt" style:font-size-complex="14pt"/>
    </style:style>
    <style:style style:name="T258" style:parent-style-name="預設段落字型" style:family="text">
      <style:text-properties fo:letter-spacing="-0.0027in" fo:font-size="14pt" style:font-size-asian="14pt" style:font-size-complex="14pt"/>
    </style:style>
    <style:style style:name="T259" style:parent-style-name="預設段落字型" style:family="text">
      <style:text-properties fo:letter-spacing="-0.0027in"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letter-spacing="0.0111in" fo:font-size="14pt" style:font-size-asian="14pt" style:font-size-complex="14pt"/>
    </style:style>
    <style:style style:name="T262" style:parent-style-name="預設段落字型" style:family="text">
      <style:text-properties fo:letter-spacing="0.0111in" fo:font-size="14pt" style:font-size-asian="14pt" style:font-size-complex="14pt"/>
    </style:style>
    <style:style style:name="T263" style:parent-style-name="預設段落字型" style:family="text">
      <style:text-properties fo:letter-spacing="0.0111in" fo:font-size="14pt" style:font-size-asian="14pt" style:font-size-complex="14pt"/>
    </style:style>
    <style:style style:name="T264" style:parent-style-name="預設段落字型" style:family="text">
      <style:text-properties fo:letter-spacing="0.0111in" fo:font-size="14pt" style:font-size-asian="14pt" style:font-size-complex="14pt"/>
    </style:style>
    <style:style style:name="T265" style:parent-style-name="預設段落字型" style:family="text">
      <style:text-properties fo:letter-spacing="0.0111in" fo:font-size="14pt" style:font-size-asian="14pt" style:font-size-complex="14pt"/>
    </style:style>
    <style:style style:name="T266" style:parent-style-name="預設段落字型" style:family="text">
      <style:text-properties fo:letter-spacing="0.0111in" fo:font-size="14pt" style:font-size-asian="14pt" style:font-size-complex="14pt"/>
    </style:style>
    <style:style style:name="T267" style:parent-style-name="預設段落字型" style:family="text">
      <style:text-properties fo:letter-spacing="-0.0111in" fo:font-size="14pt" style:font-size-asian="14pt" style:font-size-complex="14pt"/>
    </style:style>
    <style:style style:name="T268" style:parent-style-name="預設段落字型" style:family="text">
      <style:text-properties fo:letter-spacing="-0.0111in" fo:font-size="14pt" style:font-size-asian="14pt" style:font-size-complex="14pt"/>
    </style:style>
    <style:style style:name="T269" style:parent-style-name="預設段落字型" style:family="text">
      <style:text-properties fo:letter-spacing="-0.0111in" fo:font-size="14pt" style:font-size-asian="14pt" style:font-size-complex="14pt"/>
    </style:style>
    <style:style style:name="T270" style:parent-style-name="預設段落字型" style:family="text">
      <style:text-properties fo:letter-spacing="-0.0111in" fo:font-size="14pt" style:font-size-asian="14pt" style:font-size-complex="14pt"/>
    </style:style>
    <style:style style:name="T271" style:parent-style-name="預設段落字型" style:family="text">
      <style:text-properties fo:letter-spacing="-0.0111in"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letter-spacing="-0.0027in"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style:font-name-complex="標楷體" fo:font-size="14pt" style:font-size-asian="14pt" style:font-size-complex="14pt"/>
    </style:style>
    <style:style style:name="P305" style:parent-style-name="立法院會議名稱" style:family="paragraph">
      <style:paragraph-properties fo:text-align="justify" fo:line-height="0.3333in" fo:margin-left="0.9847in" fo:text-indent="-0.761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6" style:parent-style-name="立法院會議名稱" style:family="paragraph">
      <style:paragraph-properties fo:text-align="justify" fo:line-height="0.3333in" fo:margin-left="0.418in" fo:text-indent="0in">
        <style:tab-stops/>
      </style:paragraph-properties>
      <style:text-properties fo:font-size="14pt" style:font-size-asian="14pt" style:font-size-complex="14pt"/>
    </style:style>
    <style:style style:name="P307" style:parent-style-name="立法院會議名稱" style:family="paragraph">
      <style:paragraph-properties fo:text-align="justify" fo:line-height="0.3333in" fo:margin-left="0.8069in" fo:text-indent="-0.3986in">
        <style:tab-stops/>
      </style:paragraph-properties>
      <style:text-properties fo:font-size="14pt" style:font-size-asian="14pt" style:font-size-complex="14pt"/>
    </style:style>
    <style:style style:name="P308" style:parent-style-name="立法院會議名稱" style:family="paragraph">
      <style:paragraph-properties fo:text-align="justify" fo:line-height="0.3333in" fo:margin-left="0.8069in" fo:text-indent="-0.3986in">
        <style:tab-stops/>
      </style:paragraph-properties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P312" style:parent-style-name="立法院會議名稱" style:family="paragraph">
      <style:paragraph-properties fo:text-align="justify" fo:line-height="0.3333in" fo:margin-left="0.8069in" fo:text-indent="-0.3986in">
        <style:tab-stops/>
      </style:paragraph-properties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P32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32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1</text:span><text:span text:style-name="T10">7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0</text:span><text:span text:style-name="T19">年</text:span><text:span text:style-name="T20">5</text:span><text:span text:style-name="T21">月</text:span><text:span text:style-name="T22">3</text:span><text:span text:style-name="T23">日（星期</text:span><text:span text:style-name="T24">一</text:span><text:span text:style-name="T25">）上午</text:span><text:span text:style-name="T26">9</text:span><text:span text:style-name="T27">時</text:span><text:span text:style-name="T28">3</text:span><text:span text:style-name="T29">分</text:span><text:span text:style-name="T30">至</text:span><text:span text:style-name="T31">11</text:span><text:span text:style-name="T32">時</text:span><text:span text:style-name="T33">50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林昶佐 溫玉霞 陳柏惟 江啟臣 王定宇 陳以信</text:span><text:span text:style-name="T44"><text:s/>趙天麟 蔡適應</text:span><text:span text:style-name="T45"><text:s/>廖婉汝</text:span><text:span text:style-name="T46"><text:s/></text:span><text:span text:style-name="T47">林淑芬 劉建國</text:span><text:span text:style-name="T48"><text:s/></text:span><text:span text:style-name="T49">馬文君</text:span><text:span text:style-name="T50">(</text:span><text:span text:style-name="T51">出席委員</text:span><text:span text:style-name="T52">12</text:span><text:span text:style-name="T53">人）</text:span></text:p>
      <text:p text:style-name="P54"><text:span text:style-name="T55">列席委員：</text:span><text:span text:style-name="T56">李德維 鍾佳濱 葉毓蘭 邱顯智 陳椒華 林德福 洪孟楷 呂玉玲 劉世芳<text:s/></text:span><text:span text:style-name="T57">鄭天財</text:span><text:span text:style-name="T58">Sra Kacaw</text:span><text:span text:style-name="T59"><text:s/></text:span><text:span text:style-name="T60">楊瓊瓔 邱臣遠 孔文吉莊競程 邱志偉 何欣純</text:span><text:span text:style-name="T61"><text:s/>羅致政 李貴敏</text:span><text:span text:style-name="T62"><text:s/>張其祿</text:span><text:span text:style-name="T63"><text:s/></text:span><text:span text:style-name="T64">張育美</text:span><text:span text:style-name="T65">蔡易餘</text:span><text:span text:style-name="T66"><text:s/></text:span><text:span text:style-name="T67">賴士葆</text:span><text:span text:style-name="T68"><text:s/></text:span><text:span text:style-name="T69">(</text:span><text:span text:style-name="T70">列席委員</text:span><text:span text:style-name="T71">22</text:span><text:span text:style-name="T72">人）</text:span></text:p>
      <text:p text:style-name="P73">列席人員：國軍退除役官兵輔導委員會副主任委員呂嘉凱</text:p>
      <text:p text:style-name="P74">國防部副部長張哲平</text:p>
      <text:p text:style-name="P75">國家安全局副局長胡木源</text:p>
      <text:p text:style-name="P76">行政院主計總處公務預算處專門委員陳莉惠</text:p>
      <text:p text:style-name="P77">主 <text:s text:c="3"/>席：趙召集委員天麟</text:p>
      <text:p text:style-name="P78"><text:span text:style-name="T79">專門委員：</text:span><text:span text:style-name="T80">張景舜</text:span></text:p>
      <text:p text:style-name="P81">主任秘書：紀綉珠</text:p>
      <text:p text:style-name="P82"><text:span text:style-name="T83">紀 <text:s text:c="3"/>錄</text:span><text:span text:style-name="T84">：</text:span><text:span text:style-name="T85">簡任秘書</text:span><text:span text:style-name="T86"><text:s text:c="2"/></text:span><text:span text:style-name="T87">廖曼利</text:span></text:p>
      <text:p text:style-name="P88"><text:span text:style-name="T89">簡任編審</text:span><text:span text:style-name="T90"><text:s text:c="2"/></text:span><text:span text:style-name="T91">林桂美</text:span></text:p>
      <text:p text:style-name="P92"><text:span text:style-name="T93">科</text:span><text:span text:style-name="T94"><text:s text:c="4"/></text:span><text:span text:style-name="T95">長</text:span><text:span text:style-name="T96"><text:s text:c="2"/></text:span><text:span text:style-name="T97">黃</text:span><text:span text:style-name="T98">姵瑜</text:span></text:p>
      <text:p text:style-name="P99"><text:span text:style-name="T100">專 <text:s text:c="3"/></text:span><text:span text:style-name="T101">員</text:span><text:span text:style-name="T102"><text:s text:c="2"/></text:span><text:span text:style-name="T103">王世義</text:span></text:p>
      <text:p text:style-name="P104">報告事項</text:p>
      <text:p text:style-name="P105">一、宣讀上次會議議事錄。</text:p>
      <text:p text:style-name="P106"><text:span text:style-name="T107">決定：確定。</text:span></text:p>
      <text:p text:style-name="P108">二、處理院會交付110年度中央政府總預算決議，國防部主管提出書面報告後始得動支等4案：</text:p>
      <text:p text:style-name="P109">(一)空軍司令部第8目「一般建築及設備」第2節「營建工程」辦理「機場設施整建工程」預算凍結500萬元案。</text:p>
      <text:p text:style-name="P110">(二)憲兵指揮部第4目「後勤及通資業務」項下「後勤補給支援」<text:soft-page-break/>之「雜項設備費」預算凍結500萬元案。</text:p>
      <text:p text:style-name="P111">(三)軍醫局第1目「軍事行政」項下「軍事醫療作業」中「業務費」之「物品」預算凍結1,000萬元案。</text:p>
      <text:p text:style-name="P112">(四)參謀本部第4目「後勤及通資業務」項下「通信電子與資訊管理」中「業務費」之「資訊服務費」預算凍結1,054萬4,000元案。</text:p>
      <text:p text:style-name="P113">三、處理院會交付110年度中央政府總預算決議，國家安全局提出書面報告後始得動支等3案：</text:p>
      <text:p text:style-name="P114">(一)第2目「情報行政」項下「行政管理」中「業務費」之「水電費」預算凍結100萬元案。（216）</text:p>
      <text:p text:style-name="P115">(二)第2目「情報行政」項下「情報教育訓練」中「設備及投資」之「機械設備費」預算凍結20萬元案。（223）</text:p>
      <text:p text:style-name="P116">(三)第2目「情報行政」項下「情報建築及設備」中「設備及投資」之「運輸設備費」預算凍結50萬元案。（225）</text:p>
      <text:p text:style-name="P117">決定：以上7案報告完竣，同意動支，並提報院會。</text:p>
      <text:p text:style-name="P118">討論事項</text:p>
      <text:p text:style-name="P119">一、處理院會交付110年度中央政府總預算決議，國軍退除役官兵輔導委員會主管預算凍結案等22案：</text:p>
      <text:p text:style-name="P120">(一)第2目「退除役官兵就學、職訓」項下「退除役官兵就學輔導措施」預算凍結10萬元案。</text:p>
      <text:p text:style-name="P121">(二)第2目「退除役官兵就學、職訓」預算凍結50萬元案。</text:p>
      <text:p text:style-name="P122">(三)第3目「榮民及榮眷健康保險」項下「榮民健康保險」中「獎補助費」預算凍結100萬元案。</text:p>
      <text:p text:style-name="P123">(四)第4目「退除役官兵服務救助與照顧」項下「基本行政工作維持」預算凍結100萬元案。</text:p>
      <text:p text:style-name="P124">(五)第4目「退除役官兵服務救助與照顧」項下「榮民榮眷遺眷急難救助及慰問」中「獎補助費」預算凍結15萬元案。</text:p>
      <text:p text:style-name="P125">(六)第4目「退除役官兵服務救助與照顧」項下「榮民及榮眷生活輔導宣慰及座談」預算凍結50萬元案。</text:p>
      <text:soft-page-break/>
      <text:p text:style-name="P126">(七)第4目「退除役官兵服務救助與照顧」項下「單身亡故榮民善後喪葬及遺產管理作業」預算凍結50萬元案。</text:p>
      <text:p text:style-name="P127">(八)第5目「一般行政」項下「人員維持」」中「人事費」之「加班值班費」預算凍結200萬元案。</text:p>
      <text:p text:style-name="P128">(九)第5目「一般行政」項下「基本行政工作維持」預算凍結300萬元案。</text:p>
      <text:p text:style-name="P129">(十)第5目「一般行政」項下「辦理統計與資訊管理作業」預算凍結100萬元案。</text:p>
      <text:p text:style-name="P130">(十一)第6目「榮民醫療照護」項下「對榮民及特定醫療體系之補助」預算凍結300萬元案。</text:p>
      <text:p text:style-name="P131">(十二)第6目「榮民醫療照護」項下「長期照顧與身心障礙醫療復健服務」預算凍結1,000萬元案。</text:p>
      <text:p text:style-name="P132">(十三)第6目「榮民醫療照護」項下「醫事人力培訓與專業教育訓練」預算凍結100萬元案。</text:p>
      <text:p text:style-name="P133">(十四)第6目「榮民醫療照護」項下「高齡醫學發展與照護」預算凍結100萬元案。</text:p>
      <text:p text:style-name="P134">(十五)第6目「榮民醫療照護」項下「偏鄉公費醫師留任獎勵計畫」預算凍結100萬元案。</text:p>
      <text:p text:style-name="P135">(十六)第6目「榮民醫療照護」預算凍結100萬元案。</text:p>
      <text:p text:style-name="P136">(十七)第8目「榮民安養及養護」項下「就養榮民文康活動及住院年節慰問」預算凍結50萬元案。</text:p>
      <text:p text:style-name="P137">(十八)第8目「榮民安養及養護」預算凍結100萬元案。</text:p>
      <text:p text:style-name="P138">(十九)第10目「一般建築及設備」第1節「營建工程」項下「退除役官兵職業訓練中心房舍整建工程」預算凍結20萬元案。</text:p>
      <text:p text:style-name="P139">(二十)第10目「一般建築及設備」第1節「營建工程」項下「安養機構房舍及生活設施整建工程」預算凍結100萬元案。</text:p>
      <text:p text:style-name="P140">(二十一)第10目「一般建築及設備」第1節「營建工程」項下「臺南及雲林榮家家區設施環境總體營造中程計畫」預算凍結100萬元案。</text:p>
      <text:p text:style-name="P141">(二十二)第12目「退除役官兵退休給付」項下「退休及贍養官兵眷屬各項補助」預算凍結1,000萬元案。</text:p>
      <text:p text:style-name="P142">二、處理院會交付109及110年度中央政府總預算決議，國防部主管預算凍結案等90案（第四至第九十案係110年度）：</text:p>
      <text:p text:style-name="P143">(一)109年度陸軍司令部第5目「一般裝備」項下「特種作戰模組化系統暨成套裝備」預算凍結5,000萬元案。</text:p>
      <text:p text:style-name="P144">(二)109年度海軍司令部第5目「一般裝備」項下「特種作戰模組化系統暨成套裝備」預算凍結500萬元案。</text:p>
      <text:p text:style-name="P145">(三)109年度憲兵指揮部第5目「一般裝備」項下「特種作戰模組化系統暨成套裝備」預算凍結100萬元案。</text:p>
      <text:p text:style-name="P146">(四)國防部本部第2目「國防政策規劃與督導」項下「法務及督考」預算凍結300萬元專案報告案。</text:p>
      <text:p text:style-name="P147">(五)陸軍司令部「轟雷專案」預算凍結【密】。</text:p>
      <text:p text:style-name="P148">(六)國防部本部第1目「一般行政」項下「基本行政工作維持」預算凍結100萬元案。</text:p>
      <text:p text:style-name="P149">(七)國防部本部第1目「一般行政」項下「基本行政工作維持」預算凍結100萬元案。</text:p>
      <text:p text:style-name="P150">(八)國防部本部第2目「國防政策規劃與督導」項下「國防資源管理」中「業務費」預算凍結100萬元案。</text:p>
      <text:p text:style-name="P151">(九)國防部本部第2目「國防政策規劃與督導」項下「法務及督考」預算凍結100萬元案。</text:p>
      <text:p text:style-name="P152">(十)陸軍司令部第1目「軍事行政」項下「人事行政」中「業務費」預算凍結100萬元案。</text:p>
      <text:p text:style-name="P153">(十一)陸軍司令部第1目「軍事行政」項下「法務及法制作業」中「業務費」預算凍結100萬元案。</text:p>
      <text:p text:style-name="P154">(十二)陸軍司令部第1目「軍事行政」項下「史政作業」之「一般事務費」預算凍結50萬元案。</text:p>
      <text:p text:style-name="P155">(十三)陸軍司令部第1目「軍事行政」項下「計畫管理作業」預算凍結50萬元案。</text:p>
      <text:p text:style-name="P156">(十四)陸軍司令部第1目「軍事行政」項下「案管作業」之「資訊軟硬體設備費」預算凍結100萬元案。</text:p>
      <text:p text:style-name="P157">(十五)陸軍司令部第1目「軍事行政」項下「督察作業」預算凍結50萬元案。</text:p>
      <text:p text:style-name="P158">(十六)陸軍司令部第1目「軍事行政」項下「政戰綜合作業」中「業務費」預算凍結100萬元案。</text:p>
      <text:p text:style-name="P159">(十七)陸軍司令部第1目「軍事行政」項下「軍事醫療作業」中「業務費」預算凍結150萬元案。</text:p>
      <text:p text:style-name="P160">(十八)陸軍司令部第1目「軍事行政」項下「軍眷服務」預算凍結100萬元案。</text:p>
      <text:p text:style-name="P161">(十九)陸軍司令部第3目「教育訓練業務」項下「教育行政」預算凍結500萬元案。</text:p>
      <text:p text:style-name="P162">(二十)陸軍司令部第3目「教育訓練業務」項下「作戰綜合作業」中「業務費」預算凍結300萬元案。</text:p>
      <text:p text:style-name="P163">(二十一)陸軍司令部第3目「教育訓練業務」項下「訓練綜合作業」預算凍結500萬元案。</text:p>
      <text:p text:style-name="P164">(二十二)陸軍司令部第4目「後勤及通資業務」項下「一般彈藥購製與維護」中「業務費」預算凍結2,000萬元案。</text:p>
      <text:p text:style-name="P165">(二十三)陸軍司令部第4目「後勤及通資業務」項下「後勤綜合勤務」之「雜項設備費」預算凍結100萬元案。</text:p>
      <text:p text:style-name="P166">(二十四)陸軍司令部第4目「後勤及通資業務」項下「設施修繕維護與管理」預算凍結200萬元案。</text:p>
      <text:p text:style-name="P167">(二十五)陸軍司令部第4目「後勤及通資業務」項下「通信電子與資訊管理」中「設備及投資」之「雜項設備費」預算凍結100萬元案。</text:p>
      <text:p text:style-name="P168">(二十六)陸軍司令部第4目「後勤及通資業務」項下「軍事單位裝備零附件購製及保修」預算凍結2,000萬元案。</text:p>
      <text:p text:style-name="P169">(二十七)陸軍司令部第5目「一般裝備」項下「國軍夜視裝備第二階段續購」預算凍結5,000萬元案。</text:p>
      <text:p text:style-name="P170">(二十八)陸軍司令部第5目「一般裝備」項下「國軍多功能雷觀機」預算凍結1億元案。</text:p>
      <text:p text:style-name="P171">(二十九)陸軍司令部第5目「一般裝備」項下「高效能反裝甲飛彈」預算凍結2億元案。</text:p>
      <text:p text:style-name="P172">(三十)陸軍司令部第5目「一般裝備」項下「中程反裝甲飛彈」預算凍結3,000萬元案。</text:p>
      <text:p text:style-name="P173">(三十一)陸軍司令部第8目「一般建築及設備」第2節「營建工程」項下「陸航豐年基地設施新建工程」預算凍結5萬元案。</text:p>
      <text:p text:style-name="P174">(三十二)陸軍司令部第8目「一般建築及設備」第4節「其他設備」項下「軍事教育設備」辦理「107-111年陸軍專科學校充實基礎教育設備（施）」預算凍結120萬元案。</text:p>
      <text:p text:style-name="P175">(三十三)陸軍司令部第13目「環保業務」項下「環保設施維護」預算凍結200萬元案。</text:p>
      <text:p text:style-name="P176">(三十四)海軍司令部第1目「軍事行政」項下「督察作業」中「業務費」預算凍結50萬元案。</text:p>
      <text:p text:style-name="P177">(三十五)海軍司令部第4目「後勤及通資業務」項下「電腦兵棋作業」中「業務費」預算凍結10萬元案。</text:p>
      <text:p text:style-name="P178">(三十六)海軍司令部第5目「一般裝備」項下「移動式吊車汰換新購」預算凍結800萬元案。</text:p>
      <text:p text:style-name="P179">(三十七)海軍司令部第5目「一般裝備」項下「一般武器及戰備支援裝備購製」辦理「新購BLOCK1B方陣快砲」預算凍結5,000萬元案。</text:p>
      <text:p text:style-name="P180">(三十八)海軍司令部第8目「一般建築及設備」第2節「營建工程」辦理「左營港東1、2碼頭改建工程」預算凍結500萬元案。</text:p>
      <text:p text:style-name="P181">(三十九)海軍司令部第8目「一般建築及設備」第2節「營建工程」中「設備及投資」辦理「林園靶場整修工程」預算凍結250萬元案。</text:p>
      <text:p text:style-name="P182">(四十)空軍司令部第1目「軍事行政」項下「人事行政」中「業務費」之「國內旅費」預算凍結200萬元案。</text:p>
      <text:p text:style-name="P183">(四十一)空軍司令部第3目「教育訓練業務」項下「教育行政」中「業務費」預算凍結100萬元案。</text:p>
      <text:p text:style-name="P184">(四十二)空軍司令部第3目「教育訓練業務」項下「教育行政」預算凍結200萬元案。</text:p>
      <text:p text:style-name="P185">(四十三)空軍司令部第3目「教育訓練業務」項下「作戰綜合作業」中「人事費」之「其他給與」預算凍結100萬元案。</text:p>
      <text:p text:style-name="P186">(四十四)空軍司令部第4目「後勤及通資業務」項下「後勤補給支援」預算凍結100萬元案。</text:p>
      <text:p text:style-name="P187">(四十五)空軍司令部第5目「一般裝備」項下「國軍輪型（航空）油罐車籌購案」預算凍結2,000萬元案。</text:p>
      <text:p text:style-name="P188">(四十六)空軍司令部第5目「一般裝備」項下「國軍新式偽裝資材（第一階段）─混合式、防紅外線偽裝網」預算凍結100萬元案。</text:p>
      <text:p text:style-name="P189">(四十七)空軍司令部第5目「一般裝備」項下「ILS儀降系統換裝案」預算凍結100萬元案。</text:p>
      <text:p text:style-name="P190">(四十八)空軍司令部第5目「一般裝備」項下「採購及外購軍品作業費」辦理「寰展計畫」所需業務費預算凍結50萬元案。</text:p>
      <text:p text:style-name="P191">(四十九)空軍司令部第8目「一般建築及設備」第2節「營建工程」辦理「跑（滑）道戰備工程」預算凍結200萬元案。</text:p>
      <text:p text:style-name="P192">(五十)空軍司令部第13目「環保業務」項下「環保設施維護」預算凍結100萬元案。</text:p>
      <text:p text:style-name="P193">(五十一)後備指揮部第3目「教育訓練業務」項下「動員整備」預算凍結100萬元案。</text:p>
      <text:p text:style-name="P194">(五十二)後備指揮部第3目「教育訓練業務」項下「作戰綜合作業」中「業務費」預算凍結100萬元案。</text:p>
      <text:p text:style-name="P195"><text:span text:style-name="T196">(五十三)</text:span><text:span text:style-name="T197">後備指揮部預算第4目「後勤及通資業務」項下「軍事單位裝備零附件購製及保修」辦理「戰鬥個裝籌補」所需之「軍事裝備及設施」預算凍結200萬元案。</text:span></text:p>
      <text:p text:style-name="P198">(五十四)後備指揮部第4目「後勤及通資業務」項下「後勤補給支援」預算凍結100萬元案。</text:p>
      <text:p text:style-name="P199">(五十五)憲兵指揮部第1目「軍事行政」項下「人事行政」中「業務費」之「國內旅費」預算凍結50萬元案。</text:p>
      <text:p text:style-name="P200">(五十六)憲兵指揮部第1目「軍事行政」項下「情報及測量作業」中「業務費」預算凍結50萬元案。</text:p>
      <text:p text:style-name="P201">(五十七)憲兵指揮部第3目「教育訓練業務」項下「作戰綜合作業」預算凍結50萬元案。</text:p>
      <text:p text:style-name="P202">(五十八)憲兵指揮部第4目「後勤及通資業務」項下「營產管理」中「業務費」預算凍結100萬元案。</text:p>
      <text:p text:style-name="P203">(五十九)憲兵指揮部第4目「後勤及通資業務」項下「通信電子與資訊管理」預算凍結100萬元案。</text:p>
      <text:p text:style-name="P204">(六十)政治作戰局第1目「軍事行政」項下「政戰綜合作業」預算凍結1,000萬元案。</text:p>
      <text:p text:style-name="P205">(六十一)政治作戰局第5目「一般裝備」項下「政戰裝備」中「野戰喊話作業車汰換」預算凍結200萬元案。</text:p>
      <text:p text:style-name="P206">(六十二)軍備局第4目「後勤及通資業務」項下「後勤綜合勤務」預算凍結200萬元案。</text:p>
      <text:p text:style-name="P207">(六十三)軍備局第4目「後勤及通資業務」項下「通信電子與資訊管理」之「資訊軟硬體設備費」預算凍結100萬元案。</text:p>
      <text:p text:style-name="P208">(六十四)軍備局第4目「後勤及通資業務」項下「後勤補給支援」中「業務費」之「一般事務費」預算凍結50萬元案。</text:p>
      <text:p text:style-name="P209">(六十五)軍備局第7目「非營業特種基金」第1節「國軍營舍及設施改建基金」項下「資安園區」預算凍結1,000萬元案。</text:p>
      <text:p text:style-name="P210"><text:span text:style-name="T211">(六十六)</text:span><text:span text:style-name="T212">軍備局第8目「一般建築及設備」第4節「其他設備」項下「軍品生產修護鑑測及其他設備」預算凍結100萬元案。</text:span></text:p>
      <text:p text:style-name="P213">(六十七)軍備局第13目「環保業務」項下「環保設施維護」中「業務費」預算凍結2,000萬元案。</text:p>
      <text:p text:style-name="P214">(六十八)軍醫局第3目「教育訓練業務」項下「訓練綜合作業」之「雜項設備費」預算凍結20萬元案。</text:p>
      <text:p text:style-name="P215">(六十九)軍醫局第4目「後勤及通資業務」項下「設施修繕維護與管理」之「設施及機械設備養護費」預算凍結100萬元案。</text:p>
      <text:p text:style-name="P216">(七十)軍醫局第4目「後勤及通資業務」項下「後勤補給支援」中「業務費」之「一般事務費」預算凍結100萬元案。</text:p>
      <text:p text:style-name="P217">(七十一)軍醫局第8目「一般建築及設備」第4節「其他設備」項下「新穎放射治療醫療設備整備」預算凍結500萬元案。</text:p>
      <text:p text:style-name="P218">(七十二)軍醫局第11目「一般科學研究」項下「醫學研究」中「業務費」預算凍結200萬元案。</text:p>
      <text:p text:style-name="P219">(七十三)國防大學第3目「教育訓練業務」項下「教育行政」中「業務費」之「委辦費」預算凍結200萬元案。</text:p>
      <text:p text:style-name="P220">(七十四)國防大學第4目「後勤及通資業務」項下「後勤補給支援」預算凍結200萬元案。</text:p>
      <text:p text:style-name="P221">(七十五)國防大學第13目「環保業務」項下「環保設施維護」預算凍結200萬元案。</text:p>
      <text:p text:style-name="P222">(七十六)參謀本部第3目「教育訓練業務」項下「教育行政」中「業務費」預算凍結500萬元案。</text:p>
      <text:p text:style-name="P223">(七十七)參謀本部第3目「教育訓練業務」項下「作戰綜合作業」中「業務費」預算凍結300萬元案。</text:p>
      <text:p text:style-name="P224">(七十八)參謀本部第3目「教育訓練業務」項下「訓練綜合作業」預算凍結500萬元案。</text:p>
      <text:p text:style-name="P225">(七十九)參謀本部第4目「後勤及通資業務」項下「後勤補給支援」預算凍結100萬元案。</text:p>
      <text:p text:style-name="P226">(八十)電訊發展室第1目「軍事行政」項下「情報及測量作業」預算凍結100萬元案。</text:p>
      <text:p text:style-name="P227">(八十一)電訊發展室第1目「軍事行政」項下「研考作業」預算凍結5萬元案。</text:p>
      <text:p text:style-name="P228">(八十二)電訊發展室第8目「一般建築及設備」第4節「其他設備」項下「一般資訊及資訊戰設備」預算凍結500萬元案。</text:p>
      <text:p text:style-name="P229">(八十三)參謀本部資通電軍指揮部第1目「軍事行政」項下「史政作業」預算凍結20萬元案。</text:p>
      <text:p text:style-name="P230">(八十四)參謀本部資通電軍指揮部第3目「教育訓練業務」項下「訓練綜合作業」預算凍結100萬元案。</text:p>
      <text:p text:style-name="P231">(八十五)參謀本部資通電軍指揮部第4目「後勤及通資業務」項下「通信電子與資訊管理」中「業務費」預算凍結200萬元案。</text:p>
      <text:p text:style-name="P232">(八十六)參謀本部資通電軍指揮部第4目「後勤及通資業務」項下「軍事單位裝備零附件購製及保修」中「業務費」之「軍事裝備設施養護費」預算凍結200萬元案。</text:p>
      <text:p text:style-name="P233">（八十七）參謀本部資通電軍指揮部第5目「一般裝備」項下「國軍新式偽裝資材（第一階段）─混合式、防紅外線偽裝網」預算凍結100萬元案。</text:p>
      <text:p text:style-name="P234">(八十八)參謀本部資通電軍指揮部第5目「一般裝備」項下「機動數位微波系統缺裝補充暨性能提升案」預算凍結3,000萬元案。</text:p>
      <text:p text:style-name="P235">(八十九)參謀本部資通電軍指揮部第5目「一般裝備」項下「國軍HF通信機換裝案」預算凍結100萬元案。</text:p>
      <text:p text:style-name="P236">（九十）參謀本部資通電軍指揮部第5目「一般裝備」項下國軍「野戰交換機汰換案」預算凍結300萬元案。</text:p>
      <text:p text:style-name="P237">三、審查及處理院會交付110年度中央政府總預算決議，國家安全局預算凍結案等6案：</text:p>
      <text:p text:style-name="P238">(一)第2目「情報行政」項下「行政管理」中「業務費」之「按日按件計資酬金」預算凍結10萬元案。（217）</text:p>
      <text:p text:style-name="P239">(二)第2目「情報行政」項下「行政管理」中「業務費」之「物品」預算凍結100萬元案。（218）</text:p>
      <text:p text:style-name="P240">(三)第2目「情報行政」項下「行政管理」中「業務費」之「一般事務費」預算凍結300萬元案。（219）</text:p>
      <text:p text:style-name="P241">(四)第2目「情報行政」項下「行政管理」中「設備及投資」之「房屋建築及設備費」預算凍結300萬元案。（221）</text:p>
      <text:p text:style-name="P242">(五)第2目「情報行政」項下「行政管理」中「設備及投資」之「雜項設備費」預算凍結100萬元案。（222）</text:p>
      <text:p text:style-name="P243">(六)第2目「情報行政」項下「情報建築及設備」中「設備及投資」之「機械設備費」預算凍結100萬元案。（224）</text:p>
      <text:p text:style-name="P244"><text:span text:style-name="T245">(</text:span><text:span text:style-name="T246">國軍退除役官兵輔導委員會副主任委員呂嘉凱、國防部副部長張哲平、</text:span><text:span text:style-name="T247">法律事務</text:span><text:span text:style-name="T248">司</text:span><text:span text:style-name="T249">副</text:span><text:span text:style-name="T250">司長</text:span><text:span text:style-name="T251">戴天鵬</text:span><text:span text:style-name="T252">及</text:span><text:span text:style-name="T253">國家安全局副局長胡木源</text:span><text:span text:style-name="T254">報告，委員</text:span><text:span text:style-name="T255">林昶佐、江啟臣、</text:span><text:span text:style-name="T256">陳柏惟、</text:span><text:span text:style-name="T257">溫玉霞、</text:span><text:span text:style-name="T258">王定宇、</text:span><text:span text:style-name="T259">陳以</text:span><text:span text:style-name="T260">信、</text:span><text:span text:style-name="T261">趙天麟、</text:span><text:span text:style-name="T262">蔡適應、</text:span><text:span text:style-name="T263">廖婉汝、</text:span><text:span text:style-name="T264">林淑芬、</text:span><text:span text:style-name="T265">劉建國、</text:span><text:span text:style-name="T266">林德福、</text:span><text:span text:style-name="T267">鄭天財</text:span><text:span text:style-name="T268">Sra Kacaw</text:span><text:span text:style-name="T269">、楊瓊瓔</text:span><text:span text:style-name="T270">及</text:span><text:span text:style-name="T271">呂玉玲</text:span><text:span text:style-name="T272">等</text:span><text:span text:style-name="T273">15</text:span><text:span text:style-name="T274">人質詢，均由</text:span><text:span text:style-name="T275">國軍退除</text:span><text:span text:style-name="T276">役</text:span><text:span text:style-name="T277">官兵輔導委員會副主任委員呂嘉凱、</text:span><text:span text:style-name="T278">就養養護處處長厲以剛、</text:span><text:span text:style-name="T279">就醫保健處處長陳正榮、</text:span><text:span text:style-name="T280">國防部副部長張哲平</text:span><text:span text:style-name="T281">、</text:span><text:span text:style-name="T282">政治作戰局</text:span><text:span text:style-name="T283">政戰綜合處處長龔瓊玉</text:span><text:span text:style-name="T284">、</text:span><text:span text:style-name="T285">軍醫局局長陳建同</text:span><text:span text:style-name="T286">、通訊電子資訊參謀次長室次長曹進平</text:span><text:span text:style-name="T287">、訓練參謀次長室助理次長董培倫</text:span><text:span text:style-name="T288">、</text:span><text:span text:style-name="T289">陸</text:span><text:span text:style-name="T290">軍司令部</text:span><text:span text:style-name="T291">副</text:span><text:span text:style-name="T292">參謀長</text:span><text:span text:style-name="T293">陳生在</text:span><text:span text:style-name="T294">、</text:span><text:span text:style-name="T295">海軍司令部參謀長蔣正國</text:span><text:span text:style-name="T296">、空軍司令部參謀長黃志偉</text:span><text:span text:style-name="T297">、</text:span><text:span text:style-name="T298">憲兵指揮</text:span><text:span text:style-name="T299">部參謀長</text:span><text:span text:style-name="T300">陳致航</text:span><text:span text:style-name="T301">及</text:span><text:span text:style-name="T302">國家安全局副局長</text:span><text:span text:style-name="T303">胡木源</text:span><text:span text:style-name="T304">等即席答復。）</text:span></text:p>
      <text:p text:style-name="P305">決議：</text:p>
      <text:p text:style-name="P306">(一)登記質詢在場委員均已發言完畢，報告及詢答結束。</text:p>
      <text:p text:style-name="P307">(二)委員所提口頭及書面質詢未及答復或要求提供之資訊，請相關機關於2週內以書面答復本會全體委員並副知本會，委員另指定期限者，從其所定。</text:p>
      <text:p text:style-name="P308"><text:span text:style-name="T309">(三)委員</text:span><text:span text:style-name="T310">馬文君</text:span><text:span text:style-name="T311">所提書面質詢，列入紀錄刊登公報。</text:span></text:p>
      <text:p text:style-name="P312"><text:span text:style-name="T313">(四)</text:span><text:span text:style-name="T314">以上</text:span><text:span text:style-name="T315">118</text:span><text:span text:style-name="T316">案</text:span><text:span text:style-name="T317">審查及</text:span><text:span text:style-name="T318">處理</text:span><text:span text:style-name="T319">完竣，同意動支，並提報院會。</text:span></text:p>
      <text:p text:style-name="P320"><text:span text:style-name="T32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5-05T08:21:00Z</meta:creation-date>
    <dc:date>2021-05-05T08:21:00Z</dc:date>
    <meta:print-date>2021-05-03T06:1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0" meta:character-count="7294" meta:row-count="51" meta:non-whitespace-character-count="6218"/>
  </office:meta>
</office:document-meta>
</file>